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TE27B5D00t00" svg:font-family="TTE27B5D00t00, Cambria"/>
    <style:font-face style:name="TTE2B70378t00" svg:font-family="TTE2B70378t00, Cambria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Albertus MT" svg:font-family="'Albertus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etter-spacing="-0.004cm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top="0.212cm" fo:margin-bottom="0cm" loext:contextual-spacing="false" fo:line-height="0.423cm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cm" loext:contextual-spacing="false" fo:line-height="0.423cm"/>
      <style:text-properties style:font-name="Arial" fo:font-size="16pt" style:font-size-asian="16pt" style:font-name-complex="Arial"/>
    </style:style>
    <style:style style:name="P10" style:family="paragraph" style:parent-style-name="Standard">
      <style:paragraph-properties fo:margin-top="0.212cm" fo:margin-bottom="0cm" loext:contextual-spacing="false" fo:line-height="0.423cm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.212cm" loext:contextual-spacing="false" fo:line-height="0.42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085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757cm" fo:margin-top="0.212cm" fo:margin-bottom="0cm" loext:contextual-spacing="false" fo:line-height="0.423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853cm"/>
          <style:tab-stop style:position="8.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style:text-autospace="none"/>
      <style:text-properties style:font-name="Arial" style:font-name-complex="Ari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style:font-name-complex="Arial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background-color="#ffff00" style:font-name-complex="Arial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style:font-name="Arial" style:font-name-asian="Arial" style:font-name-complex="Arial"/>
    </style:style>
    <style:style style:name="P28" style:family="paragraph" style:parent-style-name="Standard">
      <style:paragraph-properties fo:margin-top="0cm" fo:margin-bottom="0cm" loext:contextual-spacing="false" fo:line-height="100%"/>
    </style:style>
    <style:style style:name="P29" style:family="paragraph" style:parent-style-name="Standard">
      <style:paragraph-properties fo:margin-top="0cm" fo:margin-bottom="0cm" loext:contextual-spacing="false" fo:line-height="100%" style:text-autospace="none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 style:text-autospace="none"/>
    </style:style>
    <style:style style:name="P36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"/>
    </style:style>
    <style:style style:name="P37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8pt" style:font-size-asian="8pt" style:font-name-complex="Arial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 style:text-autospace="none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 fo:break-before="page" style:text-autospace="none"/>
      <style:text-properties style:font-name="Arial" fo:font-weight="bold" style:font-weight-asian="bold" style:font-name-complex="Arial"/>
    </style:style>
    <style:style style:name="P40" style:family="paragraph" style:parent-style-name="Text_20_body">
      <style:paragraph-properties fo:line-height="100%" fo:text-align="justify" style:justify-single-word="false"/>
    </style:style>
    <style:style style:name="P41" style:family="paragraph" style:parent-style-name="Text_20_body">
      <style:paragraph-properties fo:line-height="100%" fo:text-align="justify" style:justify-single-word="false">
        <style:tab-stops>
          <style:tab-stop style:position="1cm"/>
        </style:tab-stops>
      </style:paragraph-properties>
    </style:style>
    <style:style style:name="P42" style:family="paragraph" style:parent-style-name="Text_20_body">
      <style:paragraph-properties fo:line-height="100%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43" style:family="paragraph" style:parent-style-name="Text_20_body">
      <style:paragraph-properties fo:line-height="100%"/>
      <style:text-properties style:font-name="Arial" fo:font-size="10pt" style:font-size-asian="10pt" style:font-name-complex="Arial" style:font-size-complex="10pt"/>
    </style:style>
    <style:style style:name="P44" style:family="paragraph" style:parent-style-name="Footnote">
      <style:paragraph-properties fo:margin-left="0cm" fo:margin-right="-0.46cm" fo:line-height="0.423cm" fo:text-align="center" style:justify-single-word="false" fo:text-indent="0cm" style:auto-text-indent="false">
        <style:tab-stops>
          <style:tab-stop style:position="18.09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5" style:family="paragraph" style:parent-style-name="Standard" style:master-page-name="Standard">
      <style:paragraph-properties fo:text-align="justify" style:justify-single-word="false" style:page-number="auto" fo:padding-left="0.141cm" fo:padding-right="0.141cm" fo:padding-top="0.035cm" fo:padding-bottom="0.035cm" fo:border="0.51pt solid #000000" style:text-autospace="none"/>
    </style:style>
    <style:style style:name="P46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.873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Heading_20_3">
      <style:paragraph-properties fo:margin-top="0cm" fo:margin-bottom="0.212cm" loext:contextual-spacing="false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Text_20_body" style:list-style-name="WW8Num8">
      <style:paragraph-properties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size="10pt" fo:letter-spacing="-0.004cm" style:font-size-asian="10pt" style:font-size-complex="10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Times New Roman"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style-complex="italic"/>
    </style:style>
    <style:style style:name="T11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16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name-complex="Arial" style:font-size-complex="10pt"/>
    </style:style>
    <style:style style:name="T22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3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T3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3" style:family="text"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34" style:family="text">
      <style:text-properties style:font-name="Arial" fo:font-size="10pt" fo:font-style="normal" fo:font-weight="normal" style:font-name-asian="Calibri" style:font-size-asian="10pt" style:font-style-asian="normal" style:font-weight-asian="normal" style:font-name-complex="Arial" style:font-size-complex="10pt"/>
    </style:style>
    <style:style style:name="T35" style:family="text">
      <style:text-properties style:font-name="Arial" fo:font-size="10pt" fo:font-style="normal" style:font-name-asian="Calibri" style:font-size-asian="10pt" style:font-style-asian="normal" style:font-name-complex="Arial" style:font-size-complex="10pt"/>
    </style:style>
    <style:style style:name="T3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37" style:family="text">
      <style:text-properties style:font-name="Arial" fo:font-size="16pt" style:font-size-asian="16pt" style:font-name-complex="Arial"/>
    </style:style>
    <style:style style:name="T38" style:family="text">
      <style:text-properties style:font-name="Arial" fo:font-size="16pt" style:font-size-asian="16pt" style:font-name-complex="Arial" style:font-size-complex="16pt"/>
    </style:style>
    <style:style style:name="T39" style:family="text">
      <style:text-properties style:font-name="Arial" fo:font-size="16pt" style:font-name-asian="Arial" style:font-size-asian="16pt" style:font-name-complex="Arial"/>
    </style:style>
    <style:style style:name="T40" style:family="text">
      <style:text-properties style:font-name="Arial" fo:font-size="16pt" fo:font-style="italic" style:font-name-asian="Arial" style:font-size-asian="16pt" style:font-style-asian="italic" style:font-name-complex="Arial" style:font-size-complex="8pt" style:font-style-complex="italic"/>
    </style:style>
    <style:style style:name="T4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42" style:family="text">
      <style:text-properties style:font-name="Arial" fo:font-size="8pt" style:font-size-asian="8pt" style:font-name-complex="Arial"/>
    </style:style>
    <style:style style:name="T43" style:family="text">
      <style:text-properties style:font-name="Arial" fo:font-size="8pt" style:font-size-asian="8pt" style:font-name-complex="Arial" style:font-size-complex="10pt"/>
    </style:style>
    <style:style style:name="T44" style:family="text">
      <style:text-properties style:font-name="Arial" fo:font-size="9pt" style:font-size-asian="9pt" style:font-name-complex="Arial" style:font-size-complex="10pt"/>
    </style:style>
    <style:style style:name="T4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6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7" style:family="text">
      <style:text-properties style:font-name="Arial" fo:font-size="9pt" style:text-underline-style="solid" style:text-underline-width="auto" style:text-underline-color="font-color" fo:font-weight="normal" style:font-size-asian="9pt" style:font-weight-asian="normal" style:font-name-complex="Arial" style:font-size-complex="9pt" style:font-weight-complex="normal"/>
    </style:style>
    <style:style style:name="T48" style:family="text">
      <style:text-properties style:font-name="Arial" fo:font-size="11pt" style:font-name-asian="Arial" style:font-size-asian="11pt" style:font-name-complex="Arial" style:font-size-complex="11pt"/>
    </style:style>
    <style:style style:name="T49" style:family="text">
      <style:text-properties style:font-name="Tahoma" fo:font-size="8pt" fo:font-weight="bold" style:font-size-asian="8pt" style:font-weight-asian="bold" style:font-name-complex="Tahoma"/>
    </style:style>
    <style:style style:name="T50" style:family="text">
      <style:text-properties style:font-name="Tahoma" fo:font-size="8pt" fo:font-weight="bold" style:font-size-asian="8pt" style:font-weight-asian="bold" style:font-name-complex="Tahoma" style:font-style-complex="italic"/>
    </style:style>
    <style:style style:name="T51" style:family="text">
      <style:text-properties officeooo:rsid="001d50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ALLEGATO B</text:span></text:p>
      <text:p text:style-name="P23"/>
      <text:p text:style-name="P23"/>
      <text:p text:style-name="P29"><text:span text:style-name="T4"><text:s/></text:span><text:span text:style-name="T3">MODULO CESSIONE DI COPYRIGHT</text:span></text:p>
      <text:p text:style-name="P24"/>
      <text:p text:style-name="P24"/>
      <text:p text:style-name="P15">Io sottoscritto __________________________________________________ (nome dell’autore/del referente del gruppo/legale rappresentante - In caso di Società, Impresa, Agenzia indicare anche la ragione sociale)</text:p>
      <text:p text:style-name="P15"/>
      <text:p text:style-name="P31"><text:span text:style-name="T28">Dichiaro/iamo</text:span><text:span text:style-name="T9"> che quanto da me/noi presentato è opera originale di cui si garantisce la piena disponibilità.</text:span></text:p>
      <text:p text:style-name="P15"/>
      <text:p text:style-name="P31"><text:span text:style-name="T28">Autorizzo/iamo</text:span><text:span text:style-name="T9"> l’utilizzo dell’elaborato presentato <text:s/>per iniziative espositive <text:s/>e editoriali curate dal Comune di Cordenons in merito al <text:s text:c="2"/>Concorso di <text:s/>idee per la realizzazione del Logo/Marchio <text:s/>De. Co. del Comune Cordenons.</text:span></text:p>
      <text:p text:style-name="P15"/>
      <text:p text:style-name="P29"><text:span text:style-name="T9">Nel caso in cui la proposta da me/noi <text:s/>presentata risulti vincitrice mi/ci </text:span><text:span text:style-name="T28">impegno/amo</text:span><text:span text:style-name="T9"> a:</text:span></text:p>
      <text:p text:style-name="P15"/>
      <text:p text:style-name="P31"><text:span text:style-name="T14">• </text:span><text:span text:style-name="T9">cedere irrevocabilmente <text:s/>al Comune di Cordenons, titolare materiale del concorso, <text:s/>tutti i diritti <text:s/>esclusivi <text:s/>di utilizzazione <text:s text:c="2"/>economica <text:s text:c="2"/>della proposta <text:s/>con l’autorizzazione esclusiva e illimitata a sfruttare anche commercialmente questi diritti, nonché a esercitare ogni autorità derivante dai medesimi in tutto il mondo;</text:span></text:p>
      <text:p text:style-name="P15"/>
      <text:p text:style-name="P31"><text:span text:style-name="T14">• </text:span><text:span text:style-name="T9">riconoscere che la <text:s/>remunerazione sarà limitata al premio indicato nel presente bando, e che non <text:s/>saranno avanzate <text:s/>ulteriori richieste finalizzate <text:s/>all’ottenimento di un qualsiasi utile derivante dallo <text:s/>sfruttamento commerciale della proposta;</text:span></text:p>
      <text:p text:style-name="P16"/>
      <text:p text:style-name="P31"><text:span text:style-name="T14">• </text:span><text:span text:style-name="T9">concedere <text:s/>al Comune di Cordenons <text:s/>il consenso per lo sfruttamento, la riproduzione e l’utilizzo della proposta in qualsiasi forma, compresa la riproduzione mediante mezzi elettronici, la sua protezione quale marchio registrato;</text:span></text:p>
      <text:p text:style-name="P33"/>
      <text:p text:style-name="P31"><text:span text:style-name="T14">• </text:span><text:span text:style-name="T9">concedere al <text:s/>Comune di Cordenons <text:s/>di avvalersi della proposta per l’inserimento nei <text:s/>prodotti dedicati alla comunicazione e alla promozione della città e, conseguentemente l’esposizione al pubblico; </text:span></text:p>
      <text:p text:style-name="P16"/>
      <text:p text:style-name="P29"><text:span text:style-name="T14">• <text:s/></text:span><text:span text:style-name="T9">partecipare a una conferenza stampa per la presentazione del logo.</text:span></text:p>
      <text:p text:style-name="P26"/>
      <text:p text:style-name="P26"/>
      <text:p text:style-name="P16"/>
      <text:p text:style-name="P4">Autorizzo/iamo al trattamento dei dati personali per la sola espletazione delle pratiche relative al concorso ai sensi del <text:s/>Decreto Legislativo 196/2003.</text:p>
      <text:p text:style-name="P25"/>
      <text:p text:style-name="P31"><text:span text:style-name="T6"><text:s text:c="14"/></text:span><text:span text:style-name="T9">Data</text:span></text:p>
      <text:p text:style-name="P25"/>
      <text:p text:style-name="P31"><text:span text:style-name="T6">…</text:span><text:span text:style-name="T5">..................................</text:span></text:p>
      <text:p text:style-name="P31"><text:span text:style-name="T5"><text:tab/><text:tab/><text:tab/><text:tab/><text:tab/><text:tab/><text:tab/><text:tab/><text:tab/><text:tab/><text:tab/> <text:s/></text:span><text:span text:style-name="T9"><text:s/>Firma</text:span><text:span text:style-name="T5"> </text:span></text:p>
      <text:p text:style-name="P25"/>
      <text:p text:style-name="P25"/>
      <text:p text:style-name="P31"><text:span text:style-name="T6"><text:s text:c="29"/></text:span><text:span text:style-name="T7"><text:tab/><text:tab/><text:tab/><text:tab/><text:tab/><text:tab/><text:tab/><text:tab/> </text:span><text:span text:style-name="T6">…………………………</text:span><text:span text:style-name="T5">..</text:span></text:p>
      <text:p text:style-name="P25"/>
      <text:p text:style-name="P25"/>
      <text:p text:style-name="P25"/>
      <text:p text:style-name="P25"/>
      <text:p text:style-name="P35"><text:span text:style-name="T43">* In caso di RTC, G.E.I.E. o Consorzio non ancora costituiti e aggregazioni di imprese aderenti al contratto di rete (eccetto quelle dotate di organo comune </text:span><text:span text:style-name="T42">con potere di rappresentanza, di soggettività giuridica </text:span><text:span text:style-name="T43">nel cui programma strategico, risultante dal contratto, rientri la partecipazione congiunta a procedure di gara</text:span><text:span text:style-name="T42">, ai sensi dell’art.3, comma 4-quater, del 10 febbraio 2009, n. 5)</text:span><text:span text:style-name="T43"> il documento va firmato dai legali rappresentanti di <text:s/>tutti i concorrenti, che devono anche dichiarare le proprie generalità ed i dati di ciascuna impresa.</text:span></text:p>
      <text:p text:style-name="P15"/>
      <text:p text:style-name="P15"/>
      <text:p text:style-name="P15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TE27B5D00t00" svg:font-family="TTE27B5D00t00, Cambria"/>
    <style:font-face style:name="TTE2B70378t00" svg:font-family="TTE2B70378t00, Cambria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Albertus MT" svg:font-family="'Albertus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cm" fo:margin-bottom="0cm" loext:contextual-spacing="false" fo:line-height="100%" fo:text-align="justify" style:justify-single-word="false" fo:keep-with-next="always" style:text-autospace="none"/>
      <style:text-properties style:font-name="TTE27B5D00t00" fo:font-family="TTE27B5D00t00, Cambria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TE27B5D00t00" style:font-family-complex="TTE27B5D00t00, Cambria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cm" fo:margin-bottom="0cm" loext:contextual-spacing="false" fo:line-height="100%" fo:text-align="justify" style:justify-single-word="false" fo:keep-with-next="always" style:text-autospace="none"/>
      <style:text-properties style:font-name="TTE2B70378t00" fo:font-family="TTE2B70378t00, Cambria" fo:font-size="10.5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.5pt" style:font-name-complex="TTE2B70378t00" style:font-family-complex="TTE2B70378t00, Cambria" style:font-size-complex="10.5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orphans="0" fo:widows="0" style:text-autospace="none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hyphenation-ladder-count="no-limit" fo:text-indent="0cm" style:auto-text-indent="false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color="#3366ff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Testo_20_commento1" style:display-name="Testo commento1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66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2" style:display-name="Corpo del testo 22" style:family="paragraph" style:parent-style-name="Standard">
      <style:paragraph-properties fo:margin-left="0cm" fo:margin-right="0.085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323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tf1_20_Body_20_Text_20_2" style:display-name="rtf1 Body Text 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S" style:family="paragraph" style:parent-style-name="Text_20_body">
      <style:paragraph-properties fo:margin-top="0cm" fo:margin-bottom="0.423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text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C" style:family="paragraph">
      <style:paragraph-properties fo:margin-top="0.212cm" fo:margin-bottom="0.423cm" loext:contextual-spacing="false" fo:line-height="150%" fo:text-align="center" style:justify-single-word="false" fo:orphans="0" fo:widows="0" fo:hyphenation-ladder-count="no-limit" style:text-autospace="none"/>
      <style:text-properties fo:text-transform="uppercase" style:use-window-font-color="true" style:font-name="Times New Roman" fo:font-family="'Times New Roman'" style:font-family-generic="roman" style:font-pitch="variable"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Testo_5f_avviso" style:display-name="Testo_avviso" style:family="paragraph" style:parent-style-name="Standard" style:nex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019cm" fo:margin-right="0cm" fo:text-align="justify" style:justify-single-word="false" fo:hyphenation-ladder-count="no-limit" fo:text-indent="0.019cm" style:auto-text-indent="false" style:text-autospace="none"/>
      <style:text-properties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19cm" fo:margin-right="0cm" fo:margin-top="0cm" fo:margin-bottom="0.212cm" loext:contextual-spacing="false" fo:text-align="justify" style:justify-single-word="false" fo:hyphenation-ladder-count="no-limit" fo:text-indent="0.019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019cm" fo:margin-right="0cm" fo:margin-top="0cm" fo:margin-bottom="0.212cm" loext:contextual-spacing="false" fo:text-align="justify" style:justify-single-word="false" fo:hyphenation-ladder-count="no-limit" fo:text-indent="0.019cm" style:auto-text-indent="false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esto_20_commento2" style:display-name="Testo commento2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Index_20__28_user_29_" style:display-name="Index (user)" style:family="paragraph" style:parent-style-name="Standard">
      <style:paragraph-properties fo:orphans="0" fo:widows="0" style:text-autospace="none"/>
    </style:style>
    <style:style style:name="WW-Body_20_Text_20_2" style:display-name="WW-Body Text 2" style:family="paragraph" style:parent-style-name="Standard">
      <style:paragraph-properties fo:orphans="0" fo:widows="0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5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6z0" style:family="text">
      <style:text-properties style:font-name="Albertus MT" fo:font-family="'Albertus MT'" style:font-family-generic="roman" style:font-pitch="variable" style:font-name-complex="Albertus MT" style:font-family-complex="'Albertus MT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4" style:display-name="Car. predefinito paragrafo4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2" style:display-name="Car. predefinito paragrafo2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TTE27B5D00t00" fo:font-family="TTE27B5D00t00, Cambria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TE27B5D00t00" style:font-family-complex="TTE27B5D00t00, Cambria" style:font-size-complex="10.5pt" style:font-weight-complex="bold"/>
    </style:style>
    <style:style style:name="Titolo_20_2_20_Carattere" style:display-name="Titolo 2 Carattere" style:family="text">
      <style:text-properties style:font-name="TTE2B70378t00" fo:font-family="TTE2B70378t00, Cambria" fo:font-size="10.5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.5pt" style:font-name-complex="TTE2B70378t00" style:font-family-complex="TTE2B70378t00, Cambria" style:font-size-complex="10.5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object3" style:family="text" style:parent-style-name="Carattere_20_predefinito_20_paragrafo"/>
    <style:style style:name="Default_20_Paragraph_20_Font" style:display-name="Default Paragraph Font" style:family="text"/>
    <style:style style:name="Stile_20_di_20_default" style:display-name="Stile di default" style:family="text"/>
    <style:style style:name="goohl0" style:family="text" style:parent-style-name="Carattere_20_predefinito_20_paragrafo"/>
    <style:style style:name="goohl5" style:family="text" style:parent-style-name="Carattere_20_predefinito_20_paragrafo"/>
    <style:style style:name="rtf1_20_Emphasis" style:display-name="rtf1 Emphasis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Numbering_20_Symbols" style:display-name="Numbering Symbols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1z1" style:family="text">
      <style:text-properties style:font-name="Wingdings" fo:font-family="Wingdings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style="normal" fo:font-weight="normal" style:font-style-asian="normal" style:font-weight-asian="normal"/>
    </style:style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/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Rimando_20_commento2" style:display-name="Rimando commento2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Titolo_20_6_20_Carattere" style:display-name="Titolo 6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lbertus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035040</meta:initial-creator>
    <meta:creation-date>2013-10-15T08:44:00</meta:creation-date>
    <dc:date>2017-09-13T11:37:02.092000000</dc:date>
    <meta:print-date>2017-09-06T09:58:09.528000000</meta:print-date>
    <meta:editing-cycles>46</meta:editing-cycles>
    <meta:editing-duration>PT3H24M36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17" meta:word-count="340" meta:character-count="2564" meta:non-whitespace-character-count="2143"/>
  </office:meta>
</office:document-meta>
</file>