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TE27B5D00t00" svg:font-family="TTE27B5D00t00, Cambria"/>
    <style:font-face style:name="TTE2B70378t00" svg:font-family="TTE2B70378t00, Cambria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Albertus MT" svg:font-family="'Albertus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8cm" table:align="left" style:writing-mode="lr-tb"/>
    </style:style>
    <style:style style:name="Tabella2.A" style:family="table-column">
      <style:table-column-properties style:column-width="17.018cm"/>
    </style:style>
    <style:style style:name="Tabella2.1" style:family="table-row">
      <style:table-row-properties style:min-row-height="0.111cm"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etter-spacing="-0.004cm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top="0.212cm" fo:margin-bottom="0cm" loext:contextual-spacing="false" fo:line-height="0.423cm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212cm" fo:margin-bottom="0cm" loext:contextual-spacing="false" fo:line-height="0.423cm"/>
      <style:text-properties style:font-name="Arial" fo:font-size="16pt" style:font-size-asian="16pt" style:font-name-complex="Arial"/>
    </style:style>
    <style:style style:name="P10" style:family="paragraph" style:parent-style-name="Standard">
      <style:paragraph-properties fo:margin-top="0.212cm" fo:margin-bottom="0cm" loext:contextual-spacing="false" fo:line-height="0.423cm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.212cm" loext:contextual-spacing="false" fo:line-height="0.42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085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757cm" fo:margin-top="0.212cm" fo:margin-bottom="0cm" loext:contextual-spacing="false" fo:line-height="0.423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853cm"/>
          <style:tab-stop style:position="8.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style:text-autospace="none"/>
      <style:text-properties style:font-name="Arial" style:font-name-complex="Ari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style:font-name-complex="Arial"/>
    </style:style>
    <style:style style:name="P2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background-color="#ffff00" style:font-name-complex="Arial"/>
    </style:style>
    <style:style style:name="P27" style:family="paragraph" style:parent-style-name="Standard">
      <style:paragraph-properties fo:margin-top="0cm" fo:margin-bottom="0cm" loext:contextual-spacing="false" fo:line-height="100%" style:text-autospace="none"/>
      <style:text-properties style:font-name="Arial" style:font-name-asian="Arial" style:font-name-complex="Arial"/>
    </style:style>
    <style:style style:name="P28" style:family="paragraph" style:parent-style-name="Standard">
      <style:paragraph-properties fo:margin-top="0cm" fo:margin-bottom="0cm" loext:contextual-spacing="false" fo:line-height="100%"/>
    </style:style>
    <style:style style:name="P29" style:family="paragraph" style:parent-style-name="Standard">
      <style:paragraph-properties fo:margin-top="0cm" fo:margin-bottom="0cm" loext:contextual-spacing="false" fo:line-height="100%" style:text-autospace="none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 style:text-autospace="none"/>
    </style:style>
    <style:style style:name="P36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"/>
    </style:style>
    <style:style style:name="P37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8pt" style:font-size-asian="8pt" style:font-name-complex="Arial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Arial" fo:font-weight="bold" style:font-weight-asian="bold" style:font-name-complex="Arial" style:font-weight-complex="bold"/>
    </style:style>
    <style:style style:name="P40" style:family="paragraph" style:parent-style-name="Text_20_body">
      <style:paragraph-properties fo:line-height="100%" fo:text-align="justify" style:justify-single-word="false"/>
    </style:style>
    <style:style style:name="P41" style:family="paragraph" style:parent-style-name="Text_20_body">
      <style:paragraph-properties fo:line-height="100%" fo:text-align="justify" style:justify-single-word="false">
        <style:tab-stops>
          <style:tab-stop style:position="1cm"/>
        </style:tab-stops>
      </style:paragraph-properties>
    </style:style>
    <style:style style:name="P42" style:family="paragraph" style:parent-style-name="Text_20_body">
      <style:paragraph-properties fo:line-height="100%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43" style:family="paragraph" style:parent-style-name="Text_20_body">
      <style:paragraph-properties fo:line-height="100%"/>
      <style:text-properties style:font-name="Arial" fo:font-size="10pt" style:font-size-asian="10pt" style:font-name-complex="Arial" style:font-size-complex="10pt"/>
    </style:style>
    <style:style style:name="P44" style:family="paragraph" style:parent-style-name="Footnote">
      <style:paragraph-properties fo:margin-left="0cm" fo:margin-right="-0.46cm" fo:line-height="0.423cm" fo:text-align="center" style:justify-single-word="false" fo:text-indent="0cm" style:auto-text-indent="false">
        <style:tab-stops>
          <style:tab-stop style:position="18.09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5" style:family="paragraph" style:parent-style-name="Heading_20_3">
      <style:paragraph-properties fo:margin-top="0cm" fo:margin-bottom="0.212cm" loext:contextual-spacing="false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text-indent="0.873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style:font-name-complex="Arial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30cf2"/>
    </style:style>
    <style:style style:name="P51" style:family="paragraph" style:parent-style-name="Standard" style:master-page-name="Standard">
      <style:paragraph-properties fo:margin-top="0cm" fo:margin-bottom="0cm" loext:contextual-spacing="false" fo:line-height="100%" style:page-number="auto" style:text-autospace="none"/>
      <style:text-properties style:font-name="Arial" style:font-name-complex="Arial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</style:style>
    <style:style style:name="P53" style:family="paragraph" style:parent-style-name="Standard" style:master-page-name="">
      <style:paragraph-properties fo:margin-top="0.212cm" fo:margin-bottom="0.212cm" loext:contextual-spacing="false" fo:line-height="100%" fo:text-align="justify" style:justify-single-word="false" style:page-number="auto" fo:break-before="auto" fo:break-after="auto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4" style:family="paragraph" style:parent-style-name="Text_20_body" style:list-style-name="WW8Num8">
      <style:paragraph-properties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size="10pt" fo:letter-spacing="-0.004cm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asian="Times New Roman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style-complex="italic"/>
    </style:style>
    <style:style style:name="T12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13" style:family="text">
      <style:text-properties style:font-name="Arial" fo:font-size="10pt" style:font-size-asian="10pt" style:font-name-complex="Arial" style:font-size-complex="10pt" style:font-weight-complex="bold"/>
    </style:style>
    <style:style style:name="T1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17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2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name-complex="Arial" style:font-size-complex="10pt"/>
    </style:style>
    <style:style style:name="T23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4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7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T3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4" style:family="text"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35" style:family="text">
      <style:text-properties style:font-name="Arial" fo:font-size="10pt" fo:font-style="normal" fo:font-weight="normal" style:font-name-asian="Calibri" style:font-size-asian="10pt" style:font-style-asian="normal" style:font-weight-asian="normal" style:font-name-complex="Arial" style:font-size-complex="10pt"/>
    </style:style>
    <style:style style:name="T36" style:family="text">
      <style:text-properties style:font-name="Arial" fo:font-size="10pt" fo:font-style="normal" style:font-name-asian="Calibri" style:font-size-asian="10pt" style:font-style-asian="normal" style:font-name-complex="Arial" style:font-size-complex="10pt"/>
    </style:style>
    <style:style style:name="T3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38" style:family="text">
      <style:text-properties style:font-name="Arial" fo:font-size="16pt" style:font-size-asian="16pt" style:font-name-complex="Arial"/>
    </style:style>
    <style:style style:name="T39" style:family="text">
      <style:text-properties style:font-name="Arial" fo:font-size="16pt" style:font-size-asian="16pt" style:font-name-complex="Arial" style:font-size-complex="16pt"/>
    </style:style>
    <style:style style:name="T40" style:family="text">
      <style:text-properties style:font-name="Arial" fo:font-size="16pt" style:font-name-asian="Arial" style:font-size-asian="16pt" style:font-name-complex="Arial"/>
    </style:style>
    <style:style style:name="T41" style:family="text">
      <style:text-properties style:font-name="Arial" fo:font-size="16pt" fo:font-style="italic" style:font-name-asian="Arial" style:font-size-asian="16pt" style:font-style-asian="italic" style:font-name-complex="Arial" style:font-size-complex="8pt" style:font-style-complex="italic"/>
    </style:style>
    <style:style style:name="T42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43" style:family="text">
      <style:text-properties style:font-name="Arial" fo:font-size="8pt" style:font-size-asian="8pt" style:font-name-complex="Arial"/>
    </style:style>
    <style:style style:name="T44" style:family="text">
      <style:text-properties style:font-name="Arial" fo:font-size="8pt" style:font-size-asian="8pt" style:font-name-complex="Arial" style:font-size-complex="10pt"/>
    </style:style>
    <style:style style:name="T45" style:family="text">
      <style:text-properties style:font-name="Arial" fo:font-size="9pt" style:font-size-asian="9pt" style:font-name-complex="Arial" style:font-size-complex="10pt"/>
    </style:style>
    <style:style style:name="T4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7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8" style:family="text">
      <style:text-properties style:font-name="Arial" fo:font-size="9pt" fo:font-weight="normal" officeooo:rsid="00230cf2" style:font-size-asian="9pt" style:font-weight-asian="normal" style:font-name-complex="Arial" style:font-size-complex="9pt" style:font-weight-complex="normal"/>
    </style:style>
    <style:style style:name="T49" style:family="text">
      <style:text-properties style:font-name="Arial" fo:font-size="9pt" style:text-underline-style="solid" style:text-underline-width="auto" style:text-underline-color="font-color" fo:font-weight="normal" style:font-size-asian="9pt" style:font-weight-asian="normal" style:font-name-complex="Arial" style:font-size-complex="9pt" style:font-weight-complex="normal"/>
    </style:style>
    <style:style style:name="T50" style:family="text">
      <style:text-properties style:font-name="Arial" fo:font-size="11pt" style:font-name-asian="Arial" style:font-size-asian="11pt" style:font-name-complex="Arial" style:font-size-complex="11pt"/>
    </style:style>
    <style:style style:name="T51" style:family="text">
      <style:text-properties style:font-name="Tahoma" fo:font-size="8pt" fo:font-weight="bold" style:font-size-asian="8pt" style:font-weight-asian="bold" style:font-name-complex="Tahoma"/>
    </style:style>
    <style:style style:name="T52" style:family="text">
      <style:text-properties style:font-name="Tahoma" fo:font-size="8pt" fo:font-weight="bold" style:font-size-asian="8pt" style:font-weight-asian="bold" style:font-name-complex="Tahoma" style:font-style-complex="italic"/>
    </style:style>
    <style:style style:name="T53" style:family="text">
      <style:text-properties officeooo:rsid="001d50b7"/>
    </style:style>
    <style:style style:name="T5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54">ALLEGATO <text:s/>C</text:span></text:p>
      <text:p text:style-name="P23"/>
      <text:p text:style-name="P23"/>
      <text:p text:style-name="P32"><text:span text:style-name="T5"><text:s/></text:span><text:span text:style-name="T4">Autocertificazione <text:s/>relativa ai requisiti di carattere generale</text:span></text:p>
      <text:p text:style-name="P27"><text:s/></text:p>
      <text:p text:style-name="P11">Il sottoscritto ___________________________________ nato a _____________________ il ____________</text:p>
      <text:p text:style-name="P13"><text:span text:style-name="T9">In qualità di</text:span><text:span text:style-name="T38"> </text:span><text:span text:style-name="T42">(barrare la voce che interessa): </text:span></text:p>
      <text:p text:style-name="P13"><text:span text:style-name="T41">□ </text:span><text:span text:style-name="T17"><text:s/></text:span><text:span text:style-name="T34">partecipante individuale</text:span><text:span text:style-name="T17">, oppure</text:span><text:span text:style-name="T42"> <text:s text:c="11"/></text:span></text:p>
      <text:p text:style-name="P13"><text:span text:style-name="T40">□</text:span><text:span text:style-name="T7"> <text:s text:c="2"/></text:span><text:span text:style-name="T10">titolare <text:s/></text:span><text:span text:style-name="T39">□ </text:span><text:span text:style-name="T10">rappresentante legale <text:s text:c="2"/></text:span><text:span text:style-name="T39">□ </text:span><text:span text:style-name="T10">procuratore legale (</text:span><text:span text:style-name="T45">allegare procura o copia conforme</text:span><text:span text:style-name="T10">) dell'operatore:</text:span></text:p>
      <text:p text:style-name="P8">denominazione _________________________________________________________________________;</text:p>
      <text:p text:style-name="P8"/>
      <text:p text:style-name="P8">residente in (o sede in ) ____________________________ <text:s text:c="3"/>via _________________________ n . _____</text:p>
      <text:p text:style-name="P8">numero di telefono ___________________n. di fax ___________________e-mail ____________________ </text:p>
      <text:p text:style-name="P8">PEC ________________________________________</text:p>
      <text:p text:style-name="P8">Codice fiscale n. <text:s/>___________________________ Partita IVA n. ____________________________</text:p>
      <text:p text:style-name="P9"/>
      <text:p text:style-name="P12">con espresso riferimento al soggetto che rappresenta, come da istanza di cui al modulo 1, ai sensi e per gli effetti degli articoli 46 e 47 del D.P.R. 28.12.2000 n. 445, consapevole della responsabilità e delle conseguenze civili e penali previste dall’art. 76 del D.P.R. 445/2000 in caso di dichiarazioni mendaci e/o formazione, esibizione o uso di atti falsi ed in caso di atti contenenti dati non più corrispondenti a verità, consapevole altresì che, qualora emerga la non veridicità del contenuto della presente dichiarazione il concorrente decadrà, ai sensi dell’art. 75 del D.P.R. 445/2000 e successive modificazioni ed integrazioni, dai benefici per i quali la stessa è rilasciata oltre alle conseguenze amministrative previste per la presente procedura: </text:p>
      <text:list xml:id="list3007828643394260136" text:style-name="WW8Num2">
        <text:list-item>
          <text:list>
            <text:list-item>
              <text:list>
                <text:list-item>
                  <text:h text:style-name="P45" text:outline-level="3">dichiara</text:h>
                </text:list-item>
              </text:list>
            </text:list-item>
          </text:list>
        </text:list-item>
      </text:list>
      <text:p text:style-name="P15">- l’insussistenza, nei propri confronti e nei confronti dei soggetti con potere decisionale dell’impresa, delle cause ostative a contrarre con la Pubblica Amministrazione, in particolare quelle previste dall'art. 80 del D.lgs 50/2016, </text:p>
      <text:p text:style-name="P15"/>
      <text:p text:style-name="P18">dichiara inoltre, </text:p>
      <text:p text:style-name="P34"/>
      <text:p text:style-name="P25"><text:span text:style-name="T2">- di essere informato, ai sensi e per gli effetti di cui all’articolo 10 della legge 675/96, che i dati personali raccolti saranno trattati, anche con strumenti informatici,esclusivamente nell’ambito del procedimento per il quale la presente dichiarazione viene resa.</text:span></text:p>
      <text:p text:style-name="P50"><text:span text:style-name="T7"/></text:p>
      <text:p text:style-name="P50"><text:span text:style-name="T7"/></text:p>
      <text:p text:style-name="P50"><text:span text:style-name="T7"><text:s text:c="11"/></text:span><text:span text:style-name="T15"><text:s text:c="3"/></text:span><text:span text:style-name="T10">Data <text:s/><text:tab/><text:tab/><text:tab/><text:tab/><text:tab/><text:tab/><text:tab/><text:tab/><text:tab/><text:tab/>Firma </text:span></text:p>
      <text:p text:style-name="P15"/>
      <text:p text:style-name="P50"><text:span text:style-name="T15">…...............................…</text:span><text:span text:style-name="T10"> <text:s text:c="27"/><text:tab/><text:tab/><text:tab/><text:tab/><text:tab/></text:span><text:span text:style-name="T37"> </text:span><text:span text:style-name="T15">…………………………</text:span><text:span text:style-name="T10">..</text:span><text:span text:style-name="T15"> <text:s text:c="11"/></text:span><text:span text:style-name="T37"><text:tab/><text:tab/><text:tab/></text:span></text:p>
      <text:p text:style-name="P50"><text:span text:style-name="T37"/></text:p>
      <text:p text:style-name="P50"><text:span text:style-name="T37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2"><text:span text:style-name="T46">I</text:span><text:span text:style-name="T47">n caso di concorrenti in forma plurisoggettiva, il presente modulo va compilato </text:span><text:span text:style-name="T49">da ciascuno</text:span><text:span text:style-name="T47"> dei soggetti costituenti consorzi fra s.coop e imprese artigiane, consorzi stabili, e costituenti/costituendi RTC, consorzi ordinari, aggregazioni di imprese aderenti al contratto di rete, G.E.I.E., <text:s/>o operatori economici stabiliti in altri Stati Membri e corredato da copia fotostatica di documento d’identità in corso di validità di ciascun titolare/legale rappresentante/procuratore le</text:span><text:span text:style-name="T48">gale.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TE27B5D00t00" svg:font-family="TTE27B5D00t00, Cambria"/>
    <style:font-face style:name="TTE2B70378t00" svg:font-family="TTE2B70378t00, Cambria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Albertus MT" svg:font-family="'Albertus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cm" fo:margin-bottom="0cm" loext:contextual-spacing="false" fo:line-height="100%" fo:text-align="justify" style:justify-single-word="false" fo:keep-with-next="always" style:text-autospace="none"/>
      <style:text-properties style:font-name="TTE27B5D00t00" fo:font-family="TTE27B5D00t00, Cambria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TE27B5D00t00" style:font-family-complex="TTE27B5D00t00, Cambria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cm" fo:margin-bottom="0cm" loext:contextual-spacing="false" fo:line-height="100%" fo:text-align="justify" style:justify-single-word="false" fo:keep-with-next="always" style:text-autospace="none"/>
      <style:text-properties style:font-name="TTE2B70378t00" fo:font-family="TTE2B70378t00, Cambria" fo:font-size="10.5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.5pt" style:font-name-complex="TTE2B70378t00" style:font-family-complex="TTE2B70378t00, Cambria" style:font-size-complex="10.5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orphans="0" fo:widows="0" style:text-autospace="none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hyphenation-ladder-count="no-limit" fo:text-indent="0cm" style:auto-text-indent="false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color="#3366ff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21" style:display-name="Corpo del testo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Testo_20_commento1" style:display-name="Testo commento1" style:family="paragraph" style:parent-style-name="Standard"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66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2" style:display-name="Corpo del testo 22" style:family="paragraph" style:parent-style-name="Standard">
      <style:paragraph-properties fo:margin-left="0cm" fo:margin-right="0.085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323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tf1_20_Body_20_Text_20_2" style:display-name="rtf1 Body Text 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S" style:family="paragraph" style:parent-style-name="Text_20_body">
      <style:paragraph-properties fo:margin-top="0cm" fo:margin-bottom="0.423cm" loext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text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C" style:family="paragraph">
      <style:paragraph-properties fo:margin-top="0.212cm" fo:margin-bottom="0.423cm" loext:contextual-spacing="false" fo:line-height="150%" fo:text-align="center" style:justify-single-word="false" fo:orphans="0" fo:widows="0" fo:hyphenation-ladder-count="no-limit" style:text-autospace="none"/>
      <style:text-properties fo:text-transform="uppercase" style:use-window-font-color="true" style:font-name="Times New Roman" fo:font-family="'Times New Roman'" style:font-family-generic="roman" style:font-pitch="variable"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Testo_5f_avviso" style:display-name="Testo_avviso" style:family="paragraph" style:parent-style-name="Standard" style:nex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019cm" fo:margin-right="0cm" fo:text-align="justify" style:justify-single-word="false" fo:hyphenation-ladder-count="no-limit" fo:text-indent="0.019cm" style:auto-text-indent="false" style:text-autospace="none"/>
      <style:text-properties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19cm" fo:margin-right="0cm" fo:margin-top="0cm" fo:margin-bottom="0.212cm" loext:contextual-spacing="false" fo:text-align="justify" style:justify-single-word="false" fo:hyphenation-ladder-count="no-limit" fo:text-indent="0.019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019cm" fo:margin-right="0cm" fo:margin-top="0cm" fo:margin-bottom="0.212cm" loext:contextual-spacing="false" fo:text-align="justify" style:justify-single-word="false" fo:hyphenation-ladder-count="no-limit" fo:text-indent="0.019cm" style:auto-text-indent="false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esto_20_commento2" style:display-name="Testo commento2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Index_20__28_user_29_" style:display-name="Index (user)" style:family="paragraph" style:parent-style-name="Standard">
      <style:paragraph-properties fo:orphans="0" fo:widows="0" style:text-autospace="none"/>
    </style:style>
    <style:style style:name="WW-Body_20_Text_20_2" style:display-name="WW-Body Text 2" style:family="paragraph" style:parent-style-name="Standard">
      <style:paragraph-properties fo:orphans="0" fo:widows="0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5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6z0" style:family="text">
      <style:text-properties style:font-name="Albertus MT" fo:font-family="'Albertus MT'" style:font-family-generic="roman" style:font-pitch="variable" style:font-name-complex="Albertus MT" style:font-family-complex="'Albertus MT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4" style:display-name="Car. predefinito paragrafo4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2" style:display-name="Car. predefinito paragrafo2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TTE27B5D00t00" fo:font-family="TTE27B5D00t00, Cambria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TE27B5D00t00" style:font-family-complex="TTE27B5D00t00, Cambria" style:font-size-complex="10.5pt" style:font-weight-complex="bold"/>
    </style:style>
    <style:style style:name="Titolo_20_2_20_Carattere" style:display-name="Titolo 2 Carattere" style:family="text">
      <style:text-properties style:font-name="TTE2B70378t00" fo:font-family="TTE2B70378t00, Cambria" fo:font-size="10.5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.5pt" style:font-name-complex="TTE2B70378t00" style:font-family-complex="TTE2B70378t00, Cambria" style:font-size-complex="10.5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object3" style:family="text" style:parent-style-name="Carattere_20_predefinito_20_paragrafo"/>
    <style:style style:name="Default_20_Paragraph_20_Font" style:display-name="Default Paragraph Font" style:family="text"/>
    <style:style style:name="Stile_20_di_20_default" style:display-name="Stile di default" style:family="text"/>
    <style:style style:name="goohl0" style:family="text" style:parent-style-name="Carattere_20_predefinito_20_paragrafo"/>
    <style:style style:name="goohl5" style:family="text" style:parent-style-name="Carattere_20_predefinito_20_paragrafo"/>
    <style:style style:name="rtf1_20_Emphasis" style:display-name="rtf1 Emphasis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Numbering_20_Symbols" style:display-name="Numbering Symbols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1z1" style:family="text">
      <style:text-properties style:font-name="Wingdings" fo:font-family="Wingdings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style="normal" fo:font-weight="normal" style:font-style-asian="normal" style:font-weight-asian="normal"/>
    </style:style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/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Rimando_20_commento2" style:display-name="Rimando commento2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Titolo_20_6_20_Carattere" style:display-name="Titolo 6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lbertus 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035040</meta:initial-creator>
    <meta:creation-date>2013-10-15T08:44:00</meta:creation-date>
    <dc:date>2017-09-13T11:52:59.760000000</dc:date>
    <meta:print-date>2017-09-13T11:38:48.560000000</meta:print-date>
    <meta:editing-cycles>46</meta:editing-cycles>
    <meta:editing-duration>PT3H29M2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20" meta:word-count="334" meta:character-count="2698" meta:non-whitespace-character-count="2277"/>
  </office:meta>
</office:document-meta>
</file>