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4.082cm" fo:margin-left="13.817cm" table:align="left" style:writing-mode="lr-tb"/>
    </style:style>
    <style:style style:name="Tabella2.A" style:family="table-column">
      <style:table-column-properties style:column-width="4.0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639cm" fo:margin-left="-0.309cm" table:align="left" style:writing-mode="lr-tb"/>
    </style:style>
    <style:style style:name="Tabella3.A" style:family="table-column">
      <style:table-column-properties style:column-width="17.63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64cm" fo:margin-left="0.485cm" table:align="left" style:writing-mode="lr-tb"/>
    </style:style>
    <style:style style:name="Tabella4.A" style:family="table-column">
      <style:table-column-properties style:column-width="17.664cm"/>
    </style:style>
    <style:style style:name="Tabella4.1" style:family="table-row">
      <style:table-row-properties style:min-row-height="1.1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547cm" table:align="center" style:writing-mode="lr-tb"/>
    </style:style>
    <style:style style:name="Tabella5.A" style:family="table-column">
      <style:table-column-properties style:column-width="2.028cm"/>
    </style:style>
    <style:style style:name="Tabella5.B" style:family="table-column">
      <style:table-column-properties style:column-width="3.078cm"/>
    </style:style>
    <style:style style:name="Tabella5.C" style:family="table-column">
      <style:table-column-properties style:column-width="4.789cm"/>
    </style:style>
    <style:style style:name="Tabella5.D" style:family="table-column">
      <style:table-column-properties style:column-width="3.493cm"/>
    </style:style>
    <style:style style:name="Tabella5.E" style:family="table-column">
      <style:table-column-properties style:column-width="4.15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Index_20__28_user_29_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Footnote">
      <style:text-properties style:font-name="Arial" style:font-name-complex="Arial"/>
    </style:style>
    <style:style style:name="P5" style:family="paragraph" style:parent-style-name="Standard">
      <style:text-properties fo:font-variant="small-caps"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.397cm"/>
          <style:tab-stop style:position="17.233cm" style:type="right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99cm" style:leader-style="solid" style:leader-text="_"/>
          <style:tab-stop style:position="14.111cm"/>
          <style:tab-stop style:position="15.39cm"/>
          <style:tab-stop style:position="17.217cm" style:type="right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.397cm"/>
          <style:tab-stop style:position="17.23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.397cm"/>
          <style:tab-stop style:position="17.233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21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3.399cm" style:leader-style="solid" style:leader-text="_"/>
          <style:tab-stop style:position="14.111cm"/>
          <style:tab-stop style:position="15.39cm"/>
          <style:tab-stop style:position="17.217cm" style:type="right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4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cm" loext:contextual-spacing="false" fo:line-height="0.423cm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0pt" fo:letter-spacing="-0.004cm" style:font-size-asian="10pt" style:font-size-complex="10pt"/>
    </style:style>
    <style:style style:name="P31" style:family="paragraph" style:parent-style-name="sche_5f_3">
      <style:paragraph-properties fo:margin-left="0cm" fo:margin-right="0cm" fo:text-indent="0cm" style:auto-text-indent="false"/>
    </style:style>
    <style:style style:name="P32" style:family="paragraph" style:parent-style-name="sche_5f_3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>
        <style:tab-stops>
          <style:tab-stop style:position="12.086cm"/>
          <style:tab-stop style:position="13.441cm"/>
          <style:tab-stop style:position="17.233cm" style:type="right"/>
        </style:tab-stops>
      </style:paragraph-properties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501cm" fo:margin-right="0cm" fo:orphans="0" fo:widows="0" fo:text-indent="0cm" style:auto-text-indent="false" style:text-autospace="none">
        <style:tab-stops>
          <style:tab-stop style:position="1.397cm"/>
          <style:tab-stop style:position="17.23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>
        <style:tab-stops>
          <style:tab-stop style:position="12.086cm"/>
          <style:tab-stop style:position="13.441cm"/>
          <style:tab-stop style:position="17.233cm" style:type="right"/>
        </style:tab-stops>
      </style:paragraph-properties>
    </style:style>
    <style:style style:name="P36" style:family="paragraph" style:parent-style-name="Standard">
      <style:paragraph-properties fo:margin-top="0cm" fo:margin-bottom="0cm" loext:contextual-spacing="false"/>
    </style:style>
    <style:style style:name="P37" style:family="paragraph" style:parent-style-name="Corpo_20_del_20_testo_20_2">
      <style:paragraph-properties fo:margin-top="0cm" fo:margin-bottom="0cm" loext:contextual-spacing="false"/>
    </style:style>
    <style:style style:name="P38" style:family="paragraph" style:parent-style-name="Corpo_20_del_20_testo_20_2">
      <style:paragraph-properties fo:margin-top="0cm" fo:margin-bottom="0cm" loext:contextual-spacing="false" style:snap-to-layout-grid="false"/>
    </style:style>
    <style:style style:name="P39" style:family="paragraph" style:parent-style-name="Corpo_20_del_20_testo_20_2">
      <style:paragraph-properties fo:margin-top="0cm" fo:margin-bottom="0cm" loext:contextual-spacing="false"/>
      <style:text-properties fo:font-size="9pt" style:font-size-asian="9pt"/>
    </style:style>
    <style:style style:name="P40" style:family="paragraph" style:parent-style-name="Corpo_20_del_20_testo_20_2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P41" style:family="paragraph" style:parent-style-name="Corpo_20_del_20_testo_20_2">
      <style:paragraph-properties fo:margin-top="0cm" fo:margin-bottom="0cm" loext:contextual-spacing="false"/>
      <style:text-properties fo:font-size="12pt" style:font-name-asian="Arial" style:font-size-asian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4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635cm" fo:margin-right="0cm" fo:margin-top="0cm" fo:margin-bottom="0.212cm" loext:contextual-spacing="false" fo:line-height="0.423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4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47" style:family="paragraph" style:parent-style-name="Standard">
      <style:paragraph-properties fo:margin-left="0cm" fo:margin-right="4.445cm" fo:text-indent="0cm" style:auto-text-indent="false"/>
    </style:style>
    <style:style style:name="P48" style:family="paragraph" style:parent-style-name="Standard">
      <style:paragraph-properties fo:margin-left="0cm" fo:margin-right="-0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50" style:family="paragraph" style:parent-style-name="WW-Body_20_Text_20_2">
      <style:paragraph-properties fo:text-align="justify" style:justify-single-word="false">
        <style:tab-stops>
          <style:tab-stop style:position="1.397cm"/>
          <style:tab-stop style:position="17.233cm" style:type="right" style:leader-style="solid" style:leader-text="_"/>
        </style:tab-stops>
      </style:paragraph-properties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51" style:family="paragraph" style:parent-style-name="Corpo_20_del_20_testo_20_2">
      <style:paragraph-properties fo:background-color="#ccffff" fo:padding="0.035cm" fo:border="0.51pt solid #000000">
        <style:background-image/>
      </style:paragraph-properties>
    </style:style>
    <style:style style:name="P52" style:family="paragraph" style:parent-style-name="sche_5f_3">
      <style:paragraph-properties fo:text-align="center" style:justify-single-word="false"/>
    </style:style>
    <style:style style:name="P53" style:family="paragraph" style:parent-style-name="sche_5f_3">
      <style:text-properties fo:color="#151515" style:font-name="Verdana" fo:language="it" fo:country="IT" fo:font-weight="bold" style:font-name-asian="Times New Roman" style:font-weight-asian="bold" style:font-name-complex="Verdana" style:font-size-complex="9pt" style:font-weight-complex="bold"/>
    </style:style>
    <style:style style:name="P54" style:family="paragraph" style:parent-style-name="sche_5f_3">
      <style:paragraph-properties style:snap-to-layout-grid="false"/>
      <style:text-properties fo:color="#151515" style:font-name="Verdana" fo:language="it" fo:country="IT" fo:font-weight="bold" style:font-name-asian="Times New Roman" style:font-weight-asian="bold" style:font-name-complex="Verdana" style:font-size-complex="9pt" style:font-weight-complex="bold"/>
    </style:style>
    <style:style style:name="P55" style:family="paragraph" style:parent-style-name="sche_5f_3">
      <style:paragraph-properties style:snap-to-layout-grid="false"/>
    </style:style>
    <style:style style:name="P56" style:family="paragraph" style:parent-style-name="Standard" style:list-style-name="WW8Num6">
      <style:paragraph-properties fo:margin-left="1cm" fo:margin-right="0cm" fo:orphans="0" fo:widows="0" fo:text-indent="-0.499cm" style:auto-text-indent="false" style:text-autospace="none">
        <style:tab-stops>
          <style:tab-stop style:position="17.23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 style:list-style-name="WW8Num5">
      <style:paragraph-properties fo:margin-left="1cm" fo:margin-right="0cm" fo:orphans="0" fo:widows="0" fo:text-indent="-0.499cm" style:auto-text-indent="false" style:text-autospace="none">
        <style:tab-stops>
          <style:tab-stop style:position="17.23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Standard" style:list-style-name="WW8Num3">
      <style:paragraph-properties fo:margin-left="1cm" fo:margin-right="0cm" fo:orphans="0" fo:widows="0" fo:text-indent="-0.499cm" style:auto-text-indent="false" style:text-autospace="none">
        <style:tab-stops>
          <style:tab-stop style:position="17.23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Standard" style:list-style-name="WW8Num4">
      <style:paragraph-properties fo:margin-left="1cm" fo:margin-right="0cm" fo:orphans="0" fo:widows="0" fo:text-indent="-0.499cm" style:auto-text-indent="false" style:text-autospace="none">
        <style:tab-stops>
          <style:tab-stop style:position="1.397cm"/>
          <style:tab-stop style:position="17.23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Heading_20_3">
      <style:paragraph-properties fo:margin-top="0cm" fo:margin-bottom="0.212cm" loext:contextual-spacing="false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Heading_20_5" style:master-page-name="Standard">
      <style:paragraph-properties fo:margin-top="0cm" fo:margin-bottom="0.212cm" loext:contextual-spacing="false" fo:text-align="end" style:justify-single-word="false" style:page-number="auto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4pt" style:font-style-complex="normal" style:font-weight-complex="bold"/>
    </style:style>
    <style:style style:name="T2" style:family="text">
      <style:text-properties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size="9pt" fo:language="it" fo:country="IT" fo:font-style="italic" style:font-name-asian="Times New Roman" style:font-size-asian="9pt" style:font-style-asian="italic" style:font-name-complex="Verdana" style:font-size-complex="9pt" style:font-style-complex="italic"/>
    </style:style>
    <style:style style:name="T5" style:family="text">
      <style:text-properties style:font-name="Verdana" fo:font-size="9pt" fo:language="it" fo:country="IT" fo:font-style="normal" fo:font-weight="bold" style:font-name-asian="Times New Roman" style:font-size-asian="9pt" style:font-style-asian="normal" style:font-weight-asian="bold" style:font-name-complex="Verdana" style:font-size-complex="9pt" style:font-style-complex="normal" style:font-weight-complex="bold"/>
    </style:style>
    <style:style style:name="T6" style:family="text">
      <style:text-properties fo:text-transform="uppercase" style:font-name="Verdana" fo:font-size="9pt" fo:font-weight="bold" style:font-size-asian="9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9pt" fo:font-weight="bold" style:font-size-asian="9pt" style:font-weight-asian="bold" style:font-name-complex="Verdana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1pt"/>
    </style:style>
    <style:style style:name="T1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normal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fo:font-size="16pt" style:font-size-asian="16pt" style:font-name-complex="Arial"/>
    </style:style>
    <style:style style:name="T29" style:family="text">
      <style:text-properties style:font-name="Arial" fo:font-size="16pt" style:font-size-asian="16pt" style:font-name-complex="Arial" style:font-size-complex="16pt"/>
    </style:style>
    <style:style style:name="T30" style:family="text">
      <style:text-properties style:font-name="Arial" fo:font-size="16pt" style:font-name-asian="Arial" style:font-size-asian="16pt" style:font-name-complex="Arial"/>
    </style:style>
    <style:style style:name="T31" style:family="text">
      <style:text-properties style:font-name="Arial" fo:font-size="16pt" style:font-name-asian="Arial" style:font-size-asian="16pt" style:font-name-complex="Arial" style:font-size-complex="11pt"/>
    </style:style>
    <style:style style:name="T32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fo:font-size="9pt" style:font-size-asian="9pt" style:font-name-complex="Arial" style:font-size-complex="10pt"/>
    </style:style>
    <style:style style:name="T35" style:family="text">
      <style:text-properties fo:color="#151515" style:font-name="Arial" fo:font-size="18pt" fo:language="it" fo:country="IT" fo:font-weight="bold" style:font-name-asian="Arial" style:font-size-asian="18pt" style:font-weight-asian="bold" style:font-name-complex="Arial" style:font-size-complex="18pt" style:font-weight-complex="bold"/>
    </style:style>
    <style:style style:name="T36" style:family="text">
      <style:text-properties fo:color="#151515"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fo:color="#151515" style:font-name="Arial" fo:font-size="10pt" fo:language="it" fo:country="IT" style:font-name-asian="Times New Roman" style:font-size-asian="10pt" style:font-name-complex="Arial" style:font-size-complex="10pt"/>
    </style:style>
    <style:style style:name="T38" style:family="text">
      <style:text-properties fo:font-size="11pt" fo:font-style="italic" style:font-size-asian="11pt" style:font-style-asian="italic"/>
    </style:style>
    <style:style style:name="T39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204148293720095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1" text:outline-level="5">ALLEGATO A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Esente bollo ex art. 37 </text:p>
            <text:p text:style-name="P22">del D.P.R. 445/2000</text:p>
          </table:table-cell>
        </table:table-row>
      </table:table>
      <text:p text:style-name="P5"><text:s/></text:p>
      <text:p text:style-name="P51"><text:span text:style-name="T1">MANIFESTAZIONE D'INTERESSE PER LA PARTECIPAZIONE ALLA GARA A PROCEDURA NEGOZIATA PER LA GESTIONE DELL'IMPIANTO SPORTIVO G. GRIZZO DI VIA MICELA. CIG: </text:span><text:span text:style-name="T2"><text:s/></text:span><text:span text:style-name="T3"><text:s/></text:span></text:p>
      <text:p text:style-name="P51"><text:span text:style-name="T6">POSSESSO DEI REQUISITI DI ORDINE GENERALE - professionale, economico-finanziari AI FINI DELLA PARTECIPAZIONE ALLA GARA</text:span><text:span text:style-name="T7">.</text:span>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8">In caso di concorrenti in forma plurisoggettiva, il presente modulo va compilato </text:span><text:span text:style-name="T9">da ciascuno</text:span><text:span text:style-name="T8"> dei soggetti costituenti consorzi fra s.coop e imprese artigiane, consorzi stabili, e costituenti/costituendi RTC, consorzi ordinari, aggregazioni di imprese aderenti al contratto di rete, G.E.I.E., <text:s/>o operatori economici stabiliti in altri Stati Membri e corredato da copia fotostatica di documento d’identità in corso di validità di ciascun titolare/legale rappresentante/procuratore legale. </text:span></text:p>
          </table:table-cell>
        </table:table-row>
      </table:table>
      <text:p text:style-name="P6"/>
      <text:list xml:id="list11402959018178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eading_20_8" text:outline-level="8">DICHIARAZIONE SOSTITUTIV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><text:span text:style-name="T13">DI ATTO DI NOTORIETA’</text:span><text:span text:style-name="T16"> rilasciata ai sensi degli articoli 46 e 47 del D.P.R. 445/2000</text:span><text:span text:style-name="T27"> </text:span><text:span text:style-name="T10">(per i soggetti non residenti in Italia, documentazione idonea equivalente secondo la legislazione dello stato di appartenenza) (aggiungere se necessario ulteriori righe)</text:span></text:p>
      <text:p text:style-name="P7">Spett.le</text:p>
      <text:p text:style-name="P13">COMUNE DI CORDENONS</text:p>
      <text:p text:style-name="P2">Piazza della Vittoria, 1</text:p>
      <text:p text:style-name="P3">Il sottoscritto ___________________________________ nato a _____________________ il ____________</text:p>
      <text:p text:style-name="P24"><text:span text:style-name="T15">In qualità di</text:span><text:span text:style-name="T28"> </text:span><text:span text:style-name="T10">(barrare la voce che interessa): <text:s text:c="12"/></text:span></text:p>
      <text:p text:style-name="P24"><text:span text:style-name="T30">□</text:span><text:span text:style-name="T33"> <text:s text:c="2"/></text:span><text:span text:style-name="T16">titolare <text:s/></text:span><text:span text:style-name="T29">□ </text:span><text:span text:style-name="T16">rappresentante legale <text:s text:c="2"/></text:span><text:span text:style-name="T29">□ </text:span><text:span text:style-name="T16">procuratore legale (</text:span><text:span text:style-name="T34">allegare procura o copia conforme</text:span><text:span text:style-name="T16">) </text:span><text:span text:style-name="T28">□ </text:span><text:span text:style-name="T16">presidente</text:span></text:p>
      <text:p text:style-name="Corpo_20_del_20_testo_20_2">dell’impresa / ASD</text:p>
      <text:p text:style-name="P25">denominazione _________________________________________________________________________</text:p>
      <text:p text:style-name="P25">sede in _________________________________ <text:s text:c="3"/>via _________________________________ n . ______</text:p>
      <text:p text:style-name="P25">numero di telefono ___________________n. di fax ___________________e-mail ____________________ </text:p>
      <text:p text:style-name="P25">PEC ________________________________________</text:p>
      <text:p text:style-name="P25">Codice fiscale n. <text:s/>___________________________ Partita IVA n. ____________________________</text:p>
      <text:p text:style-name="P25"/>
      <text:p text:style-name="P27">CHIEDE</text:p>
      <text:p text:style-name="P26"/>
      <text:p text:style-name="P8">di essere invitato alla successiva procedura negoziata per l’affidamento della gestione dell'impianto sportivo G. Grizzo di via Micela di Cordenons, come:</text:p>
      <text:p text:style-name="P18"/>
      <text:p text:style-name="P52"><text:span text:style-name="T4">(</text:span><text:span text:style-name="T5">barrare la casella che interessa</text:span><text:span text:style-name="T4">)</text:span></text:p>
      <text:p text:style-name="P31"><text:span text:style-name="T35">□</text:span><text:span text:style-name="T36"> </text:span><text:span text:style-name="T37">Concorrente singolo</text:span></text:p>
      <text:p text:style-name="P31"><text:span text:style-name="T35">□</text:span><text:span text:style-name="T36"> </text:span><text:span text:style-name="T37">Consorzio (che si riserva di indicare la o le impresa/e consorziata/e in sede i offerta)</text:span></text:p>
      <text:p text:style-name="P31"><text:span text:style-name="T35">□</text:span><text:span text:style-name="T36"> Concorrente capogruppo</text:span><text:span text:style-name="T37"> di raggruppamento temporaneo da costituire con i seguenti soggetti:</text:span></text:p>
      <text:p text:style-name="P5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5"/>
          </table:table-cell>
        </table:table-row>
        <text:soft-page-break/>
        <table:table-row table:style-name="Tabella4.1">
          <table:table-cell table:style-name="Tabella4.A1" office:value-type="string">
            <text:p text:style-name="P54"/>
          </table:table-cell>
        </table:table-row>
        <table:table-row table:style-name="Tabella4.1">
          <table:table-cell table:style-name="Tabella4.A3" office:value-type="string">
            <text:p text:style-name="P54"/>
          </table:table-cell>
        </table:table-row>
        <table:table-row table:style-name="Tabella4.1">
          <table:table-cell table:style-name="Tabella4.A3" office:value-type="string">
            <text:p text:style-name="P54"/>
          </table:table-cell>
        </table:table-row>
      </table:table>
      <text:p text:style-name="P32"><text:span text:style-name="T35">□ </text:span><text:span text:style-name="T37">Impresa Mandante di raggruppamento temporaneo </text:span></text:p>
      <text:p text:style-name="P8"/>
      <text:p text:style-name="P16"><text:span text:style-name="T18">a tal fine,</text:span><text:span text:style-name="T38"> </text:span><text:span text:style-name="T16">con espresso riferimento alla ditta che rappresenta, ai sensi e per gli effetti degli articoli 46 e 47 del D.P.R. 28.12.2000 n. 445, consapevole della responsabilità e delle conseguenze civili e penali previste dall’art. 76 del D.P.R. 445/2000 in caso di dichiarazioni mendaci e/o formazione, esibizione o uso di atti falsi ed in caso di atti contenenti dati non più corrispondenti a verità, consapevole altresì che, qualora emerga la non veridicità del contenuto della presente dichiarazione l’Impresa concorrente decadrà, ai sensi dell’art. 75 del D.P.R. 445/2000 e successive modificazioni ed integrazioni, dai benefici per i quali la stessa è rilasciata oltre alle conseguenze amministrative previste per le procedure relative agli appalti,</text:span></text:p>
      <text:p text:style-name="P16"/>
      <text:list xml:id="list114029590180473" text:continue-numbering="true" text:style-name="WW8Num2">
        <text:list-item>
          <text:list>
            <text:list-item>
              <text:list>
                <text:list-item>
                  <text:h text:style-name="P60" text:outline-level="3">dichiara</text:h>
                </text:list-item>
              </text:list>
            </text:list-item>
          </text:list>
        </text:list-item>
      </text:list>
      <text:p text:style-name="P28"><text:span text:style-name="T13">1)</text:span><text:span text:style-name="T16"> di non trovarsi in alcuna delle situazioni di esclusione di ordine generale previste all’art. 80 del D.Lgs. 18/04/2016 n. 50 s.m..i. ovvero di non trovarsi in alcuna condizione ostativa alla contrattazione con la Pubblica Amministrazione;</text:span></text:p>
      <text:p text:style-name="P29"/>
      <text:p text:style-name="P14">2)</text:p>
      <text:p text:style-name="P16"><text:span text:style-name="T32">□ <text:s/></text:span><text:span text:style-name="T15">che l'impresa è iscritta alla Camera di Commercio di ...………………..;</text:span></text:p>
      <text:p text:style-name="P33"/>
      <text:p text:style-name="P33">per il seguente settore/ramo /categoria di attività: </text:p>
      <text:p text:style-name="P35"><text:span text:style-name="T20">(aggiungere spazio se necessario</text:span><text:span text:style-name="T15">)…………………………………………………………………….…………. </text:span></text:p>
      <text:p text:style-name="P35"><text:span text:style-name="T23">…………………………………………………………………………………………………………………………</text:span><text:span text:style-name="T15">;</text:span></text:p>
      <text:p text:style-name="P33">e che i dati dell’iscrizione sono i seguenti </text:p>
      <text:list xml:id="list8543286418249638860" text:style-name="WW8Num6">
        <text:list-item>
          <text:p text:style-name="P56">numero di iscrizione ………………………………………………………………………………</text:p>
        </text:list-item>
      </text:list>
      <text:list xml:id="list5245744240366838600" text:style-name="WW8Num5">
        <text:list-item>
          <text:p text:style-name="P57">data di iscrizione ………………………………………………………………………………….</text:p>
        </text:list-item>
      </text:list>
      <text:list xml:id="list5898169925854369961" text:style-name="WW8Num3">
        <text:list-item>
          <text:p text:style-name="P58">durata della ditta/data termine …………………………………………………………….…….</text:p>
        </text:list-item>
      </text:list>
      <text:list xml:id="list1323063210050560880" text:style-name="WW8Num4">
        <text:list-item>
          <text:p text:style-name="P59">forma giuridica …………………………………………………………………………………….</text:p>
        </text:list-item>
      </text:list>
      <text:p text:style-name="P34"/>
      <text:p text:style-name="P19"><text:span text:style-name="T15">(</text:span><text:span text:style-name="T20">per le imprese con sede in uno stato straniero, indicare i dati di iscrizione nell’Albo o Lista ufficiale dello Stato di appartenenza):</text:span><text:span text:style-name="T39"> …............................................................................................................................................................</text:span></text:p>
      <text:p text:style-name="P19"/>
      <text:p text:style-name="P15">oppure:</text:p>
      <text:p text:style-name="P19"/>
      <text:p text:style-name="P19"><text:span text:style-name="T30">□ <text:s/></text:span><text:span text:style-name="T16">che il concorrente non è tenuto all'iscrizione in quanto:</text:span></text:p>
      <text:p text:style-name="P19"/>
      <text:p text:style-name="P19"><text:span text:style-name="T24">…</text:span><text:span text:style-name="T16">..........................................................................................................................................................................</text:span></text:p>
      <text:p text:style-name="P9"/>
      <text:p text:style-name="P50">e che l'attività oggetto di gara, è compatibile con la propria disciplina statutaria.</text:p>
      <text:p text:style-name="P1"/>
      <text:p text:style-name="P16"><text:span text:style-name="T14">3)</text:span><text:span text:style-name="T15"> di essere in possesso dei seguenti requisiti di capacità economico-finanziaria:</text:span></text:p>
      <text:p text:style-name="P10"/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40">Fatturato IVA esclusa</text:p>
          </table:table-cell>
          <table:table-cell table:style-name="Tabella5.A1" office:value-type="string">
            <text:p text:style-name="P39">Impianto:</text:p>
          </table:table-cell>
          <table:table-cell table:style-name="Tabella5.A1" office:value-type="string">
            <text:p text:style-name="P39">Date gestione (indicare inizio e fine di ciascun intervallo)</text:p>
          </table:table-cell>
          <table:table-cell table:style-name="Tabella5.E1" office:value-type="string">
            <text:p text:style-name="P39">Destinatario (ente pubblico- privato)</text:p>
          </table:table-cell>
        </table:table-row>
        <table:table-row table:style-name="Tabella5.1">
          <table:table-cell table:style-name="Tabella5.A1" office:value-type="string">
            <text:p text:style-name="P39">Anno 2014</text:p>
          </table:table-cell>
          <table:table-cell table:style-name="Tabella5.A1" office:value-type="string">
            <text:p text:style-name="P41">€ 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/>
          </table:table-cell>
        </table:table-row>
        <table:table-row table:style-name="Tabella5.1">
          <table:table-cell table:style-name="Tabella5.A1" office:value-type="string">
            <text:p text:style-name="P39">Anno 2015</text:p>
          </table:table-cell>
          <table:table-cell table:style-name="Tabella5.A1" office:value-type="string">
            <text:p text:style-name="P41">€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/>
          </table:table-cell>
        </table:table-row>
        <table:table-row table:style-name="Tabella5.1">
          <table:table-cell table:style-name="Tabella5.A1" office:value-type="string">
            <text:p text:style-name="P39">Anno 2016</text:p>
          </table:table-cell>
          <table:table-cell table:style-name="Tabella5.A1" office:value-type="string">
            <text:p text:style-name="P41">€</text:p>
          </table:table-cell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E1" office:value-type="string">
            <text:p text:style-name="P38"/>
          </table:table-cell>
        </table:table-row>
      </table:table>
      <text:p text:style-name="P36"/>
      <text:p text:style-name="P17"><text:span text:style-name="T14">4)</text:span><text:span text:style-name="T15"> <text:s/><text:tab/>che le comunicazioni inerenti alla seguente procedura, sono inviate tramite:</text:span></text:p>
      <text:p text:style-name="P42"><text:span text:style-name="T15">(</text:span><text:span text:style-name="T21">barrare la casella che interessa):</text:span></text:p>
      <text:p text:style-name="P17"><text:soft-page-break/></text:p>
      <text:p text:style-name="P20"><text:span text:style-name="T31">□<text:tab/></text:span><text:span text:style-name="T17">PEC, all’indirizzo:……………………………………………………………………………………………</text:span></text:p>
      <text:p text:style-name="P20"><text:span text:style-name="T31">□<text:tab/></text:span><text:span text:style-name="T24">e-mail</text:span><text:span text:style-name="T17">, all’indirizzo:…………………………………………………………………………………………</text:span></text:p>
      <text:p text:style-name="P12"><text:tab/></text:p>
      <text:p text:style-name="P17"><text:span text:style-name="T19">5)</text:span><text:span text:style-name="T21"> </text:span><text:span text:style-name="T22">(</text:span><text:span text:style-name="T11">In caso di RTC, G.E.I.E. o Consorzio non ancora costituiti e aggregazioni di imprese aderenti al contratto di rete (eccetto quelle dotate di organo comune </text:span><text:span text:style-name="T12">con potere di rappresentanza, di soggettività giuridica </text:span><text:span text:style-name="T11">nel cui programma strategico, risultante dal contratto, rientri la partecipazione congiunta a procedure di gara</text:span><text:span text:style-name="T12">, ai sensi dell’art.3, comma 4-quater, del 10 febbraio 2009, n. 5</text:span><text:span text:style-name="T22">):</text:span></text:p>
      <text:p text:style-name="P11"/>
      <text:p text:style-name="P21"><text:span text:style-name="T25">dichiara inoltre</text:span><text:span text:style-name="T15"> che, in caso di aggiudicazione, sarà conferito mandato collettivo speciale con rappresentanza all’Impresa/ASD <text:s/>…………………………………, <text:s/>con sede in ………………………………….. via ……………………………………………, <text:s/></text:span><text:span text:style-name="T26">qualificata come mandataria</text:span><text:span text:style-name="T15">.</text:span></text:p>
      <text:p text:style-name="P43"/>
      <text:p text:style-name="P10"/>
      <text:p text:style-name="P16"><text:span text:style-name="T14">6)</text:span><text:span text:style-name="T15"> di essere informato, ai sensi e per gli effetti del d.lgs. 30.06.2003, n. 196, che i dati personali raccolti saranno trattati, anche con strumenti informatici, esclusivamente nell’ambito del procedimento per il quale la dichiarazione viene resa;</text:span></text:p>
      <text:p text:style-name="P30"/>
      <text:p text:style-name="P30"/>
      <text:p text:style-name="P30"><text:tab/></text:p>
      <text:p text:style-name="P45">_____________________________ lì ________________</text:p>
      <text:p text:style-name="P46">luogo e data <text:s text:c="50"/></text:p>
      <text:p text:style-name="P44"/>
      <text:p text:style-name="P46"><text:tab/>__________________________________________</text:p>
      <text:p text:style-name="P46"><text:tab/><text:tab/> <text:s text:c="8"/>timbro e firma leggibile</text:p>
      <text:p text:style-name="P47"/>
      <text:p text:style-name="P48"/>
      <text:p text:style-name="P49"/>
      <text:p text:style-name="P49"/>
      <text:p text:style-name="P49">N.B. Alle dichiarazioni di cui sopra deve essere allegata, fotocopia leggibile di un documento di identità in corso di validità del soggetto sottoscritto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.212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orphans="0" fo:widows="0" style:text-autospace="non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orphans="0" fo:widows="0" style:text-autospace="non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orphans="0" fo:widows="0" style:text-autospace="non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-Body_20_Text_20_2" style:display-name="WW-Body Text 2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_28_user_29_" style:display-name="Index (user)" style:family="paragraph" style:parent-style-name="Standard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.212cm" fo:margin-bottom="0cm" loext:contextual-spacing="false" fo:line-height="0.423cm" fo:text-align="justify" style:justify-single-word="false" fo:orphans="0" fo:widows="0" fo:text-indent="0cm" style:auto-text-indent="false" style:text-autospace="none">
        <style:tab-stops>
          <style:tab-stop style:position="1.397cm"/>
          <style:tab-stop style:position="17.233cm" style:type="right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, 'Century Gothic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, 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Helvetica" fo:font-family="Helvetica, Arial" style:font-family-generic="swiss" style:font-pitch="variable" fo:font-size="10.5pt" style:font-size-asian="10.5pt" style:font-name-complex="Helvetica" style:font-family-complex="Helvetica, 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Testo_5f_avviso" style:display-name="Testo_avviso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2.52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22pt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8pt" fo:font-style="italic" style:font-size-asian="8pt" style:font-style-asian="italic" style:font-style-complex="italic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2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0.762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762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 text:list-tab-stop-position="0.762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0.762cm" fo:margin-left="0.1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1:39:07.762000000</meta:creation-date>
    <dc:date>2017-04-06T11:40:29.070000000</dc:date>
    <meta:editing-duration>PT1M22S</meta:editing-duration>
    <meta:editing-cycles>1</meta:editing-cycles>
    <meta:document-statistic meta:table-count="4" meta:image-count="0" meta:object-count="0" meta:page-count="4" meta:paragraph-count="71" meta:word-count="748" meta:character-count="6080" meta:non-whitespace-character-count="5296"/>
    <meta:generator>LibreOffice/4.3.5.2$Windows_x86 LibreOffice_project/3a87456aaa6a95c63eea1c1b3201acedf0751bd5</meta:generator>
  </office:meta>
</office:document-meta>
</file>