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TE27B5D00t00" svg:font-family="TTE27B5D00t00, Cambria"/>
    <style:font-face style:name="TTE2B70378t00" svg:font-family="TTE2B70378t00, Cambria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Albertus MT" svg:font-family="'Albertus M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top="0.212cm" fo:margin-bottom="0cm" loext:contextual-spacing="false" fo:line-height="0.423cm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cm" loext:contextual-spacing="false" fo:line-height="0.423cm"/>
      <style:text-properties style:font-name="Arial" fo:font-size="16pt" style:font-size-asian="16pt" style:font-name-complex="Arial"/>
    </style:style>
    <style:style style:name="P9" style:family="paragraph" style:parent-style-name="Standard">
      <style:paragraph-properties fo:margin-top="0.212cm" fo:margin-bottom="0cm" loext:contextual-spacing="false" fo:line-height="0.423cm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.212cm" loext:contextual-spacing="false" fo:line-height="0.42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085cm" fo:margin-top="0cm" fo:margin-bottom="0.212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757cm" fo:margin-top="0.212cm" fo:margin-bottom="0cm" loext:contextual-spacing="false" fo:line-height="0.423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853cm"/>
          <style:tab-stop style:position="8.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style:font-name="Arial" style:font-name-complex="Ari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style:font-name-complex="Arial"/>
    </style:style>
    <style:style style:name="P25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background-color="#ffff00" style:font-name-complex="Arial"/>
    </style:style>
    <style:style style:name="P26" style:family="paragraph" style:parent-style-name="Standard">
      <style:paragraph-properties fo:margin-top="0cm" fo:margin-bottom="0cm" loext:contextual-spacing="false" fo:line-height="100%" style:text-autospace="none"/>
      <style:text-properties style:font-name="Arial" style:font-name-asian="Arial" style:font-name-complex="Arial"/>
    </style:style>
    <style:style style:name="P27" style:family="paragraph" style:parent-style-name="Standard">
      <style:paragraph-properties fo:margin-top="0cm" fo:margin-bottom="0cm" loext:contextual-spacing="false" fo:line-height="100%"/>
    </style:style>
    <style:style style:name="P28" style:family="paragraph" style:parent-style-name="Standard">
      <style:paragraph-properties fo:margin-top="0cm" fo:margin-bottom="0cm" loext:contextual-spacing="false" fo:line-height="100%" style:text-autospace="none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style:text-autospace="non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 style:text-autospace="none"/>
    </style:style>
    <style:style style:name="P35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8pt" style:font-size-asian="8pt" style:font-name-complex="Arial"/>
    </style:style>
    <style:style style:name="P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 style:text-autospace="none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 fo:break-before="page" style:text-autospace="none"/>
      <style:text-properties style:font-name="Arial" fo:font-weight="bold" style:font-weight-asian="bold" style:font-name-complex="Arial"/>
    </style:style>
    <style:style style:name="P39" style:family="paragraph" style:parent-style-name="Text_20_body">
      <style:paragraph-properties fo:line-height="100%" fo:text-align="justify" style:justify-single-word="false"/>
    </style:style>
    <style:style style:name="P40" style:family="paragraph" style:parent-style-name="Text_20_body">
      <style:paragraph-properties fo:line-height="100%" fo:text-align="justify" style:justify-single-word="false">
        <style:tab-stops>
          <style:tab-stop style:position="1cm"/>
        </style:tab-stops>
      </style:paragraph-properties>
    </style:style>
    <style:style style:name="P41" style:family="paragraph" style:parent-style-name="Text_20_body">
      <style:paragraph-properties fo:line-height="100%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42" style:family="paragraph" style:parent-style-name="Text_20_body">
      <style:paragraph-properties fo:line-height="100%"/>
      <style:text-properties style:font-name="Arial" fo:font-size="10pt" style:font-size-asian="10pt" style:font-name-complex="Arial" style:font-size-complex="10pt"/>
    </style:style>
    <style:style style:name="P43" style:family="paragraph" style:parent-style-name="Footnote">
      <style:paragraph-properties fo:margin-left="0cm" fo:margin-right="-0.46cm" fo:line-height="0.423cm" fo:text-align="center" style:justify-single-word="false" fo:text-indent="0cm" style:auto-text-indent="false">
        <style:tab-stops>
          <style:tab-stop style:position="18.09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4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45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text-indent="0.873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font-size="9pt" style:font-size-asian="9pt"/>
    </style:style>
    <style:style style:name="P49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8pt" style:font-size-asian="8pt" style:font-name-complex="Arial"/>
    </style:style>
    <style:style style:name="P50" style:family="paragraph" style:parent-style-name="Heading_20_3">
      <style:paragraph-properties fo:margin-top="0cm" fo:margin-bottom="0.212cm" loext:contextual-spacing="false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1" style:family="paragraph" style:parent-style-name="Text_20_body" style:list-style-name="WW8Num8">
      <style:paragraph-properties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size="10pt" fo:letter-spacing="-0.004cm" style:font-size-asian="10pt" style:font-size-complex="10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font-name-asian="Times New Roman" style:font-name-complex="Arial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style-complex="italic"/>
    </style:style>
    <style:style style:name="T11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16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1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 style:font-name-complex="Arial" style:font-size-complex="10pt"/>
    </style:style>
    <style:style style:name="T22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3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font-weight="bold" style:font-size-asian="10pt" style:language-asian="it" style:country-asian="IT" style:font-weight-asian="bold" style:font-name-complex="Arial" style:font-size-complex="10pt"/>
    </style:style>
    <style:style style:name="T30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3" style:family="text"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34" style:family="text">
      <style:text-properties style:font-name="Arial" fo:font-size="10pt" fo:font-style="normal" fo:font-weight="normal" style:font-name-asian="Calibri" style:font-size-asian="10pt" style:font-style-asian="normal" style:font-weight-asian="normal" style:font-name-complex="Arial" style:font-size-complex="10pt"/>
    </style:style>
    <style:style style:name="T35" style:family="text">
      <style:text-properties style:font-name="Arial" fo:font-size="10pt" fo:font-style="normal" style:font-name-asian="Calibri" style:font-size-asian="10pt" style:font-style-asian="normal" style:font-name-complex="Arial" style:font-size-complex="10pt"/>
    </style:style>
    <style:style style:name="T3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37" style:family="text">
      <style:text-properties style:font-name="Arial" fo:font-size="16pt" style:font-size-asian="16pt" style:font-name-complex="Arial"/>
    </style:style>
    <style:style style:name="T38" style:family="text">
      <style:text-properties style:font-name="Arial" fo:font-size="16pt" style:font-size-asian="16pt" style:font-name-complex="Arial" style:font-size-complex="16pt"/>
    </style:style>
    <style:style style:name="T39" style:family="text">
      <style:text-properties style:font-name="Arial" fo:font-size="16pt" style:font-name-asian="Arial" style:font-size-asian="16pt" style:font-name-complex="Arial"/>
    </style:style>
    <style:style style:name="T40" style:family="text">
      <style:text-properties style:font-name="Arial" fo:font-size="16pt" fo:font-style="italic" style:font-name-asian="Arial" style:font-size-asian="16pt" style:font-style-asian="italic" style:font-name-complex="Arial" style:font-size-complex="8pt" style:font-style-complex="italic"/>
    </style:style>
    <style:style style:name="T4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42" style:family="text">
      <style:text-properties style:font-name="Arial" fo:font-size="8pt" style:font-size-asian="8pt" style:font-name-complex="Arial"/>
    </style:style>
    <style:style style:name="T43" style:family="text">
      <style:text-properties style:font-name="Arial" fo:font-size="8pt" style:font-size-asian="8pt" style:font-name-complex="Arial" style:font-size-complex="10pt"/>
    </style:style>
    <style:style style:name="T44" style:family="text">
      <style:text-properties style:font-name="Arial" fo:font-size="9pt" style:font-size-asian="9pt" style:font-name-complex="Arial" style:font-size-complex="10pt"/>
    </style:style>
    <style:style style:name="T4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6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7" style:family="text">
      <style:text-properties style:font-name="Arial" fo:font-size="9pt" style:text-underline-style="solid" style:text-underline-width="auto" style:text-underline-color="font-color" fo:font-weight="normal" style:font-size-asian="9pt" style:font-weight-asian="normal" style:font-name-complex="Arial" style:font-size-complex="9pt" style:font-weight-complex="normal"/>
    </style:style>
    <style:style style:name="T48" style:family="text">
      <style:text-properties style:font-name="Arial" fo:font-size="11pt" style:font-name-asian="Arial" style:font-size-asian="11pt" style:font-name-complex="Arial" style:font-size-complex="11pt"/>
    </style:style>
    <style:style style:name="T49" style:family="text">
      <style:text-properties style:font-name="Tahoma" fo:font-size="8pt" fo:font-weight="bold" style:font-size-asian="8pt" style:font-weight-asian="bold" style:font-name-complex="Tahoma"/>
    </style:style>
    <style:style style:name="T50" style:family="text">
      <style:text-properties style:font-name="Tahoma" fo:font-size="8pt" fo:font-weight="bold" style:font-size-asian="8pt" style:font-weight-asian="bold" style:font-name-complex="Tahoma" style:font-style-complex="italic"/>
    </style:style>
    <style:style style:name="T51" style:family="text">
      <style:text-properties officeooo:rsid="001d50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ALLEGATO A</text:p>
      <text:p text:style-name="P1"><text:span text:style-name="T2"><text:tab/><text:tab/><text:tab/><text:tab/><text:tab/><text:tab/><text:tab/><text:tab/><text:tab/><text:tab/></text:span><text:span text:style-name="T50">Marca da Bollo € 16,00 </text:span></text:p>
      <text:p text:style-name="P1"><text:span text:style-name="T49"><text:tab/><text:tab/><text:tab/><text:tab/><text:tab/><text:tab/><text:tab/><text:tab/><text:tab/><text:tab/>salvo esenzioni</text:span><text:span text:style-name="T2"> </text:span></text:p>
      <text:p text:style-name="P3">DOMANDA DI PARTECIPAZIONE</text:p>
      <text:p text:style-name="P10">Il sottoscritto ___________________________________ nato a _____________________ il ____________</text:p>
      <text:p text:style-name="P12"><text:span text:style-name="T8">In qualità di</text:span><text:span text:style-name="T37"> </text:span><text:span text:style-name="T41">(barrare la voce che interessa): <text:s text:c="12"/></text:span></text:p>
      <text:p text:style-name="P12"><text:span text:style-name="T39">□ </text:span><text:span text:style-name="T14"><text:s/>partecipante individuale, </text:span><text:span text:style-name="T16">oppure</text:span></text:p>
      <text:p text:style-name="P12"><text:span text:style-name="T39">□</text:span><text:span text:style-name="T6"> </text:span><text:span text:style-name="T9">titolare <text:s/></text:span><text:span text:style-name="T38">□ </text:span><text:span text:style-name="T9">rappresentante legale <text:s text:c="2"/></text:span><text:span text:style-name="T38">□ </text:span><text:span text:style-name="T9">procuratore legale (</text:span><text:span text:style-name="T44">allegare procura o copia conforme</text:span><text:span text:style-name="T9">) dell'operatore:</text:span></text:p>
      <text:p text:style-name="P7">denominazione ________________________________________________________________________ ,</text:p>
      <text:p text:style-name="P9"/>
      <text:p text:style-name="P7">sede in (o residente in) <text:s/>____________________________ <text:s text:c="3"/>via ______________________ n . ______</text:p>
      <text:p text:style-name="P7">numero di telefono ___________________n. di fax ___________________e-mail ____________________ </text:p>
      <text:p text:style-name="P7">PEC ________________________________________</text:p>
      <text:p text:style-name="P13">Codice fiscale n. <text:s/>___________________________ Partita IVA n. ____________________________</text:p>
      <text:p text:style-name="P13"/>
      <text:p text:style-name="P43">FA ISTANZA</text:p>
      <text:p text:style-name="P6"><text:span text:style-name="T9">di partecipare al concorso di idee per la realizzazione del logo del marchio De.Co.</text:span><text:span text:style-name="T27"> </text:span><text:span text:style-name="T9">(Denominazione Comunale) come:</text:span></text:p>
      <text:p text:style-name="P6"><text:span text:style-name="T48">□ </text:span><text:span text:style-name="T14">operatore singolo; <text:s/></text:span><text:span text:style-name="T16">oppure: </text:span><text:span text:style-name="T48">□</text:span><text:span text:style-name="T14"> </text:span><text:span text:style-name="T9">*____________________</text:span></text:p>
      <text:p text:style-name="P2"><text:span text:style-name="T9">a tal fine,</text:span><text:span text:style-name="T27"> </text:span><text:span text:style-name="T32">s</text:span><text:span text:style-name="T9">otto la propria responsabilità, </text:span><text:span text:style-name="T27">DICHIARA:</text:span></text:p>
      <text:list xml:id="list4755156503660144925" text:style-name="WW8Num5">
        <text:list-item>
          <text:p text:style-name="P45">di aver preso visione e di accettare <text:s/>tutte le clausole contenute nel bando senza condizione alcuna;</text:p>
        </text:list-item>
        <text:list-item>
          <text:p text:style-name="P45">di autorizzare il Comune di Cordenons <text:s/>al trattamento dei dati personali per la sola espletazione delle pratiche relative al concorso ai sensi del <text:s/>Decreto Legislativo 196/2003;</text:p>
        </text:list-item>
        <text:list-item>
          <text:p text:style-name="P46">che le comunicazioni relative alla seguente procedura dovranno essere inviate al seguente indirizzo e-mail o PEC: _____________________________;</text:p>
        </text:list-item>
      </text:list>
      <text:p text:style-name="P4"/>
      <text:p text:style-name="P5"><text:span text:style-name="T9">Si allega fotocopia fronte/retro <text:s/>del documento di riconoscimento, in corso di validità, del dichiarante (nel caso di gruppo di tutti i <text:s/>componenti)</text:span><text:span text:style-name="T1"><text:tab/><text:tab/></text:span></text:p>
      <text:p text:style-name="P48"><text:span text:style-name="T5">_____________________________ lì ________________</text:span></text:p>
      <text:p text:style-name="P35">luogo e data <text:s text:c="50"/></text:p>
      <text:p text:style-name="P35"><text:tab/>__________________________________________</text:p>
      <text:p text:style-name="P35"><text:tab/><text:tab/> <text:s text:c="8"/>timbro e firma leggibile</text:p>
      <text:p text:style-name="P35"/>
      <text:p text:style-name="P36"><text:span text:style-name="T43">* In caso di RTC, G.E.I.E. o Consorzio non ancora costituiti e aggregazioni di imprese aderenti al contratto di rete (eccetto quelle dotate di organo comune </text:span><text:span text:style-name="T42">con potere di rappresentanza, di soggettività giuridica </text:span><text:span text:style-name="T43">nel cui programma strategico, risultante dal contratto, rientri la partecipazione congiunta a procedure di gara</text:span><text:span text:style-name="T42">, ai sensi dell’art.3, comma 4-quater, del 10 febbraio 2009, n. 5)</text:span><text:span text:style-name="T43"> il documento va firmato dai legali rappresentanti di <text:s/>tutti i concorrenti, che devono anche dichiarare le proprie generalità ed i dati di ciascuna impre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TE27B5D00t00" svg:font-family="TTE27B5D00t00, Cambria"/>
    <style:font-face style:name="TTE2B70378t00" svg:font-family="TTE2B70378t00, Cambria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Albertus MT" svg:font-family="'Albertus M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cm" fo:margin-bottom="0cm" loext:contextual-spacing="false" fo:line-height="100%" fo:text-align="justify" style:justify-single-word="false" fo:keep-with-next="always" style:text-autospace="none"/>
      <style:text-properties style:font-name="TTE27B5D00t00" fo:font-family="TTE27B5D00t00, Cambria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TE27B5D00t00" style:font-family-complex="TTE27B5D00t00, Cambria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cm" fo:margin-bottom="0cm" loext:contextual-spacing="false" fo:line-height="100%" fo:text-align="justify" style:justify-single-word="false" fo:keep-with-next="always" style:text-autospace="none"/>
      <style:text-properties style:font-name="TTE2B70378t00" fo:font-family="TTE2B70378t00, Cambria" fo:font-size="10.5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.5pt" style:font-name-complex="TTE2B70378t00" style:font-family-complex="TTE2B70378t00, Cambria" style:font-size-complex="10.5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orphans="0" fo:widows="0" style:text-autospace="none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hyphenation-ladder-count="no-limit" fo:text-indent="0cm" style:auto-text-indent="false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color="#3366ff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21" style:display-name="Corpo del testo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Testo_20_commento1" style:display-name="Testo commento1" style:family="paragraph" style:parent-style-name="Standard">
      <style:text-properties fo:font-size="10pt" fo:language="none" fo:country="none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66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2" style:display-name="Corpo del testo 22" style:family="paragraph" style:parent-style-name="Standard">
      <style:paragraph-properties fo:margin-left="0cm" fo:margin-right="0.085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323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tf1_20_Body_20_Text_20_2" style:display-name="rtf1 Body Text 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S" style:family="paragraph" style:parent-style-name="Text_20_body">
      <style:paragraph-properties fo:margin-top="0cm" fo:margin-bottom="0.423cm" loext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text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C" style:family="paragraph">
      <style:paragraph-properties fo:margin-top="0.212cm" fo:margin-bottom="0.423cm" loext:contextual-spacing="false" fo:line-height="150%" fo:text-align="center" style:justify-single-word="false" fo:orphans="0" fo:widows="0" fo:hyphenation-ladder-count="no-limit" style:text-autospace="none"/>
      <style:text-properties fo:text-transform="uppercase" style:use-window-font-color="true" style:font-name="Times New Roman" fo:font-family="'Times New Roman'" style:font-family-generic="roman" style:font-pitch="variable"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/>
    <style:style style:name="Testo_5f_avviso" style:display-name="Testo_avviso" style:family="paragraph" style:parent-style-name="Standard" style:next-style-name="Standard">
      <style:paragraph-properties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019cm" fo:margin-right="0cm" fo:text-align="justify" style:justify-single-word="false" fo:hyphenation-ladder-count="no-limit" fo:text-indent="0.019cm" style:auto-text-indent="false" style:text-autospace="none"/>
      <style:text-properties style:font-name="Arial" fo:font-family="Arial" style:font-family-generic="swiss" style:font-pitch="variable" fo:font-size="9pt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019cm" fo:margin-right="0cm" fo:margin-top="0cm" fo:margin-bottom="0.212cm" loext:contextual-spacing="false" fo:text-align="justify" style:justify-single-word="false" fo:hyphenation-ladder-count="no-limit" fo:text-indent="0.019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019cm" fo:margin-right="0cm" fo:margin-top="0cm" fo:margin-bottom="0.212cm" loext:contextual-spacing="false" fo:text-align="justify" style:justify-single-word="false" fo:hyphenation-ladder-count="no-limit" fo:text-indent="0.019cm" style:auto-text-indent="false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esto_20_commento2" style:display-name="Testo commento2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Index_20__28_user_29_" style:display-name="Index (user)" style:family="paragraph" style:parent-style-name="Standard">
      <style:paragraph-properties fo:orphans="0" fo:widows="0" style:text-autospace="none"/>
    </style:style>
    <style:style style:name="WW-Body_20_Text_20_2" style:display-name="WW-Body Text 2" style:family="paragraph" style:parent-style-name="Standard">
      <style:paragraph-properties fo:orphans="0" fo:widows="0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5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6z0" style:family="text">
      <style:text-properties style:font-name="Albertus MT" fo:font-family="'Albertus MT'" style:font-family-generic="roman" style:font-pitch="variable" style:font-name-complex="Albertus MT" style:font-family-complex="'Albertus MT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4" style:display-name="Car. predefinito paragrafo4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2" style:display-name="Car. predefinito paragrafo2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TTE27B5D00t00" fo:font-family="TTE27B5D00t00, Cambria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TE27B5D00t00" style:font-family-complex="TTE27B5D00t00, Cambria" style:font-size-complex="10.5pt" style:font-weight-complex="bold"/>
    </style:style>
    <style:style style:name="Titolo_20_2_20_Carattere" style:display-name="Titolo 2 Carattere" style:family="text">
      <style:text-properties style:font-name="TTE2B70378t00" fo:font-family="TTE2B70378t00, Cambria" fo:font-size="10.5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.5pt" style:font-name-complex="TTE2B70378t00" style:font-family-complex="TTE2B70378t00, Cambria" style:font-size-complex="10.5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object3" style:family="text" style:parent-style-name="Carattere_20_predefinito_20_paragrafo"/>
    <style:style style:name="Default_20_Paragraph_20_Font" style:display-name="Default Paragraph Font" style:family="text"/>
    <style:style style:name="Stile_20_di_20_default" style:display-name="Stile di default" style:family="text"/>
    <style:style style:name="goohl0" style:family="text" style:parent-style-name="Carattere_20_predefinito_20_paragrafo"/>
    <style:style style:name="goohl5" style:family="text" style:parent-style-name="Carattere_20_predefinito_20_paragrafo"/>
    <style:style style:name="rtf1_20_Emphasis" style:display-name="rtf1 Emphasis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Numbering_20_Symbols" style:display-name="Numbering Symbols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1z1" style:family="text">
      <style:text-properties style:font-name="Wingdings" fo:font-family="Wingdings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style="normal" fo:font-weight="normal" style:font-style-asian="normal" style:font-weight-asian="normal"/>
    </style:style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/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Rimando_20_commento2" style:display-name="Rimando commento2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Titolo_20_6_20_Carattere" style:display-name="Titolo 6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lbertus 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035040</meta:initial-creator>
    <meta:creation-date>2013-10-15T08:44:00</meta:creation-date>
    <dc:date>2017-09-13T11:36:19.829000000</dc:date>
    <meta:print-date>2017-09-06T09:58:09.528000000</meta:print-date>
    <meta:editing-cycles>46</meta:editing-cycles>
    <meta:editing-duration>PT3H25M3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26" meta:word-count="289" meta:character-count="2347" meta:non-whitespace-character-count="1970"/>
  </office:meta>
</office:document-meta>
</file>