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87850000B44777C1D18D234868AB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2.245cm"/>
    </style:style>
    <style:style style:name="Tabella1.B" style:family="table-column">
      <style:table-column-properties style:column-width="14.755cm"/>
    </style:style>
    <style:style style:name="Tabella1.A1" style:family="table-cell">
      <style:table-cell-properties fo:padding="0cm" fo:border="none"/>
    </style:style>
    <style:style style:name="Tabella4" style:family="table">
      <style:table-properties style:width="16.605cm" fo:margin-left="0.037cm" table:align="left"/>
    </style:style>
    <style:style style:name="Tabella4.A" style:family="table-column">
      <style:table-column-properties style:column-width="7.594cm"/>
    </style:style>
    <style:style style:name="Tabella4.B" style:family="table-column">
      <style:table-column-properties style:column-width="9.012cm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padding="0cm" fo:border="none"/>
    </style:style>
    <style:style style:name="Tabella4.2" style:family="table-row">
      <style:table-row-properties style:min-row-height="0.522cm"/>
    </style:style>
    <style:style style:name="P1" style:family="paragraph" style:parent-style-name="Text_20_body">
      <style:paragraph-properties fo:margin-top="0.212cm" fo:margin-bottom="0.247cm" loext:contextual-spacing="false" fo:line-height="100%" fo:text-align="center" style:justify-single-word="false"/>
      <style:text-properties style:font-name="Tahoma" fo:font-size="9pt" fo:font-style="italic" officeooo:rsid="001a2b6e" officeooo:paragraph-rsid="001ab33c"/>
    </style:style>
    <style:style style:name="P2" style:family="paragraph" style:parent-style-name="Text_20_body">
      <style:paragraph-properties fo:margin-top="0.106cm" fo:margin-bottom="0.247cm" loext:contextual-spacing="false" fo:line-height="50%"/>
      <style:text-properties style:font-name="Arial1" fo:font-size="9pt" fo:font-style="normal" officeooo:paragraph-rsid="001ab33c" style:font-style-asian="normal" style:font-style-complex="normal"/>
    </style:style>
    <style:style style:name="P3" style:family="paragraph" style:parent-style-name="Text_20_body">
      <style:paragraph-properties fo:line-height="50%" fo:text-align="justify" style:justify-single-word="false"/>
      <style:text-properties style:font-name="Arial1" fo:font-size="9pt" fo:font-style="normal" officeooo:paragraph-rsid="001ab33c" style:font-style-asian="normal" style:font-style-complex="normal"/>
    </style:style>
    <style:style style:name="P4" style:family="paragraph" style:parent-style-name="Text_20_body">
      <loext:graphic-properties draw:fill="none"/>
      <style:paragraph-properties fo:margin-left="-2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" fo:font-size="15pt" fo:font-weight="bold" officeooo:rsid="001a2b6e" officeooo:paragraph-rsid="001a2b6e" style:font-size-asian="15pt" style:font-weight-asian="bold" style:font-size-complex="15pt" style:font-weight-complex="bold"/>
    </style:style>
    <style:style style:name="P5" style:family="paragraph" style:parent-style-name="Heading_20_2" style:master-page-name="">
      <loext:graphic-properties draw:fill="none"/>
      <style:paragraph-properties fo:margin-left="-2cm" fo:margin-right="0cm" fo:margin-top="0.6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size="15pt" fo:font-weight="bold" officeooo:paragraph-rsid="001a2b6e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.423cm" fo:margin-bottom="0.247cm" loext:contextual-spacing="false" fo:line-height="100%" fo:text-align="justify" style:justify-single-word="false"/>
      <style:text-properties fo:font-size="12pt" officeooo:paragraph-rsid="001ab33c" style:font-size-asian="12pt" style:font-size-complex="12pt"/>
    </style:style>
    <style:style style:name="P7" style:family="paragraph" style:parent-style-name="Text_20_body">
      <style:paragraph-properties fo:margin-top="0.423cm" fo:margin-bottom="0.247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ab33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rsid="001a4997" officeooo:paragraph-rsid="001a4997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style:text-underline-style="none" fo:font-weight="bold" officeooo:rsid="001a2b6e" officeooo:paragraph-rsid="001a2b6e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a2b6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none" fo:font-weight="normal" officeooo:rsid="001ab33c" officeooo:paragraph-rsid="001ab33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1a2b6e" officeooo:paragraph-rsid="001ab33c" style:font-style-asian="normal" style:font-style-complex="normal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ab33c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24pt" fo:letter-spacing="0.141cm" officeooo:paragraph-rsid="001a2b6e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1ab33c"/>
    </style:style>
    <style:style style:name="P16" style:family="paragraph" style:parent-style-name="Text_20_body">
      <style:paragraph-properties fo:margin-top="0.42cm" fo:margin-bottom="0cm" loext:contextual-spacing="false" fo:line-height="100%" fo:text-align="justify" style:justify-single-word="false"/>
      <style:text-properties fo:font-size="12pt" officeooo:rsid="001a4997" officeooo:paragraph-rsid="001a4997" style:font-size-asian="12pt" style:font-size-complex="12pt"/>
    </style:style>
    <style:style style:name="P17" style:family="paragraph" style:parent-style-name="Text_20_body">
      <style:paragraph-properties fo:margin-top="0.4cm" fo:margin-bottom="0cm" loext:contextual-spacing="false" fo:line-height="100%" fo:text-align="justify" style:justify-single-word="false"/>
    </style:style>
    <style:style style:name="P18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style:font-name="Arial1" fo:font-weight="bold" officeooo:paragraph-rsid="001a2b6e" style:font-weight-asian="bold" style:font-weight-complex="bold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a2b6e"/>
    </style:style>
    <style:style style:name="P20" style:family="paragraph" style:parent-style-name="Table_20_Contents">
      <style:paragraph-properties fo:margin-top="0.212cm" fo:margin-bottom="0cm" loext:contextual-spacing="false" fo:text-align="center" style:justify-single-word="false"/>
      <style:text-properties style:font-name="Arial" fo:font-weight="bold" officeooo:paragraph-rsid="001a2b6e"/>
    </style:style>
    <style:style style:name="P21" style:family="paragraph" style:parent-style-name="Table_20_Contents">
      <style:paragraph-properties fo:margin-top="0.06cm" fo:margin-bottom="0cm" loext:contextual-spacing="false"/>
      <style:text-properties officeooo:paragraph-rsid="001a2b6e"/>
    </style:style>
    <style:style style:name="P22" style:family="paragraph" style:parent-style-name="Text_20_body">
      <style:paragraph-properties fo:margin-top="0.4cm" fo:margin-bottom="0.25cm" loext:contextual-spacing="false" fo:line-height="100%" fo:text-align="center" style:justify-single-word="false"/>
      <style:text-properties style:font-name="Tahoma" fo:font-size="9pt" fo:font-style="italic" officeooo:rsid="001a2b6e" officeooo:paragraph-rsid="001ab33c"/>
    </style:style>
    <style:style style:name="P23" style:family="paragraph" style:parent-style-name="Text_20_body" style:list-style-name="L1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1.3cm" style:auto-text-indent="false" fo:background-color="transparent"/>
      <style:text-properties style:font-name="Arial1" fo:font-weight="bold" officeooo:paragraph-rsid="001a2b6e" style:font-weight-asian="bold" style:font-weight-complex="bold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.212cm" fo:margin-bottom="0cm" loext:contextual-spacing="false" fo:line-height="100%" fo:text-indent="0cm" style:auto-text-indent="false" fo:background-color="transparent"/>
      <style:text-properties fo:font-size="12pt" style:font-size-asian="12pt" style:font-size-complex="12pt"/>
    </style:style>
    <style:style style:name="P2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1" style:text-underline-style="none" fo:font-weight="normal" officeooo:rsid="001a4997" officeooo:paragraph-rsid="001a4997" style:font-weight-asian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style:text-underline-style="solid" style:text-underline-width="auto" style:text-underline-color="font-color" fo:font-weight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ab33c"/>
    </style:style>
    <style:style style:name="T6" style:family="text">
      <style:text-properties style:font-name="Arial" style:text-underline-style="solid" style:text-underline-width="auto" style:text-underline-color="font-color" officeooo:rsid="001a2b6e"/>
    </style:style>
    <style:style style:name="T7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c76f8" style:font-weight-asian="bold" style:font-weight-complex="bold"/>
    </style:style>
    <style:style style:name="T10" style:family="text">
      <style:text-properties style:font-name="Arial" officeooo:rsid="001a4997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officeooo:rsid="001a2b6e" style:font-weight-asian="normal" style:font-weight-complex="normal"/>
    </style:style>
    <style:style style:name="T13" style:family="text">
      <style:text-properties style:font-name="Arial" fo:font-weight="normal" officeooo:rsid="001c76f8" style:font-weight-asian="normal" style:font-weight-complex="normal"/>
    </style:style>
    <style:style style:name="T14" style:family="text">
      <style:text-properties style:font-name="Arial" fo:font-size="12pt" style:text-underline-style="none" fo:font-weight="normal" officeooo:rsid="001a2b6e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a4997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da65a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officeooo:rsid="001a2b6e" style:font-size-asian="12pt" style:font-size-complex="12pt"/>
    </style:style>
    <style:style style:name="T18" style:family="text">
      <style:text-properties style:font-name="Arial" fo:font-size="12pt" style:text-underline-style="none" officeooo:rsid="001a4997" style:font-size-asian="12pt" style:font-size-complex="12pt"/>
    </style:style>
    <style:style style:name="T19" style:family="text">
      <style:text-properties style:font-name="Arial" fo:font-size="12pt" style:text-underline-style="none" officeooo:rsid="001da65a" style:font-size-asian="12pt" style:font-size-complex="12pt"/>
    </style:style>
    <style:style style:name="T20" style:family="text">
      <style:text-properties officeooo:rsid="001a2b6e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a2b6e"/>
    </style:style>
    <style:style style:name="T23" style:family="text">
      <style:text-properties style:text-underline-style="none" fo:font-weight="normal" officeooo:rsid="001a2b6e" style:font-weight-asian="normal" style:font-weight-complex="normal"/>
    </style:style>
    <style:style style:name="T24" style:family="text">
      <style:text-properties style:text-underline-style="none" fo:font-weight="normal" officeooo:rsid="001a4997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4pt" officeooo:rsid="001a2b6e" style:font-size-asian="14pt" style:font-size-complex="14pt"/>
    </style:style>
    <style:style style:name="T27" style:family="text">
      <style:text-properties fo:font-size="14pt" officeooo:rsid="001ace4e" style:font-size-asian="14pt" style:font-size-complex="14pt"/>
    </style:style>
    <style:style style:name="T28" style:family="text">
      <style:text-properties fo:font-size="14pt" officeooo:rsid="001f6e1c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officeooo:rsid="001a2b6e" style:font-size-asian="14pt" style:font-size-complex="14pt"/>
    </style:style>
    <style:style style:name="T30" style:family="text">
      <style:text-properties officeooo:rsid="00193da2"/>
    </style:style>
    <style:style style:name="T31" style:family="text">
      <style:text-properties officeooo:rsid="0020ca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<draw:frame draw:style-name="fr1" draw:name="Immagine1" text:anchor-type="as-char" svg:width="2.011cm" svg:height="2.725cm" draw:z-index="0"><draw:image xlink:href="Pictures/20000009000087850000B44777C1D18D234868AB.svm" xlink:type="simple" xlink:show="embed" xlink:actuate="onLoad"/></draw:frame></text:p>
          </table:table-cell>
          <table:table-cell table:style-name="Tabella1.A1" office:value-type="string">
            <text:p text:style-name="P14">COMUNE DI CORDENONS</text:p>
            <text:p text:style-name="P21">        <text:span text:style-name="T1">Medaglia di Bronzo al V.M.                                   Provincia di Pordenone</text:span></text:p>
            <text:p text:style-name="P20"/>
            <text:p text:style-name="P20">AREA SERVIZI ALLA PERSONA E ALLA FAMIGLIA</text:p>
          </table:table-cell>
        </table:table-row>
      </table:table>
      <text:h text:style-name="P5" text:outline-level="2">CARTA FAMIGLIA ANNO 201<text:span text:style-name="T20">9</text:span></text:h>
      <text:p text:style-name="P4"><text:s text:c="7"/>BENEFICIO REGIONALE ENERGIA ELETTRICA 2018</text:p>
      <text:p text:style-name="P17"><text:span text:style-name="T7">La Regione Friuli Venezia Giulia</text:span><text:span text:style-name="T25"> </text:span><text:span text:style-name="T11">ha attivato anche per l’anno 201</text:span><text:span text:style-name="T12">9</text:span><text:span text:style-name="T25"> </text:span><text:span text:style-name="T11">il beneficio energia elettrica qu</text:span><text:span text:style-name="T2">ale contributo diretto e forfetario per la riduzione dei costi sostenuti per la fornitura di energia elettrica </text:span><text:span text:style-name="T3">sulla base delle </text:span><text:span text:style-name="T4">fatture emesse</text:span><text:span text:style-name="T3"> nel periodo compreso tra il 1° gennaio 201</text:span><text:span text:style-name="T6">8</text:span><text:span text:style-name="T3"> e il 31 dicembre 201</text:span><text:span text:style-name="T6">8</text:span><text:span text:style-name="T3">.</text:span><text:span text:style-name="T2"> </text:span></text:p>
      <text:p text:style-name="P10"> </text:p>
      <text:p text:style-name="P18"><text:span text:style-name="T26">LE DOMANDE VANNO PRESENTATE DAL </text:span><text:span text:style-name="T27">18 MARZO</text:span><text:span text:style-name="T26"> AL </text:span><text:span text:style-name="T27">18 MAGGIO </text:span><text:span text:style-name="T28">2019</text:span><text:span text:style-name="T26"> </text:span><text:span text:style-name="T29">ESCLUSIVAMENTE</text:span><text:span text:style-name="T22"> </text:span><text:span text:style-name="T23">CON </text:span><text:span text:style-name="T24">UNA DEL</text:span><text:span text:style-name="T23">LE SEGUENTI MODALITA':</text:span></text:p>
      <text:list xml:id="list2369770233424803469" text:style-name="L1">
        <text:list-item>
          <text:p text:style-name="P23"><text:span text:style-name="T14">manualmente all’</text:span><text:span text:style-name="T17">ufficio </text:span><text:span text:style-name="T18">p</text:span><text:span text:style-name="T17">rotocollo </text:span><text:span text:style-name="T14">dell’Ente </text:span><text:span text:style-name="T16">nel seguente orario:</text:span><text:span text:style-name="T17"> </text:span><text:span text:style-name="T19">l</text:span><text:span text:style-name="T15">unedì, giovedì</text:span><text:span text:style-name="T14"> </text:span><text:span text:style-name="T16">e venerdì </text:span><text:span text:style-name="T15">10.00-12.45; martedì e mercoledì 10.00-13.00; </text:span></text:p>
        </text:list-item>
        <text:list-item>
          <text:p text:style-name="P24"><text:span text:style-name="T9">all'indirizzo e-mail PEC </text:span><text:span text:style-name="T13">del Comune</text:span><text:span text:style-name="T11"> </text:span><text:span text:style-name="T2">(comune.cordenons@legalmail.</text:span><text:span text:style-name="T10">it)</text:span></text:p>
        </text:list-item>
        <text:list-item>
          <text:p text:style-name="P24"><text:span text:style-name="T2">tramite </text:span><text:span text:style-name="T8">raccomandata</text:span><text:span text:style-name="T2">;</text:span></text:p>
        </text:list-item>
      </text:list>
      <text:p text:style-name="P9"/>
      <text:p text:style-name="P8"><text:span text:style-name="T22">I</text:span><text:span text:style-name="T21">l modulo è disponibile:</text:span></text:p>
      <text:list xml:id="list900323749675550104" text:style-name="L2">
        <text:list-item>
          <text:p text:style-name="P25">presso l'URP – portineria del Municipio;</text:p>
        </text:list-item>
        <text:list-item>
          <text:p text:style-name="P25">sul sito del Comune: www.comune.cordenons.pn.it</text:p>
        </text:list-item>
      </text:list>
      <text:p text:style-name="P16"><text:span text:style-name="T4">NON SI ACCETTANO DOMANDE NON COMPILATE IN OGNI PARTE, NON SOTTOSCRITTE O PRIVE </text:span><text:span text:style-name="T5">DEL</text:span><text:span text:style-name="T4"> DOCUMENTO DI IDENTITA' </text:span><text:span text:style-name="T5">ALLEGATO</text:span><text:span text:style-name="T4">.</text:span></text:p>
      <text:p text:style-name="P11">Si ricorda che alla data di presentazione della domanda la Carta Famiglia deve essere in corso di validità.</text:p>
      <text:p text:style-name="P6"><text:span text:style-name="T5">Le domande non verranno controllate dall'Ufficio del Servizio Sociale del Comune in fase di inserimento nel portale della Regione, salvo provvedere successivamente ad </text:span><text:span text:style-name="T4">effettua</text:span><text:span text:style-name="T5">re</text:span><text:span text:style-name="T4"> idonei controlli, sulla veridicità delle dichiarazioni acquisite, attraverso la modalità del controllo a campione.</text:span></text:p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3"><text:span text:style-name="T31">f.to </text:span>IL RESPONSABILE DELL’AREA</text:p>
          </table:table-cell>
        </table:table-row>
        <table:table-row table:style-name="Tabella4.2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3"><text:span text:style-name="T30">S</text:span>ERVIZI ALLA PERSONA E ALLA FAMIGLIA</text:p>
            <text:p text:style-name="P12">Dott.ssa Michela Fiorot</text:p>
          </table:table-cell>
        </table:table-row>
      </table:table>
      <text:p text:style-name="P22">Firma autografa sostituita a mezzo stampa, ai sensi e per gli effetti dell’art. 3, comma 2, del D.Lgs n. 39/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212cm" fo:margin-bottom="0.247cm" loext:contextual-spacing="false" fo:line-height="100%" fo:text-align="center" style:justify-single-word="false"/>
      <style:text-properties style:font-name="Tahoma" fo:font-size="9pt" fo:font-style="italic" officeooo:rsid="001a2b6e" officeooo:paragraph-rsid="001ab33c"/>
    </style:style>
    <style:style style:name="MP2" style:family="paragraph" style:parent-style-name="Text_20_body">
      <style:paragraph-properties fo:margin-top="0.106cm" fo:margin-bottom="0.247cm" loext:contextual-spacing="false" fo:line-height="50%"/>
      <style:text-properties style:font-name="Arial1" fo:font-size="9pt" fo:font-style="normal" officeooo:paragraph-rsid="001ab33c" style:font-style-asian="normal" style:font-style-complex="normal"/>
    </style:style>
    <style:style style:name="MP3" style:family="paragraph" style:parent-style-name="Text_20_body">
      <style:paragraph-properties fo:line-height="50%" fo:text-align="justify" style:justify-single-word="false"/>
      <style:text-properties style:font-name="Arial1" fo:font-size="9pt" fo:font-style="normal" officeooo:paragraph-rsid="001ab33c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Comunicazione ai sensi dell’art. 5 – comma 3 - della L. 241/90 e s.m.i.:</text:p>
        <text:p text:style-name="MP3">Unità operativa: Servizio Sociale del Comune             </text:p>
        <text:p text:style-name="MP3">Responsabile del Procedimento: Michela Fiorot</text:p>
        <text:p text:style-name="MP3">Responsabile dell'Istruttoria: Samuela Zanutel</text:p>
        <text:p text:style-name="MP3">Email: michela.fiorot@comune.cordenons.pn.it  tel. 0434 586933 fax 0434 932548</text:p>
        <text:p text:style-name="MP3">PEC: comune.cordenons@legalmail.it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9:24:32.374000000</meta:creation-date>
    <dc:date>2019-03-12T09:05:27.884000000</dc:date>
    <meta:editing-duration>PT21M24S</meta:editing-duration>
    <meta:editing-cycles>6</meta:editing-cycles>
    <meta:generator>LibreOffice/5.0.3.2$Windows_x86 LibreOffice_project/e5f16313668ac592c1bfb310f4390624e3dbfb75</meta:generator>
    <meta:print-date>2019-03-12T09:05:20.431000000</meta:print-date>
    <meta:document-statistic meta:table-count="2" meta:image-count="1" meta:object-count="0" meta:page-count="1" meta:paragraph-count="28" meta:word-count="282" meta:character-count="2031" meta:non-whitespace-character-count="1712"/>
  </office:meta>
</office:document-meta>
</file>