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Modul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Arial1" svg:font-family="Arial"/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left"/>
    </style:style>
    <style:style style:name="Tabella3.A" style:family="table-column">
      <style:table-column-properties style:column-width="6.429cm"/>
    </style:style>
    <style:style style:name="Tabella3.B" style:family="table-column">
      <style:table-column-properties style:column-width="2.094cm"/>
    </style:style>
    <style:style style:name="Tabella3.C" style:family="table-column">
      <style:table-column-properties style:column-width="5.876cm"/>
    </style:style>
    <style:style style:name="Tabella3.D" style:family="table-column">
      <style:table-column-properties style:column-width="2.602cm"/>
    </style:style>
    <style:style style:name="Tabella3.A1" style:family="table-cell">
      <style:table-cell-properties fo:padding-left="0.123cm" fo:padding-right="0.123cm" fo:padding-top="0.049cm" fo:padding-bottom="0.049cm" fo:border="2.25pt solid #000000"/>
    </style:style>
    <style:style style:name="Tabella3.C1" style:family="table-cell">
      <style:table-cell-properties fo:padding-left="0cm" fo:padding-right="0.123cm" fo:padding-top="0.049cm" fo:padding-bottom="0.049cm" fo:border-left="none" fo:border-right="2.25pt solid #000000" fo:border-top="2.25pt solid #000000" fo:border-bottom="2.25pt solid #000000"/>
    </style:style>
    <style:style style:name="Tabel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A23" style:family="table-cell">
      <style:table-cell-properties fo:padding-left="0.049cm" fo:padding-right="0.049cm" fo:padding-top="0cm" fo:padding-bottom="0.049cm" fo:border-left="1pt solid #000000" fo:border-right="1pt solid #000000" fo:border-top="none" fo:border-bottom="2.25pt solid #000000"/>
    </style:style>
    <style:style style:name="Tabella3.B23" style:family="table-cell">
      <style:table-cell-properties fo:padding-left="0cm" fo:padding-right="0.049cm" fo:padding-top="0cm" fo:padding-bottom="0.049cm" fo:border-left="none" fo:border-right="1pt solid #000000" fo:border-top="none" fo:border-bottom="2.25pt solid #000000"/>
    </style:style>
    <style:style style:name="Tabella3.A24" style:family="table-cell">
      <style:table-cell-properties fo:padding-left="0.123cm" fo:padding-right="0.123cm" fo:padding-top="0cm" fo:padding-bottom="0.049cm" fo:border-left="2.25pt solid #000000" fo:border-right="2.25pt solid #000000" fo:border-top="none" fo:border-bottom="2.25pt solid #000000"/>
    </style:style>
    <style:style style:name="Tabella3.B24" style:family="table-cell">
      <style:table-cell-properties fo:padding-left="0cm" fo:padding-right="0.123cm" fo:padding-top="0cm" fo:padding-bottom="0.049cm" fo:border-left="none" fo:border-right="2.25pt solid #000000" fo:border-top="none" fo:border-bottom="2.25pt solid #000000"/>
    </style:style>
    <style:style style:name="P1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2" style:family="paragraph" style:parent-style-name="Heading_20_3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margin-top="0cm" fo:margin-bottom="0cm" loext:contextual-spacing="false"/>
      <style:text-properties style:font-name="Arial" fo:font-size="10pt" fo:font-weight="bold" style:font-size-asian="10pt" style:font-size-complex="10pt"/>
    </style:style>
    <style:style style:name="P4" style:family="paragraph" style:parent-style-name="Table_20_Contents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Heading_20_1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style:font-name="Tahoma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style:line-height-at-least="0.423cm"/>
      <style:text-properties style:font-name="Arial" fo:font-size="10pt" officeooo:paragraph-rsid="000c14d3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12f79e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1845c2" officeooo:paragraph-rsid="001845c2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Arial" fo:font-size="10pt" fo:font-weight="bold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18f2ab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8f2ab" officeooo:paragraph-rsid="001b811d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845c2" officeooo:paragraph-rsid="001845c2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Arial" fo:font-size="10pt" fo:font-weight="normal" officeooo:paragraph-rsid="0018f2ab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normal" officeooo:paragraph-rsid="0018f2ab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normal" officeooo:paragraph-rsid="000deac8" style:font-weight-asian="normal" style:font-weight-complex="normal"/>
    </style:style>
    <style:style style:name="P22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rsid="000c61bd" officeooo:paragraph-rsid="0023c9d5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margin-top="0cm" fo:margin-bottom="0.199cm" loext:contextual-spacing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margin-top="0cm" fo:margin-bottom="0.199cm" loext:contextual-spacing="false"/>
      <style:text-properties style:font-name="Arial" fo:font-size="10pt" fo:font-weight="bold" style:font-size-asian="10pt" style:font-size-complex="10pt"/>
    </style:style>
    <style:style style:name="P28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1" fo:font-size="11pt" fo:font-style="normal" fo:font-weight="normal" officeooo:rsid="003ec704" officeooo:paragraph-rsid="001b811d" style:font-style-asian="normal" style:font-weight-asian="normal" style:font-style-complex="normal" style:font-weight-complex="normal"/>
    </style:style>
    <style:style style:name="P29" style:family="paragraph" style:parent-style-name="Table_20_Contents">
      <loext:graphic-properties draw:fill="none"/>
      <style:paragraph-properties fo:margin-left="0.4cm" fo:margin-right="0cm" fo:margin-top="0.199cm" fo:margin-bottom="0cm" loext:contextual-spacing="false" fo:text-align="justify" style:justify-single-word="false" fo:text-indent="0cm" style:auto-text-indent="false" fo:background-color="transparent" text:number-lines="false" text:line-number="0"/>
      <style:text-properties style:font-name="Arial" fo:font-size="10pt" fo:font-weight="normal" officeooo:rsid="001845c2" officeooo:paragraph-rsid="0018f2ab" style:font-size-asian="10pt" style:font-weight-asian="normal" style:font-size-complex="10pt" style:font-weight-complex="normal"/>
    </style:style>
    <style:style style:name="P30" style:family="paragraph" style:parent-style-name="Text_20_body">
      <loext:graphic-properties draw:fill="none"/>
      <style:paragraph-properties fo:margin-left="0.4cm" fo:margin-right="0cm" fo:margin-top="0.199cm" fo:margin-bottom="0cm" loext:contextual-spacing="false" fo:text-align="justify" style:justify-single-word="false" fo:text-indent="0cm" style:auto-text-indent="false" fo:background-color="transparent" text:number-lines="false" text:line-number="0"/>
      <style:text-properties style:font-name="Arial" fo:font-size="10pt" style:text-underline-style="none" fo:font-weight="normal" officeooo:rsid="001845c2" officeooo:paragraph-rsid="0020063b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 style:master-page-name="">
      <loext:graphic-properties draw:fill="none"/>
      <style:paragraph-properties fo:margin-left="0.4cm" fo:margin-right="0cm" fo:margin-top="0.199cm" fo:margin-bottom="0cm" loext:contextual-spacing="false" fo:text-align="justify" style:justify-single-word="false" fo:text-indent="0cm" style:auto-text-indent="false" style:page-number="auto" fo:background-color="transparent" text:number-lines="false" text:line-number="0"/>
      <style:text-properties officeooo:paragraph-rsid="0018f2ab"/>
    </style:style>
    <style:style style:name="P32" style:family="paragraph" style:parent-style-name="Text_20_body" style:master-page-name="">
      <loext:graphic-properties draw:fill="none"/>
      <style:paragraph-properties fo:margin-left="0.4cm" fo:margin-right="0cm" fo:margin-top="0.199cm" fo:margin-bottom="0cm" loext:contextual-spacing="false" fo:text-align="justify" style:justify-single-word="false" fo:text-indent="0cm" style:auto-text-indent="false" style:page-number="auto" fo:background-color="transparent" text:number-lines="false" text:line-number="0"/>
      <style:text-properties style:font-name="Arial" fo:font-size="10pt" fo:font-weight="normal" officeooo:rsid="001845c2" officeooo:paragraph-rsid="0020063b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.199cm" fo:margin-bottom="0cm" loext:contextual-spacing="false" style:line-height-at-least="0.423cm"/>
      <style:text-properties style:font-name="Arial" fo:font-size="10pt" style:font-size-asian="10pt" style:font-size-complex="10pt"/>
    </style:style>
    <style:style style:name="P34" style:family="paragraph" style:parent-style-name="Text_20_body">
      <style:paragraph-properties fo:margin-top="0.199cm" fo:margin-bottom="0cm" loext:contextual-spacing="false" style:line-height-at-least="0.423cm"/>
      <style:text-properties style:font-name="Arial" fo:font-size="10pt" officeooo:paragraph-rsid="000c14d3" style:font-size-asian="10pt" style:font-size-complex="10pt"/>
    </style:style>
    <style:style style:name="P35" style:family="paragraph" style:parent-style-name="Text_20_body">
      <style:paragraph-properties fo:margin-top="0.199cm" fo:margin-bottom="0cm" loext:contextual-spacing="false" style:line-height-at-least="0.423cm"/>
      <style:text-properties style:font-name="Arial" fo:font-size="10pt" fo:font-style="italic" style:font-size-asian="10pt" style:font-style-asian="italic" style:font-size-complex="10pt" style:font-style-complex="italic"/>
    </style:style>
    <style:style style:name="P36" style:family="paragraph" style:parent-style-name="Text_20_body">
      <style:paragraph-properties fo:margin-top="0.199cm" fo:margin-bottom="0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3.335cm" style:auto-text-indent="false"/>
      <style:text-properties style:font-name="Arial" fo:font-size="8pt" style:font-size-asian="8pt" style:font-size-complex="8pt"/>
    </style:style>
    <style:style style:name="P38" style:family="paragraph" style:parent-style-name="Text_20_body">
      <loext:graphic-properties draw:fill="none"/>
      <style:paragraph-properties fo:margin-left="12.3cm" fo:margin-right="0cm" fo:margin-top="0cm" fo:margin-bottom="0cm" loext:contextual-spacing="false" fo:line-height="120%" fo:text-indent="0cm" style:auto-text-indent="false" fo:background-color="transparent">
        <style:tab-stops/>
      </style:paragraph-properties>
      <style:text-properties style:font-name="Arial" fo:font-size="10pt" fo:font-weight="bold" officeooo:rsid="000bc2fa" officeooo:paragraph-rsid="000bc2fa" style:font-size-asian="10pt" style:font-size-complex="10pt"/>
    </style:style>
    <style:style style:name="P39" style:family="paragraph" style:parent-style-name="Text_20_body">
      <loext:graphic-properties draw:fill="none"/>
      <style:paragraph-properties fo:margin-left="12.3cm" fo:margin-right="0cm" fo:margin-top="0cm" fo:margin-bottom="0cm" loext:contextual-spacing="false" fo:line-height="120%" fo:text-indent="0cm" style:auto-text-indent="false" fo:background-color="transparent"/>
      <style:text-properties style:font-name="Arial" fo:font-size="10pt" fo:font-weight="bold" style:font-size-asian="10pt" style:font-size-complex="10pt"/>
    </style:style>
    <style:style style:name="P40" style:family="paragraph" style:parent-style-name="Text_20_body" style:master-page-name="">
      <loext:graphic-properties draw:fill="none"/>
      <style:paragraph-properties fo:margin-left="12.3cm" fo:margin-right="0cm" fo:margin-top="0cm" fo:margin-bottom="0cm" loext:contextual-spacing="false" fo:line-height="120%" fo:text-indent="0cm" style:auto-text-indent="false" style:page-number="auto" fo:background-color="transparent">
        <style:tab-stops/>
      </style:paragraph-properties>
      <style:text-properties style:font-name="Arial" fo:font-size="10pt" fo:font-weight="bold" style:font-size-asian="10pt" style:font-size-complex="10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bold" officeooo:rsid="000deac8" officeooo:paragraph-rsid="0023c9d5" style:font-size-asian="10pt" style:font-weight-asian="normal" style:font-size-complex="10pt" style:font-weight-complex="normal"/>
    </style:style>
    <style:style style:name="P4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0pt" officeooo:paragraph-rsid="00116d0b" style:font-size-asian="10pt" style:font-size-complex="10pt"/>
    </style:style>
    <style:style style:name="P4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0pt" officeooo:paragraph-rsid="0020f2f1" style:font-size-asian="10pt" style:font-size-complex="10pt"/>
    </style:style>
    <style:style style:name="P4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0pt" officeooo:paragraph-rsid="001d655e" style:font-size-asian="10pt" style:font-size-complex="10pt"/>
    </style:style>
    <style:style style:name="P4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0pt" officeooo:rsid="0020063b" officeooo:paragraph-rsid="0020f2f1" style:font-size-asian="10pt" style:font-size-complex="10pt"/>
    </style:style>
    <style:style style:name="P4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officeooo:paragraph-rsid="00116d0b"/>
    </style:style>
    <style:style style:name="P4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officeooo:paragraph-rsid="0020f2f1"/>
    </style:style>
    <style:style style:name="P4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officeooo:paragraph-rsid="001d655e"/>
    </style:style>
    <style:style style:name="P4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officeooo:rsid="0020063b" officeooo:paragraph-rsid="0020f2f1"/>
    </style:style>
    <style:style style:name="P5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officeooo:rsid="001d655e" officeooo:paragraph-rsid="001d655e"/>
    </style:style>
    <style:style style:name="P51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text-underline-style="none" officeooo:paragraph-rsid="001845c2"/>
    </style:style>
    <style:style style:name="P5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0pt" officeooo:paragraph-rsid="001845c2" style:font-size-asian="10pt" style:font-size-complex="10pt"/>
    </style:style>
    <style:style style:name="P5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0pt" officeooo:paragraph-rsid="0020f2f1" style:font-size-asian="10pt" style:font-size-complex="10pt"/>
    </style:style>
    <style:style style:name="P54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line-height="120%" fo:text-align="justify" style:justify-single-word="false" style:page-number="auto" fo:background-color="transparent"/>
      <style:text-properties style:font-name="Arial" fo:font-size="10pt" style:text-underline-style="none" officeooo:rsid="0020063b" officeooo:paragraph-rsid="0020063b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officeooo:rsid="000bc2fa"/>
    </style:style>
    <style:style style:name="T3" style:family="text">
      <style:text-properties fo:font-weight="bold" officeooo:rsid="0023c9d5"/>
    </style:style>
    <style:style style:name="T4" style:family="text">
      <style:text-properties fo:font-weight="bold" officeooo:rsid="000deac8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c14d3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variant="normal" fo:text-transform="none" style:font-name="Wingdings" officeooo:rsid="0012f79e"/>
    </style:style>
    <style:style style:name="T9" style:family="text">
      <style:text-properties style:font-name="Wingdings"/>
    </style:style>
    <style:style style:name="T10" style:family="text">
      <style:text-properties style:font-name="Wingdings" officeooo:rsid="0012f79e"/>
    </style:style>
    <style:style style:name="T11" style:family="text">
      <style:text-properties fo:color="#000000"/>
    </style:style>
    <style:style style:name="T12" style:family="text">
      <style:text-properties fo:color="#000000" style:font-name="Wingdings" fo:font-size="10pt" fo:font-weight="normal" officeooo:rsid="002d4541" style:font-size-asian="10pt" style:font-weight-asian="normal" style:font-size-complex="10pt" style:font-weight-complex="normal"/>
    </style:style>
    <style:style style:name="T13" style:family="text">
      <style:text-properties fo:color="#000000" style:font-name="Wingdings" fo:font-size="10pt" fo:font-weight="bold" officeooo:rsid="002d4541" style:font-size-asian="10pt" style:font-size-complex="10pt"/>
    </style:style>
    <style:style style:name="T14" style:family="text">
      <style:text-properties fo:color="#000000" style:font-name="Wingdings" style:text-underline-style="solid" style:text-underline-width="auto" style:text-underline-color="font-color" fo:font-weight="bold" officeooo:rsid="002d4541"/>
    </style:style>
    <style:style style:name="T15" style:family="text">
      <style:text-properties fo:color="#000000" style:font-name="Wingdings" officeooo:rsid="002d4541"/>
    </style:style>
    <style:style style:name="T16" style:family="text">
      <style:text-properties fo:color="#000000" style:font-name="Wingdings" fo:font-weight="bold" officeooo:rsid="002d4541"/>
    </style:style>
    <style:style style:name="T17" style:family="text">
      <style:text-properties fo:color="#000000" style:font-name="Wingdings" fo:font-weight="bold" officeooo:rsid="002d4541" style:font-weight-asian="normal" style:font-weight-complex="normal"/>
    </style:style>
    <style:style style:name="T18" style:family="text">
      <style:text-properties fo:color="#000000" style:font-name="Wingdings" style:text-underline-style="none" fo:font-weight="bold" officeooo:rsid="002d4541" fo:background-color="transparent" loext:char-shading-value="0"/>
    </style:style>
    <style:style style:name="T19" style:family="text">
      <style:text-properties fo:color="#000000" style:font-name="Arial"/>
    </style:style>
    <style:style style:name="T20" style:family="text">
      <style:text-properties fo:color="#000000" style:font-name="Arial" fo:font-size="10pt" fo:font-weight="normal" officeooo:rsid="002d4541" style:font-size-asian="10pt" style:font-weight-asian="normal" style:font-size-complex="10pt" style:font-weight-complex="normal"/>
    </style:style>
    <style:style style:name="T21" style:family="text">
      <style:text-properties fo:color="#000000" style:font-name="Arial" fo:font-size="10pt" style:text-underline-style="solid" style:text-underline-width="auto" style:text-underline-color="font-color" fo:font-weight="normal" officeooo:rsid="002d4541" style:font-size-asian="10pt" style:font-weight-asian="normal" style:font-size-complex="10pt" style:font-weight-complex="normal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officeooo:rsid="002d4541"/>
    </style:style>
    <style:style style:name="T23" style:family="text">
      <style:text-properties fo:color="#000000" style:font-name="Arial" fo:font-weight="normal" style:font-weight-asian="normal" style:font-weight-complex="normal"/>
    </style:style>
    <style:style style:name="T24" style:family="text">
      <style:text-properties fo:color="#000000" style:font-name="Arial" officeooo:rsid="0020063b"/>
    </style:style>
    <style:style style:name="T25" style:family="text">
      <style:text-properties fo:color="#000000" style:font-name="Arial" officeooo:rsid="002d4541"/>
    </style:style>
    <style:style style:name="T26" style:family="text">
      <style:text-properties fo:color="#000000" style:font-name="Arial" style:text-underline-style="none" officeooo:rsid="0020063b" fo:background-color="transparent" loext:char-shading-value="0"/>
    </style:style>
    <style:style style:name="T27" style:family="text">
      <style:text-properties fo:color="#000000" officeooo:rsid="001f7aa9"/>
    </style:style>
    <style:style style:name="T28" style:family="text">
      <style:text-properties fo:color="#000000" officeooo:rsid="0018f2ab"/>
    </style:style>
    <style:style style:name="T29" style:family="text">
      <style:text-properties fo:color="#000000" style:text-underline-style="none" officeooo:rsid="002d4541" fo:background-color="transparent" loext:char-shading-value="0"/>
    </style:style>
    <style:style style:name="T30" style:family="text">
      <style:text-properties officeooo:rsid="000bc2fa"/>
    </style:style>
    <style:style style:name="T31" style:family="text">
      <style:text-properties officeooo:rsid="000c14d3"/>
    </style:style>
    <style:style style:name="T32" style:family="text">
      <style:text-properties officeooo:rsid="000deac8"/>
    </style:style>
    <style:style style:name="T33" style:family="text">
      <style:text-properties style:font-name="Arial"/>
    </style:style>
    <style:style style:name="T34" style:family="text">
      <style:text-properties style:font-name="Arial" fo:font-size="10pt" style:font-size-asian="10pt" style:font-size-complex="10pt"/>
    </style:style>
    <style:style style:name="T35" style:family="text">
      <style:text-properties style:font-name="Arial" fo:font-size="10pt" officeooo:rsid="0010aa9a" style:font-size-asian="10pt" style:font-size-complex="10pt"/>
    </style:style>
    <style:style style:name="T36" style:family="text">
      <style:text-properties style:font-name="Arial" fo:font-size="10pt" officeooo:rsid="000deac8" style:font-size-asian="10pt" style:font-size-complex="10pt"/>
    </style:style>
    <style:style style:name="T37" style:family="text">
      <style:text-properties style:font-name="Arial" fo:font-size="10pt" officeooo:rsid="0020063b" style:font-size-asian="10pt" style:font-size-complex="10pt"/>
    </style:style>
    <style:style style:name="T38" style:family="text">
      <style:text-properties style:font-name="Arial" fo:font-size="10pt" officeooo:rsid="0020f2f1" style:font-size-asian="10pt" style:font-size-complex="10pt"/>
    </style:style>
    <style:style style:name="T39" style:family="text">
      <style:text-properties style:font-name="Arial" fo:font-size="10pt" fo:font-weight="bold" style:font-size-asian="10pt" style:font-size-complex="10pt"/>
    </style:style>
    <style:style style:name="T40" style:family="text">
      <style:text-properties style:font-name="Arial" style:text-underline-style="solid" style:text-underline-width="auto" style:text-underline-color="font-color"/>
    </style:style>
    <style:style style:name="T41" style:family="text">
      <style:text-properties style:font-name="Arial" style:text-underline-style="solid" style:text-underline-width="auto" style:text-underline-color="font-color" fo:font-weight="bold"/>
    </style:style>
    <style:style style:name="T42" style:family="text">
      <style:text-properties style:font-name="Arial" officeooo:rsid="0020f2f1"/>
    </style:style>
    <style:style style:name="T43" style:family="text">
      <style:text-properties fo:font-weight="normal" style:font-style-asian="normal" style:font-weight-asian="normal" style:font-style-complex="normal" style:font-weight-complex="normal"/>
    </style:style>
    <style:style style:name="T44" style:family="text">
      <style:text-properties fo:font-weight="normal" officeooo:rsid="0018f2ab" style:font-style-asian="normal" style:font-weight-asian="normal" style:font-style-complex="normal" style:font-weight-complex="normal"/>
    </style:style>
    <style:style style:name="T45" style:family="text">
      <style:text-properties officeooo:rsid="0012f79e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12f79e" style:font-size-asian="10pt" style:font-size-complex="10pt"/>
    </style:style>
    <style:style style:name="T48" style:family="text">
      <style:text-properties fo:font-size="10pt" officeooo:rsid="00116d0b" style:font-size-asian="10pt" style:font-size-complex="10pt"/>
    </style:style>
    <style:style style:name="T49" style:family="text">
      <style:text-properties fo:font-size="10pt" officeooo:rsid="0020063b" style:font-size-asian="10pt" style:font-size-complex="10pt"/>
    </style:style>
    <style:style style:name="T50" style:family="text">
      <style:text-properties fo:font-size="10pt" officeooo:rsid="0020f2f1" style:font-size-asian="10pt" style:font-size-complex="10pt"/>
    </style:style>
    <style:style style:name="T51" style:family="text">
      <style:text-properties fo:font-size="10pt" fo:font-weight="bold" style:font-size-asian="10pt" style:font-size-complex="10pt"/>
    </style:style>
    <style:style style:name="T52" style:family="text">
      <style:text-properties style:font-name="Arial1" fo:font-weight="normal" officeooo:rsid="0018f2ab" style:font-style-asian="normal" style:font-weight-asian="normal" style:font-style-complex="normal" style:font-weight-complex="normal"/>
    </style:style>
    <style:style style:name="T53" style:family="text">
      <style:text-properties officeooo:rsid="0020f2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Marca da bollo</text:p>
      <text:p text:style-name="P37">da € 16,00</text:p>
      <text:p text:style-name="P37">salvo esenzione <text:span text:style-name="T30">di legge</text:span></text:p>
      <text:p text:style-name="P6"/>
      <text:h text:style-name="P5" text:outline-level="1">DOMANDA DI CONTRIBUTO <text:span text:style-name="T1">PER ATTIVITA’ </text:span><text:span text:style-name="T2">IN AMBITO</text:span><text:span text:style-name="T1">, </text:span><text:span text:style-name="T2">SOCIO-ASSISTENZIALE, </text:span><text:span text:style-name="T3">SOCIO-SANITARIO, SOCIO-EDUCATIVO </text:span><text:span text:style-name="T1">E DI VOLONTARIATO. </text:span><text:span text:style-name="T2">ANNO 2019.</text:span></text:h>
      <text:p text:style-name="P8"/>
      <text:p text:style-name="P40">Al Comune di <text:span text:style-name="T30">C</text:span>ordenons</text:p>
      <text:p text:style-name="P38">Piazza della Vittoria 1</text:p>
      <text:p text:style-name="P39">33084 CORDENONS</text:p>
      <text:p text:style-name="P8"/>
      <text:p text:style-name="P9">Il sottoscritto ____________________________________________________________________________</text:p>
      <text:p text:style-name="P34">nato a _________________________________ il __________ Codice Fiscale________________________</text:p>
      <text:p text:style-name="P34">e residente a ________________________________ in via ______________________________ n. ______ </text:p>
      <text:p text:style-name="P33">in qualità di Legale Rappresentante <text:span text:style-name="T53">di_____________</text:span> ___________________________________________</text:p>
      <text:p text:style-name="P33">con sede legale in __________________________________in via __________________________ <text:span text:style-name="T31">n._____</text:span></text:p>
      <text:p text:style-name="P35">eventuale recapito postale (se diverso dalla sede legale):</text:p>
      <text:p text:style-name="P35">c/o _________________________________, in via _________________________________ <text:span text:style-name="T31">n. _________</text:span></text:p>
      <text:p text:style-name="P35">città ___________________________________________ casella postale n. ________________________</text:p>
      <text:p text:style-name="P33">codice fiscale ______________________________________ partita iva ____________________________</text:p>
      <text:p text:style-name="P33">legalmente costituita dal ______________</text:p>
      <text:p text:style-name="P33"><text:span text:style-name="T1">numero telefonico</text:span> _____________________________ <text:span text:style-name="T1">cellulare</text:span>: ________________________________</text:p>
      <text:p text:style-name="P34">e-mail <text:span text:style-name="T6">(in stampatello)</text:span>_____________________________________________________________________</text:p>
      <text:p text:style-name="P34"><text:span text:style-name="T31">PEC </text:span><text:span text:style-name="T6">(in stampatello)</text:span><text:span text:style-name="T5"> _____________________________________________________________________</text:span></text:p>
      <text:h text:style-name="P22" text:outline-level="2"/>
      <text:h text:style-name="P23" text:outline-level="2"/>
      <text:h text:style-name="P24" text:outline-level="2">Visto <text:span text:style-name="T32">l'avviso pubblico per la concessione di contributi per l'anno 2019 a favore di enti pubblici e privati che svolgono attività in ambito socio-assistenziale, socio-sanitario, socio-educativo e di volontariato</text:span><text:span text:style-name="T4"> </text:span></text:h>
      <text:p text:style-name="P41"/>
      <text:h text:style-name="P23" text:outline-level="2">CHIED<text:span text:style-name="T31">E</text:span></text:h>
      <text:p text:style-name="P25"/>
      <text:p text:style-name="P21"><text:span text:style-name="T34">la concessione </text:span><text:span text:style-name="T36">per l'anno 2019 </text:span><text:span text:style-name="T34">di un contributo </text:span><text:span text:style-name="T36">ordinario di € __________ per la realizzazione </text:span><text:span text:style-name="T37">d</text:span><text:span text:style-name="T36">ella seguent</text:span><text:span text:style-name="T37">e i</text:span><text:span text:style-name="T34">niziativa </text:span><text:span text:style-name="T35">specifica, </text:span><text:span text:style-name="T38">s</text:span><text:span text:style-name="T37">volta</text:span><text:span text:style-name="T35"> all'interno dell'attività ordinaria (specificare)</text:span><text:span text:style-name="T34">: 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</text:p>
      <text:p text:style-name="P36">Ai fini della presente domanda di contributo, il sottoscritto, valendosi delle disposizioni di cui agli artt. 46 e 47 del DPR 45/2000 e consapevole delle <text:span text:style-name="T7">pene stabilite per le false attestazioni e le mendaci dichiarazioni dagli artt. 483, 495 e 496 del codice penale</text:span>, sotto la propria responsabilità</text:p>
      <text:p text:style-name="P12"/>
      <text:h text:style-name="P23" text:outline-level="2">DICHIARA</text:h>
      <text:p text:style-name="P25"/>
      <text:list xml:id="list1362921081860841269" text:style-name="L1">
        <text:list-item>
          <text:p text:style-name="P42">che il sottoscritto è stato regolarmente autorizzato a presentare la domanda di contributo dall’organo competente <text:span text:style-name="T53">del soggetto richiedente</text:span>;</text:p>
        </text:list-item>
        <text:list-item>
          <text:p text:style-name="P42">che <text:span text:style-name="T53">il soggetto richiedente </text:span>non ha scopo di lucro e non fa parte dell’articolazione politico amministrativa di nessun partito, in relazione a quanto previsto dall’art. 7 della L. 195/74 e dall’art. 4 della L. 659/’81;</text:p>
        </text:list-item>
        <text:list-item>
          <text:p text:style-name="P43">che <text:span text:style-name="T53">il soggetto richiedente</text:span>, dal momento della sua costituzione, ha svolto la propria attività in maniera continuativa;</text:p>
        </text:list-item>
        <text:list-item>
          <text:p text:style-name="P45">che <text:s/><text:span text:style-name="T53">il soggetto richiedente</text:span></text:p>
          <text:p text:style-name="P54"><text:soft-page-break/><text:span text:style-name="T16">q </text:span><text:span text:style-name="T23">ha sede nel Comune di Cordenons</text:span></text:p>
          <text:p text:style-name="P54"><text:span text:style-name="T17">q </text:span><text:span text:style-name="T23">non ha sede nel Comune di Cordenons ma svolgerà l'attività oggetto della presente richiesta a favore dei cittadini di Cordenons</text:span></text:p>
        </text:list-item>
        <text:list-item>
          <text:p text:style-name="P42">che lo Statuto </text:p>
          <text:p text:style-name="P51"><text:span text:style-name="T13">q </text:span><text:span text:style-name="T39">ha ‪ </text:span></text:p>
          <text:p text:style-name="P51"><text:span text:style-name="T13">q </text:span><text:span text:style-name="T39">non ha</text:span></text:p>
          <text:p text:style-name="P46"><text:span text:style-name="T46">subito modificazioni rispetto a quello attualmente depositato presso l’Amministrazione comunale. (</text:span><text:span text:style-name="T51">In caso affermativo allegare il nuovo statuto</text:span><text:span text:style-name="T46">)</text:span><text:span text:style-name="T51">;</text:span></text:p>
        </text:list-item>
        <text:list-item>
          <text:p text:style-name="P47"><text:span text:style-name="T48">che ai sensi del</text:span><text:span text:style-name="T46"> del proprio Statuto <text:s/></text:span><text:span text:style-name="T50">il soggetto richiedente</text:span></text:p>
          <text:p text:style-name="P52"><text:span text:style-name="T14">q</text:span><text:span text:style-name="T22"> </text:span><text:span text:style-name="T41">è </text:span><text:span text:style-name="T40">‪</text:span><text:span text:style-name="T33"> </text:span></text:p>
          <text:p text:style-name="P52"><text:span text:style-name="T14">q</text:span><text:span text:style-name="T22"> </text:span><text:span text:style-name="T41">non è </text:span><text:span text:style-name="T40">‪</text:span><text:span text:style-name="T33"> </text:span></text:p>
          <text:p text:style-name="P42">tenuta alla presentazione di bilanci.</text:p>
        </text:list-item>
        <text:list-item>
          <text:p text:style-name="P49"><text:span text:style-name="T47">C</text:span><text:span text:style-name="T46">he l'oggetto principale dell'attività </text:span><text:span text:style-name="T50">del soggetto richiedente</text:span><text:span text:style-name="T46"> è il seguente: ________________________________________________________________________________</text:span></text:p>
        </text:list-item>
        <text:list-item>
          <text:p text:style-name="P48"><text:span text:style-name="T47">Che la presente istanza</text:span><text:span text:style-name="T46"> è esente da imposta di bollo in quanto:</text:span></text:p>
          <text:p text:style-name="P53"><text:span text:style-name="T9">q </text:span><text:span text:style-name="T42">il soggetto richiedente</text:span><text:span text:style-name="T33"> è ONLUS ed iscritta all’Albo Regionale delle organizzazioni di volontariato al n.___</text:span></text:p>
          <text:p text:style-name="P44"><text:span text:style-name="T10">q</text:span><text:span text:style-name="T8"> </text:span><text:span text:style-name="T45">Altro __________________________________________(specificare i riferimenti normativi)</text:span></text:p>
        </text:list-item>
        <text:list-item>
          <text:p text:style-name="P50"><text:span text:style-name="T47">c</text:span><text:span text:style-name="T46">he non è stata presentata domanda di contributo </text:span><text:span text:style-name="T49">per altri avvisi (sport, cultura, ecc. ….)</text:span></text:p>
        </text:list-item>
      </text:list>
      <text:p text:style-name="P11"/>
      <text:p text:style-name="P13">ALLEGA INOLTRE</text:p>
      <text:p text:style-name="P18">i seguenti documenti in carta semplice:</text:p>
      <text:p text:style-name="P29"><text:span text:style-name="T15">q </text:span><text:span text:style-name="T24">c</text:span><text:span text:style-name="T19">o</text:span><text:span text:style-name="T11">pia </text:span><text:span text:style-name="T28">A</text:span><text:span text:style-name="T11">tto </text:span><text:span text:style-name="T28">C</text:span><text:span text:style-name="T11">ostitutivo </text:span><text:span text:style-name="T28">e Statuto </text:span><text:span text:style-name="T11">(</text:span><text:span text:style-name="T27">se non già depositati presso il Comune</text:span><text:span text:style-name="T28">);</text:span></text:p>
      <text:p text:style-name="P32"><text:span text:style-name="T18">q </text:span><text:span text:style-name="T26">elaborato progettuale descrittivo dell'iniziativa, redatto secondo la tabella riportata all'art. 6 dell'avviso pubblico, con l'indicazione </text:span><text:span text:style-name="T29">di periodo, luogo, e modalità di svolgimento della manifestazione;</text:span></text:p>
      <text:p text:style-name="P30"><text:span text:style-name="T16">q </text:span><text:span text:style-name="T24">eventuale scheda partner in caso di collaborazioni</text:span><text:span text:style-name="T25">;</text:span></text:p>
      <text:p text:style-name="P29"><text:span text:style-name="T15">q </text:span><text:span text:style-name="T24">c</text:span><text:span text:style-name="T28">opia di documento d'identità in corso di validità del sottoscrittore;</text:span></text:p>
      <text:p text:style-name="P31"><text:span text:style-name="T12">q </text:span><text:span text:style-name="T20">relazione analitica di </text:span><text:span text:style-name="T21">previsione delle entrate e delle spese</text:span><text:span text:style-name="T20"> dell’iniziativa per la quale viene richiesto il contributo. (Utilizzare modulo </text:span><text:span text:style-name="T21">ALLEGATO </text:span><text:span text:style-name="T20">)</text:span></text:p>
      <text:p text:style-name="P18"/>
      <text:p text:style-name="P17">Luogo, Data e Firma leggibile</text:p>
      <text:p text:style-name="P14">________________ <text:s/>____________________ <text:s text:c="22"/>_____________________________________</text:p>
      <text:p text:style-name="P8"/>
      <text:p text:style-name="P20"><text:span text:style-name="T44">Autorizzo il trattamento </text:span><text:span text:style-name="T43">dei dati </text:span><text:span text:style-name="T44">personali per le finalità della presente domanda ai sensi del D.Lgs. 196/2006 e del </text:span><text:span text:style-name="T52">Regolamento UE 2016/679 </text:span></text:p>
      <text:p text:style-name="P6"/>
      <text:p text:style-name="P19">Luogo, Data e Firma leggibile</text:p>
      <text:p text:style-name="P15">________________ <text:s/>____________________ <text:s text:c="22"/>_____________________________________</text:p>
      <text:p text:style-name="P28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" text:outline-level="3"><text:soft-page-break/>ALLEGATO: PREVISIONE delle ENTRATE e delle SPESE DELL’INIZIATIVA</text:h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2" office:value-type="string">
            <text:p text:style-name="P3">ENTRATE:</text:p>
          </table:table-cell>
          <table:covered-table-cell/>
          <table:table-cell table:style-name="Tabella3.C1" table:number-columns-spanned="2" office:value-type="string">
            <text:p text:style-name="P3"><text:s/>SPESE:</text:p>
          </table:table-cell>
          <table:covered-table-cell/>
        </table:table-row>
        <table:table-row>
          <table:table-cell table:style-name="Tabella3.A2" office:value-type="string">
            <text:p text:style-name="P26">Contributo Regionale</text:p>
          </table:table-cell>
          <table:table-cell table:style-name="Tabella3.B2" office:value-type="string">
            <text:p text:style-name="P26">€</text:p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>€</text:p>
          </table:table-cell>
        </table:table-row>
        <table:table-row>
          <table:table-cell table:style-name="Tabella3.A2" office:value-type="string">
            <text:p text:style-name="P26">Contributo Provinciale</text:p>
          </table:table-cell>
          <table:table-cell table:style-name="Tabella3.B2" office:value-type="string">
            <text:p text:style-name="P26">€</text:p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>€</text:p>
          </table:table-cell>
        </table:table-row>
        <table:table-row>
          <table:table-cell table:style-name="Tabella3.A2" office:value-type="string">
            <text:p text:style-name="P26">Sponsor Privati</text:p>
          </table:table-cell>
          <table:table-cell table:style-name="Tabella3.B2" office:value-type="string">
            <text:p text:style-name="P26">€</text:p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>€</text:p>
          </table:table-cell>
        </table:table-row>
        <table:table-row>
          <table:table-cell table:style-name="Tabella3.A2" office:value-type="string">
            <text:p text:style-name="P26">Autofinanziamento soci</text:p>
          </table:table-cell>
          <table:table-cell table:style-name="Tabella3.B2" office:value-type="string">
            <text:p text:style-name="P26">€</text:p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>€</text:p>
          </table:table-cell>
        </table:table-row>
        <table:table-row>
          <table:table-cell table:style-name="Tabella3.A2" office:value-type="string">
            <text:p text:style-name="P26">Biglietto d’ingresso</text:p>
          </table:table-cell>
          <table:table-cell table:style-name="Tabella3.B2" office:value-type="string">
            <text:p text:style-name="P26">€</text:p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>€</text:p>
          </table:table-cell>
        </table:table-row>
        <table:table-row>
          <table:table-cell table:style-name="Tabella3.A2" office:value-type="string">
            <text:p text:style-name="P26">Altro (specificare dettagliatamente ogni voce)</text:p>
          </table:table-cell>
          <table:table-cell table:style-name="Tabella3.B2" office:value-type="string">
            <text:p text:style-name="P26">€</text:p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>€</text:p>
          </table:table-cell>
        </table:table-row>
        <table:table-row>
          <table:table-cell table:style-name="Tabella3.A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</table:table-row>
        <table:table-row>
          <table:table-cell table:style-name="Tabella3.A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</table:table-row>
        <table:table-row>
          <table:table-cell table:style-name="Tabella3.A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</table:table-row>
        <table:table-row>
          <table:table-cell table:style-name="Tabella3.A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</table:table-row>
        <table:table-row>
          <table:table-cell table:style-name="Tabella3.A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</table:table-row>
        <table:table-row>
          <table:table-cell table:style-name="Tabella3.A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</table:table-row>
        <table:table-row>
          <table:table-cell table:style-name="Tabella3.A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</table:table-row>
        <table:table-row>
          <table:table-cell table:style-name="Tabella3.A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</table:table-row>
        <table:table-row>
          <table:table-cell table:style-name="Tabella3.A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</table:table-row>
        <table:table-row>
          <table:table-cell table:style-name="Tabella3.A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</table:table-row>
        <table:table-row>
          <table:table-cell table:style-name="Tabella3.A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</table:table-row>
        <table:table-row>
          <table:table-cell table:style-name="Tabella3.A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</table:table-row>
        <table:table-row>
          <table:table-cell table:style-name="Tabella3.A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</table:table-row>
        <table:table-row>
          <table:table-cell table:style-name="Tabella3.A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</table:table-row>
        <table:table-row>
          <table:table-cell table:style-name="Tabella3.A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  <table:table-cell table:style-name="Tabella3.B2" office:value-type="string">
            <text:p text:style-name="P26"/>
          </table:table-cell>
        </table:table-row>
        <table:table-row>
          <table:table-cell table:style-name="Tabella3.A23" office:value-type="string">
            <text:p text:style-name="P26"/>
          </table:table-cell>
          <table:table-cell table:style-name="Tabella3.B23" office:value-type="string">
            <text:p text:style-name="P26"/>
          </table:table-cell>
          <table:table-cell table:style-name="Tabella3.B23" office:value-type="string">
            <text:p text:style-name="P26"/>
          </table:table-cell>
          <table:table-cell table:style-name="Tabella3.B23" office:value-type="string">
            <text:p text:style-name="P26"/>
          </table:table-cell>
        </table:table-row>
        <table:table-row>
          <table:table-cell table:style-name="Tabella3.A24" office:value-type="string">
            <text:p text:style-name="P27">TOTALE</text:p>
          </table:table-cell>
          <table:table-cell table:style-name="Tabella3.B24" office:value-type="string">
            <text:p text:style-name="P4"><text:s/>€ <text:s/></text:p>
          </table:table-cell>
          <table:table-cell table:style-name="Tabella3.B24" office:value-type="string">
            <text:p text:style-name="P3"><text:s/>TOTALE</text:p>
          </table:table-cell>
          <table:table-cell table:style-name="Tabella3.B24" office:value-type="string">
            <text:p text:style-name="P4"><text:s/>€ </text:p>
          </table:table-cell>
        </table:table-row>
      </table:table>
      <text:p text:style-name="P8"/>
      <text:p text:style-name="P17">Luogo, Data e Firma leggibile</text:p>
      <text:p text:style-name="P8"/>
      <text:p text:style-name="P8">______________________ _____________________<text:tab/> <text:s text:c="22"/>_____________________________</text:p>
      <text:p text:style-name="P8"/>
      <text:p text:style-name="P8"/>
      <text:p text:style-name="P8"/>
      <text:p text:style-name="P10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Arial1" svg:font-family="Arial"/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09:50:31.387000000</meta:creation-date>
    <dc:date>2019-04-16T09:50:49.902000000</dc:date>
    <meta:editing-duration>PT2H30M21S</meta:editing-duration>
    <meta:editing-cycles>11</meta:editing-cycles>
    <meta:generator>LibreOffice/5.0.3.2$Windows_x86 LibreOffice_project/e5f16313668ac592c1bfb310f4390624e3dbfb75</meta:generator>
    <meta:print-date>2019-04-16T09:15:10.214000000</meta:print-date>
    <meta:document-statistic meta:table-count="1" meta:image-count="0" meta:object-count="0" meta:page-count="3" meta:paragraph-count="84" meta:word-count="609" meta:character-count="5172" meta:non-whitespace-character-count="4570"/>
  </office:meta>
</office:document-meta>
</file>

<file path=Basic/Standard/Modulo.xml><?xml version="1.0" encoding="utf-8"?>
<!DOCTYPE module  PUBLIC '-//OpenOffice.org//DTD OfficeDocument 1.0//EN'  'module.dtd'>
<script:module xmlns:script="http://openoffice.org/2000/script" script:name="Modulo" script:language="StarBasic">REM  *****  BASIC  *****

Sub Main

End Sub

Sub Macro1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