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cimaWE Rg" svg:font-family="'DecimaWE Rg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 Rg1" svg:font-family="'DecimaWE Rg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191cm" fo:margin-left="-0.624cm" fo:margin-top="0cm" fo:margin-bottom="0cm" style:page-number="auto" table:align="left" style:writing-mode="lr-tb"/>
    </style:style>
    <style:style style:name="Tabella1.A" style:family="table-column">
      <style:table-column-properties style:column-width="3.847cm"/>
    </style:style>
    <style:style style:name="Tabella1.B" style:family="table-column">
      <style:table-column-properties style:column-width="2.956cm"/>
    </style:style>
    <style:style style:name="Tabella1.C" style:family="table-column">
      <style:table-column-properties style:column-width="0.792cm"/>
    </style:style>
    <style:style style:name="Tabella1.D" style:family="table-column">
      <style:table-column-properties style:column-width="0.838cm"/>
    </style:style>
    <style:style style:name="Tabella1.E" style:family="table-column">
      <style:table-column-properties style:column-width="0.691cm"/>
    </style:style>
    <style:style style:name="Tabella1.F" style:family="table-column">
      <style:table-column-properties style:column-width="0.385cm"/>
    </style:style>
    <style:style style:name="Tabella1.G" style:family="table-column">
      <style:table-column-properties style:column-width="0.753cm"/>
    </style:style>
    <style:style style:name="Tabella1.H" style:family="table-column">
      <style:table-column-properties style:column-width="0.517cm"/>
    </style:style>
    <style:style style:name="Tabella1.I" style:family="table-column">
      <style:table-column-properties style:column-width="1.54cm"/>
    </style:style>
    <style:style style:name="Tabella1.J" style:family="table-column">
      <style:table-column-properties style:column-width="1.628cm"/>
    </style:style>
    <style:style style:name="Tabella1.K" style:family="table-column">
      <style:table-column-properties style:column-width="0.73cm"/>
    </style:style>
    <style:style style:name="Tabella1.L" style:family="table-column">
      <style:table-column-properties style:column-width="2.514cm"/>
    </style:style>
    <style:style style:name="Tabella1.1" style:family="table-row">
      <style:table-row-properties style:min-row-height="0.99cm" fo:keep-together="auto"/>
    </style:style>
    <style:style style:name="Tabella1.A1" style:family="table-cell">
      <style:table-cell-properties style:vertical-align="middle" fo:background-color="#b3b3b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2" style:family="table-row">
      <style:table-row-properties style:min-row-height="0.464cm" fo:keep-together="auto"/>
    </style:style>
    <style:style style:name="Tabella1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5" style:family="table-cell">
      <style:table-cell-properties style:vertical-align="" fo:background-color="#b3b3b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C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E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H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L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7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8" style:family="table-row">
      <style:table-row-properties fo:keep-together="auto"/>
    </style:style>
    <style:style style:name="Tabella1.A8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8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9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G9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10" style:family="table-row">
      <style:table-row-properties fo:keep-together="auto"/>
    </style:style>
    <style:style style:name="Tabella1.A10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11" style:family="table-row">
      <style:table-row-properties fo:keep-together="auto"/>
    </style:style>
    <style:style style:name="Tabella1.A1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J1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1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14" style:family="table-row">
      <style:table-row-properties fo:keep-together="auto"/>
    </style:style>
    <style:style style:name="Tabella1.A1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1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F1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15" style:family="table-row">
      <style:table-row-properties fo:keep-together="auto"/>
    </style:style>
    <style:style style:name="Tabella1.A1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16" style:family="table-row">
      <style:table-row-properties fo:keep-together="auto"/>
    </style:style>
    <style:style style:name="Tabella1.A1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1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D1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F1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I1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K16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17" style:family="table-row">
      <style:table-row-properties style:min-row-height="0.462cm" fo:keep-together="auto"/>
    </style:style>
    <style:style style:name="Tabella1.A17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F1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.18" style:family="table-row">
      <style:table-row-properties style:min-row-height="0.642cm" fo:keep-together="auto"/>
    </style:style>
    <style:style style:name="Tabella1.19" style:family="table-row">
      <style:table-row-properties fo:keep-together="auto"/>
    </style:style>
    <style:style style:name="Tabella1.A19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B19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057cm" fo:margin-left="-0.314cm" fo:margin-top="0cm" fo:margin-bottom="0cm" table:align="left" style:writing-mode="lr-tb"/>
    </style:style>
    <style:style style:name="Tabella2.A" style:family="table-column">
      <style:table-column-properties style:column-width="5.685cm"/>
    </style:style>
    <style:style style:name="Tabella2.B" style:family="table-column">
      <style:table-column-properties style:column-width="3.295cm"/>
    </style:style>
    <style:style style:name="Tabella2.C" style:family="table-column">
      <style:table-column-properties style:column-width="8.077cm"/>
    </style:style>
    <style:style style:name="Tabella2.1" style:family="table-row">
      <style:table-row-properties style:min-row-height="1.395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style:language-asian="it" style:country-asian="IT" style:font-name-complex="Arial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style:language-asian="it" style:country-asian="IT" style:font-name-complex="Arial1" style:text-scale="90%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fo:font-style="italic" style:language-asian="it" style:country-asian="IT" style:font-style-asian="italic" style:font-name-complex="Arial1" style:text-scale="90%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baseline" style:writing-mode="lr-tb"/>
      <style:text-properties style:font-name="Arial" fo:font-weight="bold" style:language-asian="it" style:country-asian="IT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fo:font-weight="bold" style:language-asian="it" style:country-asian="IT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fo:font-weight="bold" style:language-asian="it" style:country-asian="IT" style:font-weight-asian="bold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style:font-name-asian="Arial Unicode MS" style:language-asian="it" style:country-asian="IT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Tahoma" style:language-asian="it" style:country-asian="I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baseline" style:writing-mode="lr-tb"/>
      <style:text-properties style:font-name="DecimaWE Rg" style:language-asian="it" style:country-asian="I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DecimaWE Rg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fo:color="#ffffff" style:font-name="Arial" fo:font-weight="bold" style:language-asian="it" style:country-asian="IT" style:font-weight-asian="bold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style:language-asian="it" style:country-asian="IT" style:font-name-complex="Arial1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style:language-asian="it" style:country-asian="IT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baseline" style:writing-mode="lr-tb"/>
      <style:text-properties style:font-name="Arial" style:language-asian="it" style:country-asian="IT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style:language-asian="it" style:country-asian="IT" style:font-name-complex="Arial1" style:text-scale="90%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fo:font-style="italic" style:language-asian="it" style:country-asian="IT" style:font-style-asian="italic" style:font-name-complex="Arial1" style:text-scale="90%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fo:font-weight="bold" style:language-asian="it" style:country-asian="I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baseline" style:writing-mode="lr-tb"/>
      <style:text-properties style:font-name="Arial" fo:background-color="#c0c0c0" style:font-name-asian="Arial Unicode MS" style:language-asian="it" style:country-asian="IT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baseline" style:writing-mode="lr-tb"/>
      <style:text-properties style:font-name="DecimaWE Rg" style:language-asian="it" style:country-asian="IT" style:font-name-complex="Arial1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2">Scheda partner</text:p>
          </table:table-cell>
          <table:table-cell table:style-name="Tabella1.B1" table:number-columns-spanned="11" office:value-type="string">
            <text:p text:style-name="P2">Dati del soggetto partner n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5">Denominazione del soggetto partner→</text:p>
          </table:table-cell>
          <table:table-cell table:style-name="Tabella1.B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5">codice fiscale→</text:p>
          </table:table-cell>
          <table:table-cell table:style-name="Tabella1.B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5">natura giuridica →</text:p>
          </table:table-cell>
          <table:table-cell table:style-name="Tabella1.B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rows-spanned="2" office:value-type="string">
            <text:p text:style-name="P15">indirizzo sede legale</text:p>
          </table:table-cell>
          <table:table-cell table:style-name="Tabella1.B5" office:value-type="string">
            <text:p text:style-name="P4">(Via)↓</text:p>
          </table:table-cell>
          <table:table-cell table:style-name="Tabella1.B5" table:number-columns-spanned="2" office:value-type="string">
            <text:p text:style-name="P4">(n.)↓</text:p>
          </table:table-cell>
          <table:covered-table-cell/>
          <table:table-cell table:style-name="Tabella1.B5" table:number-columns-spanned="3" office:value-type="string">
            <text:p text:style-name="P4">(CAP)↓</text:p>
          </table:table-cell>
          <table:covered-table-cell/>
          <table:covered-table-cell/>
          <table:table-cell table:style-name="Tabella1.B5" table:number-columns-spanned="4" office:value-type="string">
            <text:p text:style-name="P4">(Comune di)↓</text:p>
          </table:table-cell>
          <table:covered-table-cell/>
          <table:covered-table-cell/>
          <table:covered-table-cell/>
          <table:table-cell table:style-name="Tabella1.B5" office:value-type="string">
            <text:p text:style-name="P4">(Provincia di)↓</text:p>
          </table:table-cell>
        </table:table-row>
        <table:table-row table:style-name="Tabella1.6">
          <table:covered-table-cell/>
          <table:table-cell table:style-name="Tabella1.B6" office:value-type="string">
            <text:p text:style-name="P2"/>
            <text:p text:style-name="P2"/>
          </table:table-cell>
          <table:table-cell table:style-name="Tabella1.C6" table:number-columns-spanned="2" office:value-type="string">
            <text:p text:style-name="P2"/>
          </table:table-cell>
          <table:covered-table-cell/>
          <table:table-cell table:style-name="Tabella1.E6" table:number-columns-spanned="3" office:value-type="string">
            <text:p text:style-name="P2"/>
          </table:table-cell>
          <table:covered-table-cell/>
          <table:covered-table-cell/>
          <table:table-cell table:style-name="Tabella1.H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L6" office:value-type="string">
            <text:p text:style-name="P2"/>
          </table:table-cell>
        </table:table-row>
        <table:table-row table:style-name="Tabella1.7">
          <table:table-cell table:style-name="Tabella1.A7" office:value-type="string">
            <text:p text:style-name="P15">telefono→</text:p>
          </table:table-cell>
          <table:table-cell table:style-name="Tabella1.B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office:value-type="string">
            <text:p text:style-name="P15">fax→</text:p>
          </table:table-cell>
          <table:table-cell table:style-name="Tabella1.B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9" office:value-type="string">
            <text:p text:style-name="P15">e-mail →</text:p>
          </table:table-cell>
          <table:table-cell table:style-name="Tabella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G9" table:number-columns-spanned="6" office:value-type="string">
            <text:p text:style-name="P2">pec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1" table:number-rows-spanned="2" office:value-type="string">
            <text:p text:style-name="P2">referente per l’iniziativa/</text:p>
            <text:p text:style-name="P2">persona di contatto</text:p>
          </table:table-cell>
          <table:table-cell table:style-name="Tabella1.A1" table:number-columns-spanned="5" office:value-type="string">
            <text:p text:style-name="P4">(Nome e Cognome)↓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4">(cellulare)↓</text:p>
          </table:table-cell>
          <table:covered-table-cell/>
          <table:covered-table-cell/>
          <table:table-cell table:style-name="Tabella1.A1" table:number-columns-spanned="3" office:value-type="string">
            <text:p text:style-name="P4">(e-mail)↓</text:p>
          </table:table-cell>
          <table:covered-table-cell/>
          <table:covered-table-cell/>
        </table:table-row>
        <table:table-row table:style-name="Tabella1.11">
          <table:covered-table-cell/>
          <table:table-cell table:style-name="Tabella1.B11" table:number-columns-spanned="5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G11" table:number-columns-spanned="3" office:value-type="string">
            <text:p text:style-name="P4"/>
          </table:table-cell>
          <table:covered-table-cell/>
          <table:covered-table-cell/>
          <table:table-cell table:style-name="Tabella1.J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12">
          <table:table-cell table:style-name="Tabella1.B5" office:value-type="string">
            <text:p text:style-name="P5"/>
          </table:table-cell>
          <table:table-cell table:style-name="Tabella1.B5" table:number-columns-spanned="11" office:value-type="string">
            <text:p text:style-name="P7">Dati del legale rappresentante del soggetto part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office:value-type="string">
            <text:p text:style-name="P15">Nome e Cognome →</text:p>
          </table:table-cell>
          <table:table-cell table:style-name="Tabella1.B13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office:value-type="string">
            <text:p text:style-name="P15">nato/a a →</text:p>
          </table:table-cell>
          <table:table-cell table:style-name="Tabella1.B14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la1.F14" table:number-columns-spanned="7" office:value-type="string">
            <text:p text:style-name="P3">in 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6" table:number-rows-spanned="2" office:value-type="string">
            <text:p text:style-name="P2">residente in</text:p>
          </table:table-cell>
          <table:table-cell table:style-name="Tabella1.B5" table:number-columns-spanned="2" office:value-type="string">
            <text:p text:style-name="P4">(Via)↓</text:p>
          </table:table-cell>
          <table:covered-table-cell/>
          <table:table-cell table:style-name="Tabella1.A1" table:number-columns-spanned="2" office:value-type="string">
            <text:p text:style-name="P4">(n.)↓</text:p>
          </table:table-cell>
          <table:covered-table-cell/>
          <table:table-cell table:style-name="Tabella1.B5" table:number-columns-spanned="3" office:value-type="string">
            <text:p text:style-name="P4">(CAP)↓</text:p>
          </table:table-cell>
          <table:covered-table-cell/>
          <table:covered-table-cell/>
          <table:table-cell table:style-name="Tabella1.A1" table:number-columns-spanned="2" office:value-type="string">
            <text:p text:style-name="P4">(Comune di)↓</text:p>
          </table:table-cell>
          <table:covered-table-cell/>
          <table:table-cell table:style-name="Tabella1.B5" table:number-columns-spanned="2" office:value-type="string">
            <text:p text:style-name="P4">(Provincia di)↓</text:p>
          </table:table-cell>
          <table:covered-table-cell/>
        </table:table-row>
        <table:table-row table:style-name="Tabella1.16">
          <table:covered-table-cell/>
          <table:table-cell table:style-name="Tabella1.B16" table:number-columns-spanned="2" office:value-type="string">
            <text:p text:style-name="P2"/>
            <text:p text:style-name="P2"/>
          </table:table-cell>
          <table:covered-table-cell/>
          <table:table-cell table:style-name="Tabella1.D16" table:number-columns-spanned="2" office:value-type="string">
            <text:p text:style-name="P4"/>
          </table:table-cell>
          <table:covered-table-cell/>
          <table:table-cell table:style-name="Tabella1.F16" table:number-columns-spanned="3" office:value-type="string">
            <text:p text:style-name="P2"/>
          </table:table-cell>
          <table:covered-table-cell/>
          <table:covered-table-cell/>
          <table:table-cell table:style-name="Tabella1.I16" table:number-columns-spanned="2" office:value-type="string">
            <text:p text:style-name="P4"/>
          </table:table-cell>
          <table:covered-table-cell/>
          <table:table-cell table:style-name="Tabella1.K16" table:number-columns-spanned="2" office:value-type="string">
            <text:p text:style-name="P2"/>
          </table:table-cell>
          <table:covered-table-cell/>
        </table:table-row>
        <table:table-row table:style-name="Tabella1.17">
          <table:table-cell table:style-name="Tabella1.A17" office:value-type="string">
            <text:p text:style-name="P15">telefono e/o cellulare</text:p>
          </table:table-cell>
          <table:table-cell table:style-name="Tabella1.B17" table:number-columns-spanned="4" office:value-type="string">
            <text:p text:style-name="P2">→</text:p>
          </table:table-cell>
          <table:covered-table-cell/>
          <table:covered-table-cell/>
          <table:covered-table-cell/>
          <table:table-cell table:style-name="Tabella1.F17" table:number-columns-spanned="7" office:value-type="string">
            <text:p text:style-name="P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B5" office:value-type="string">
            <text:p text:style-name="P5"/>
          </table:table-cell>
          <table:table-cell table:style-name="Tabella1.B5" table:number-columns-spanned="11" office:value-type="string">
            <text:p text:style-name="P7">Attività e ruoli del partner dell’inizi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office:value-type="string">
            <text:p text:style-name="P2">Indicare con precisione le attività e i ruoli affidati al partner</text:p>
            <text:p text:style-name="P6"/>
          </table:table-cell>
          <table:table-cell table:style-name="Tabella1.B19" table:number-columns-spanned="11" office:value-type="string">
            <text:p text:style-name="P1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h text:style-name="P14" text:outline-level="1">Si allega la carta d’identità del legale rappresentante del soggetto partner.</text:h>
      <text:p text:style-name="P9"/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luogo e data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20">Timbro e firma leggibile del legale rappresentante o del soggetto munito dei poteri di mandato e potere di firma del soggetto partner</text:p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cimaWE Rg" svg:font-family="'DecimaWE Rg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 Rg1" svg:font-family="'DecimaWE Rg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150%" fo:text-align="justify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style:text-position="super 58%" style:font-name="Tahoma" fo:font-family="Tahoma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7pt" fo:language="it" fo:country="IT" fo:font-style="italic" style:font-size-asian="7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baseline"/>
      <style:text-properties style:font-name="Tahoma" fo:font-family="Tahoma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justify" style:justify-single-word="false" fo:orphans="2" fo:widows="2" fo:text-indent="-0.501cm" style:auto-text-indent="false" style:vertical-align="baseline"/>
      <style:text-properties style:font-name="Tahoma" fo:font-family="Tahom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line-height="150%" fo:text-align="justify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riglia_20_tabella1" style:display-name="Griglia tabella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testo_20_decreto" style:display-name="testo decreto" style:family="paragraph" style:parent-style-name="Standard" style:default-outline-level="">
      <style:paragraph-properties fo:margin-left="0cm" fo:margin-right="0cm" fo:margin-top="0.423cm" fo:margin-bottom="0.353cm" loext:contextual-spacing="false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baseline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arattere_20_Carattere_20_Carattere_20_Carattere_20_Carattere_20_Carattere_20_Carattere" style:display-name="Carattere Carattere Carattere Carattere Carattere Carattere Carattere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Tahoma" fo:font-family="Tahom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fo:font-weight="bold" style:font-name-asian="MS Mincho" style:font-family-asian="'MS Mincho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text-position="super 58%" style:font-name="Tahoma" fo:font-family="Tahoma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6_20_Carattere" style:display-name="Titolo 6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8_20_Carattere" style:display-name="Titolo 8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fo:background-color="#000080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DecimaWE Rg1" style:font-family-complex="'DecimaWE Rg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DecimaWE Rg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partner</dc:title>
    <meta:initial-creator>Gelsomini Francesca</meta:initial-creator>
    <meta:creation-date>2019-04-15T12:42:00</meta:creation-date>
    <dc:date>2019-04-15T17:38:31.401000000</dc:date>
    <meta:print-date>2017-06-26T12:01:00</meta:print-date>
    <meta:editing-cycles>4</meta:editing-cycles>
    <meta:editing-duration>PT38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38" meta:word-count="125" meta:character-count="788" meta:non-whitespace-character-count="698"/>
    <meta:user-defined meta:name="Operator">Samuela</meta:user-defined>
  </office:meta>
</office:document-meta>
</file>