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4" style:family="table">
      <style:table-properties style:width="15.61cm" fo:margin-left="1.334cm" table:align="left" style:writing-mode="lr-tb"/>
    </style:style>
    <style:style style:name="Tabella4.A" style:family="table-column">
      <style:table-column-properties style:column-width="10.795cm"/>
    </style:style>
    <style:style style:name="Tabella4.B" style:family="table-column">
      <style:table-column-properties style:column-width="4.81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6.228cm" table:align="left" style:writing-mode="lr-tb"/>
    </style:style>
    <style:style style:name="Tabella5.A" style:family="table-column">
      <style:table-column-properties style:column-width="0.591cm"/>
    </style:style>
    <style:style style:name="Tabella5.B" style:family="table-column">
      <style:table-column-properties style:column-width="0.593cm"/>
    </style:style>
    <style:style style:name="Tabella5.a" style:family="table-column">
      <style:table-column-properties style:column-width="0.82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5.a1" style:family="table-cell">
      <style:table-cell-properties style:vertical-align="top" fo:padding="0.097cm" fo:border="0.5pt solid #000000" style:writing-mode="lr-tb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officeooo:paragraph-rsid="0014f0ed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officeooo:paragraph-rsid="0014f0ed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a7994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682a8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paragraph-rsid="0014f0ed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4f0e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4f0ed"/>
    </style:style>
    <style:style style:name="P8" style:family="paragraph" style:parent-style-name="Standard">
      <style:paragraph-properties fo:margin-left="10.795cm" fo:margin-right="0cm" fo:text-align="justify" style:justify-single-word="false" fo:text-indent="0cm" style:auto-text-indent="false"/>
      <style:text-properties style:font-name="Arial" fo:font-size="11pt" officeooo:paragraph-rsid="0014f0ed" style:font-size-asian="11pt" style:font-name-complex="Arial" style:font-size-complex="11pt"/>
    </style:style>
    <style:style style:name="P9" style:family="paragraph" style:parent-style-name="Standard">
      <style:paragraph-properties fo:margin-left="2.297cm" fo:margin-right="0cm" fo:text-align="justify" style:justify-single-word="false" fo:text-indent="-2.297cm" style:auto-text-indent="false"/>
      <style:text-properties style:font-name="Arial" fo:font-size="11pt" officeooo:paragraph-rsid="0014f0ed" style:font-size-asian="11pt" style:font-name-complex="Arial" style:font-size-complex="11pt"/>
    </style:style>
    <style:style style:name="P10" style:family="paragraph" style:parent-style-name="Standard">
      <style:paragraph-properties fo:margin-left="2.297cm" fo:margin-right="0cm" fo:text-align="justify" style:justify-single-word="false" fo:text-indent="-2.297cm" style:auto-text-indent="false"/>
      <style:text-properties style:font-name="Arial" fo:font-size="11pt" officeooo:paragraph-rsid="0015d54d" style:font-size-asian="11pt" style:font-name-complex="Arial" style:font-size-complex="11pt"/>
    </style:style>
    <style:style style:name="P11" style:family="paragraph" style:parent-style-name="Standard">
      <style:paragraph-properties fo:margin-top="0.199cm" fo:margin-bottom="0cm" loext:contextual-spacing="false" fo:line-height="150%" fo:text-align="justify" style:justify-single-word="false" fo:orphans="2" fo:widows="2" style:writing-mode="lr-tb"/>
      <style:text-properties style:font-name="Arial" fo:font-size="11pt" officeooo:paragraph-rsid="0014f0ed" style:font-size-asian="11pt" style:font-name-complex="Arial" style:font-size-complex="11pt"/>
    </style:style>
    <style:style style:name="P12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" fo:font-size="11pt" fo:font-weight="bold" officeooo:paragraph-rsid="0014f0e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officeooo:paragraph-rsid="0014f0ed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officeooo:rsid="00180c15" officeooo:paragraph-rsid="00180c15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.199cm" loext:contextual-spacing="false" fo:text-align="center" style:justify-single-word="fals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letter-kerning="true" style:font-size-asian="11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cm" fo:margin-bottom="0.199cm" loext:contextual-spacing="false" fo:text-align="start" style:justify-single-word="false" style:writing-mode="lr-tb"/>
    </style:style>
    <style:style style:name="P17" style:family="paragraph" style:parent-style-name="Standard">
      <style:paragraph-properties fo:margin-top="0.199cm" fo:margin-bottom="0.21cm" loext:contextual-spacing="false" fo:text-align="justify" style:justify-single-word="false"/>
      <style:text-properties style:font-name="Arial" fo:font-size="11pt" officeooo:paragraph-rsid="0014f0ed" style:font-size-asian="11pt" style:font-name-complex="Arial" style:font-size-complex="11pt"/>
    </style:style>
    <style:style style:name="P18" style:family="paragraph" style:parent-style-name="Standard">
      <style:paragraph-properties fo:margin-left="0.4cm" fo:margin-right="0cm" fo:margin-top="0.199cm" fo:margin-bottom="0cm" loext:contextual-spacing="false" fo:line-height="150%" fo:text-align="start" style:justify-single-word="false" fo:orphans="2" fo:widows="2" fo:hyphenation-ladder-count="no-limit" fo:text-indent="-0.199cm" style:auto-text-indent="false" style:writing-mode="lr-tb"/>
      <style:text-properties style:font-name="Arial" fo:font-size="11pt" officeooo:paragraph-rsid="0014f0ed" style:font-size-asian="11pt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.4cm" fo:margin-right="0cm" fo:margin-top="0.199cm" fo:margin-bottom="0cm" loext:contextual-spacing="false" fo:line-height="150%" fo:text-align="start" style:justify-single-word="false" fo:orphans="2" fo:widows="2" fo:hyphenation-ladder-count="no-limit" fo:text-indent="-0.199cm" style:auto-text-indent="false" style:writing-mode="lr-tb"/>
      <style:text-properties style:font-name="Arial" fo:font-size="11pt" officeooo:rsid="00170031" officeooo:paragraph-rsid="00170031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.97cm" fo:margin-right="0cm" fo:margin-top="0.199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paragraph-rsid="0014f0ed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.97cm" fo:margin-right="0cm" fo:margin-top="0.199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170031" officeooo:paragraph-rsid="00170031" style:font-size-asian="11pt" style:font-name-complex="Arial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paragraph-rsid="0014f0ed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style="normal" fo:font-weight="bold" officeooo:paragraph-rsid="0014f0ed" style:font-size-asian="10pt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Standard">
      <style:paragraph-properties fo:margin-left="1.401cm" fo:margin-right="0cm" fo:margin-top="0.212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paragraph-rsid="0014f0ed" style:font-size-asian="11pt" style:font-name-complex="Arial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.401cm" fo:margin-right="0cm" fo:margin-top="0.212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paragraph-rsid="0017a54e" style:font-size-asian="11pt" style:font-name-complex="Arial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1.401cm" fo:margin-right="0cm" fo:margin-top="0.212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17a54e" officeooo:paragraph-rsid="0017a54e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top="0.212cm" fo:margin-bottom="0cm" loext:contextual-spacing="false" fo:line-height="150%" fo:text-align="center" style:justify-single-word="false" fo:orphans="2" fo:widows="2" style:writing-mode="lr-tb"/>
      <style:text-properties officeooo:paragraph-rsid="0014f0ed"/>
    </style:style>
    <style:style style:name="P28" style:family="paragraph" style:parent-style-name="Table_20_Contents">
      <style:paragraph-properties fo:margin-top="0.212cm" fo:margin-bottom="0cm" loext:contextual-spacing="false" fo:line-height="150%" fo:text-align="justify" style:justify-single-word="false" fo:orphans="2" fo:widows="2" style:writing-mode="lr-tb"/>
      <style:text-properties officeooo:paragraph-rsid="0014f0ed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14f0ed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paragraph-rsid="0014f0ed" style:font-size-asian="11pt" style:font-name-complex="Arial" style:font-size-complex="11pt" fo:hyphenate="false" fo:hyphenation-remain-char-count="2" fo:hyphenation-push-char-count="2"/>
    </style:style>
    <style:style style:name="P31" style:family="paragraph" style:parent-style-name="Table_20_Contents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014f0ed" fo:hyphenate="false" fo:hyphenation-remain-char-count="2" fo:hyphenation-push-char-count="2"/>
    </style:style>
    <style:style style:name="P32" style:family="paragraph" style:parent-style-name="Standard">
      <style:paragraph-properties fo:text-align="start" style:justify-single-word="false" style:writing-mode="lr-tb"/>
    </style:style>
    <style:style style:name="P33" style:family="paragraph" style:parent-style-name="Standard">
      <style:paragraph-properties fo:text-align="start" style:justify-single-word="false" style:writing-mode="lr-tb"/>
      <style:text-properties style:use-window-font-color="true" style:font-name="Arial1" fo:font-size="11pt" fo:font-style="normal" fo:font-weight="normal" style:letter-kerning="true" style:font-size-asian="11pt" style:font-style-asian="normal" style:font-weight-asian="normal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4f0ed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180c15" style:font-size-asian="11pt" style:font-name-complex="Arial" style:font-size-complex="11pt"/>
    </style:style>
    <style:style style:name="P36" style:family="paragraph" style:parent-style-name="Standard" style:list-style-name="WW8Num4">
      <style:paragraph-properties fo:margin-top="0cm" fo:margin-bottom="0.199cm" loext:contextual-spacing="false" fo:text-align="justify" style:justify-single-word="false"/>
      <style:text-properties style:font-name="Arial" fo:font-size="11pt" officeooo:paragraph-rsid="0014f0ed" style:font-size-asian="11pt" style:font-name-complex="Arial" style:font-size-complex="11pt"/>
    </style:style>
    <style:style style:name="P37" style:family="paragraph" style:parent-style-name="Standard" style:list-style-name="WW8Num5">
      <style:paragraph-properties fo:margin-top="0cm" fo:margin-bottom="0.199cm" loext:contextual-spacing="false" fo:text-align="justify" style:justify-single-word="false"/>
      <style:text-properties style:font-name="Arial" fo:font-size="11pt" officeooo:paragraph-rsid="0014f0ed" style:font-size-asian="11pt" style:font-name-complex="Arial" style:font-size-complex="11pt"/>
    </style:style>
    <style:style style:name="P38" style:family="paragraph" style:parent-style-name="Standard" style:list-style-name="WW8Num5">
      <style:paragraph-properties fo:margin-top="0.199cm" fo:margin-bottom="0.199cm" loext:contextual-spacing="false" fo:text-align="justify" style:justify-single-word="false"/>
      <style:text-properties style:font-name="Arial" fo:font-size="11pt" officeooo:paragraph-rsid="0014f0ed" style:font-size-asian="11pt" style:font-name-complex="Arial" style:font-size-complex="11pt"/>
    </style:style>
    <style:style style:name="P39" style:family="paragraph" style:parent-style-name="Standard" style:list-style-name="WW8Num5">
      <style:paragraph-properties fo:margin-top="0.199cm" fo:margin-bottom="0.199cm" loext:contextual-spacing="false" fo:line-height="150%" fo:text-align="justify" style:justify-single-word="false" fo:orphans="2" fo:widows="2" style:writing-mode="lr-tb"/>
      <style:text-properties style:font-name="Arial" fo:font-size="11pt" fo:font-weight="normal" officeooo:paragraph-rsid="0017a54e" style:font-size-asian="11pt" style:font-weight-asian="normal" style:font-name-complex="Arial" style:font-size-complex="11pt" style:font-weight-complex="normal"/>
    </style:style>
    <style:style style:name="P40" style:family="paragraph" style:parent-style-name="Standard" style:list-style-name="WW8Num3">
      <style:paragraph-properties fo:margin-left="1.3cm" fo:margin-right="0cm" fo:margin-top="0.199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1pt" officeooo:paragraph-rsid="0014f0ed" style:font-size-asian="11pt" style:font-name-complex="Arial" style:font-size-complex="11pt"/>
    </style:style>
    <style:style style:name="P41" style:family="paragraph" style:parent-style-name="Standard" style:list-style-name="WW8Num3">
      <style:paragraph-properties fo:margin-left="1.3cm" fo:margin-right="0cm" fo:margin-top="0.212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1pt" officeooo:paragraph-rsid="0017a54e" style:font-size-asian="11pt" style:font-name-complex="Arial" style:font-size-complex="11pt"/>
    </style:style>
    <style:style style:name="P42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style:font-name="Arial" fo:font-size="11pt" fo:font-weight="normal" officeooo:rsid="0017a54e" officeooo:paragraph-rsid="0017a54e" style:font-size-asian="11pt" style:font-weight-asian="normal" style:font-name-complex="Arial" style:font-size-complex="11pt" style:font-weight-complex="normal"/>
    </style:style>
    <style:style style:name="P43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style:font-name="Arial" fo:font-size="11pt" fo:font-weight="normal" officeooo:rsid="0017a54e" officeooo:paragraph-rsid="001bfda9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Wingdings" fo:font-size="11pt" style:font-size-asian="11pt" style:font-name-complex="Wingdings" style:font-size-complex="11pt"/>
    </style:style>
    <style:style style:name="T4" style:family="text">
      <style:text-properties fo:font-weight="normal" officeooo:rsid="00d02703" style:font-weight-asian="normal" style:font-weight-complex="normal"/>
    </style:style>
    <style:style style:name="T5" style:family="text">
      <style:text-properties fo:font-weight="normal" officeooo:rsid="0017cfee" style:font-weight-asian="normal" style:font-weight-complex="normal"/>
    </style:style>
    <style:style style:name="T6" style:family="text">
      <style:text-properties fo:font-weight="normal" officeooo:rsid="008a5743" style:font-weight-asian="normal" style:font-weight-complex="normal"/>
    </style:style>
    <style:style style:name="T7" style:family="text">
      <style:text-properties officeooo:rsid="0015d54d"/>
    </style:style>
    <style:style style:name="T8" style:family="text">
      <style:text-properties officeooo:rsid="00170031"/>
    </style:style>
    <style:style style:name="T9" style:family="text">
      <style:text-properties officeooo:rsid="0017a54e"/>
    </style:style>
    <style:style style:name="T10" style:family="text">
      <style:text-properties officeooo:rsid="001a7994"/>
    </style:style>
    <style:style style:name="T11" style:family="text">
      <style:text-properties style:use-window-font-color="true" style:font-name="Arial1" fo:font-size="11pt" fo:font-style="normal" fo:font-weight="normal" style:letter-kerning="true" style:font-size-asian="11pt" style:font-style-asian="normal" style:font-weight-asian="normal"/>
    </style:style>
    <style:style style:name="T12" style:family="text">
      <style:text-properties style:use-window-font-color="true" style:font-name="Arial1" fo:font-size="11pt" style:letter-kerning="true" style:font-size-asian="11pt"/>
    </style:style>
    <style:style style:name="T13" style:family="text">
      <style:text-properties officeooo:rsid="001bfda9"/>
    </style:style>
    <style:style style:name="T14" style:family="text">
      <style:text-properties officeooo:rsid="001e44f0"/>
    </style:style>
    <style:style style:name="T15" style:family="text">
      <style:text-properties officeooo:rsid="0020f9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 COMUNE</text:p>
      <text:p text:style-name="P8">di</text:p>
      <text:p text:style-name="P8">33084 – CORDENONS</text:p>
      <text:p text:style-name="P8"/>
      <text:p text:style-name="P8"/>
      <text:p text:style-name="P10">OGGETTO: RICHIESTA DI EROGAZIONE <text:span text:style-name="T7">DEL </text:span>CONTRIBUTO <text:span text:style-name="T4">A FAVORE DELLE FAMIGLIE CON FIGLI MINORENNI CHE HANNO FREQUENTATO CENTRI ESTIVI NEL</text:span><text:span text:style-name="T5">L'ANNO 20</text:span><text:span text:style-name="T6">20</text:span><text:span text:style-name="T5">.</text:span></text:p>
      <text:p text:style-name="P9"/>
      <text:p text:style-name="P9"/>
      <text:p text:style-name="P3">Il sottoscritto <text:span text:style-name="T10">(cognome, nome) ________________________</text:span>__________________________ nato a ______________________________ Prov <text:s/>__________ <text:span text:style-name="T10">i</text:span>l __________________________ </text:p>
      <text:p text:style-name="P3">e residente a Cordenons in <text:s/>via _____________________________________________ n. _____</text:p>
      <text:p text:style-name="P5">Tel. _____________________________ e-mail ________________________________________</text:p>
      <text:p text:style-name="P5">in qualità di _______________________ genitore/tutore (specificare) di ____________________</text:p>
      <text:p text:style-name="P5"/>
      <text:p text:style-name="P4">con riferimento al bando comunale per l’erogazione d<text:span text:style-name="T7">el </text:span>contributo <text:span text:style-name="T7">a favore delle famiglie con figli minorenni che hanno frequentato centri estivi nell’anno 2020</text:span></text:p>
      <text:p text:style-name="P6"/>
      <text:p text:style-name="P7"><text:span text:style-name="T1">CHIEDE </text:span><text:span text:style-name="T2">di essere ammesso al contributo in oggetto</text:span></text:p>
      <text:p text:style-name="P2"/>
      <text:p text:style-name="P7"><text:span text:style-name="T2">a tal fine </text:span><text:span text:style-name="T1">DICHIARA</text:span></text:p>
      <text:p text:style-name="P1"/>
      <text:p text:style-name="P13">sotto la propria responsabilità, pienamente consapevole delle sanzioni penali previste per il caso di dichiarazione mendace, così come stabilito dall’art. 76 del DPR 445/2000 e dalla decadenza dai bene<text:span text:style-name="T14">f</text:span>ici eventualmente conseguenti al provvedimento emanato sulla base della dichiarazione non veritiera, così come stabilito dall’art. 75 del DPR medesimo</text:p>
      <text:list xml:id="list3942831855" text:style-name="WW8Num4">
        <text:list-item>
          <text:p text:style-name="P36">di essere residente nel Comune di Cordenons;</text:p>
        </text:list-item>
        <text:list-item>
          <text:p text:style-name="P36"><text:span text:style-name="T14">che i figli a proprio carico sono</text:span>: 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9">COGNOME NOME</text:p>
          </table:table-cell>
          <table:table-cell table:style-name="Tabella4.A1" office:value-type="string">
            <text:p text:style-name="P21">DATA DI NASCITA’</text:p>
          </table:table-cell>
        </table:table-row>
        <table:table-row table:style-name="Tabella4.1">
          <table:table-cell table:style-name="Tabella4.A1" office:value-type="string">
            <text:p text:style-name="P18">1. ______________________________</text:p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8">2. ______________________________</text:p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8">3. ______________________________</text:p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8">4. ______________________________</text:p>
          </table:table-cell>
          <table:table-cell table:style-name="Tabella4.A1" office:value-type="string">
            <text:p text:style-name="P20"/>
          </table:table-cell>
        </table:table-row>
      </table:table>
      <text:list xml:id="list2874377029" text:style-name="WW8Num5">
        <text:list-item>
          <text:p text:style-name="P38">di avere un ISEE <text:span text:style-name="T8">MINORI </text:span>del nucleo familiare pari ad € <text:s/>_______________ ;</text:p>
        </text:list-item>
        <text:list-item>
          <text:p text:style-name="P37">di aver preso piena conoscenza delle condizioni del bando di assegnazione del contributo e di accettarle tutte integralmente;</text:p>
        </text:list-item>
        <text:list-item>
          <text:p text:style-name="P37">che il proprio figlio <text:span text:style-name="T9">ha frequentato il seguente centro estivo</text:span>:</text:p>
        </text:list-item>
      </text:list>
      <text:list xml:id="list2598549415" text:style-name="WW8Num3">
        <text:list-item>
          <text:p text:style-name="P40">cognome nome figlio _________________________________________________ </text:p>
        </text:list-item>
      </text:list>
      <text:p text:style-name="P24"><text:span text:style-name="T9">sede centro estivo </text:span>_________________________________________________________ </text:p>
      <text:p text:style-name="P26">periodo di frequenza_______________________________________________________</text:p>
      <text:list xml:id="list142940790686148" text:continue-numbering="true" text:style-name="WW8Num3">
        <text:list-item>
          <text:p text:style-name="P41">cognome nome figlio _________________________________________________ </text:p>
        </text:list-item>
      </text:list>
      <text:p text:style-name="P25"><text:span text:style-name="T9">sede centro estivo </text:span>_________________________________________________________ </text:p>
      <text:p text:style-name="P26"><text:soft-page-break/>periodo di frequenza_______________________________________________________</text:p>
      <text:list xml:id="list142940417540122" text:continue-numbering="true" text:style-name="WW8Num3">
        <text:list-item>
          <text:p text:style-name="P41">cognome nome figlio _________________________________________________ </text:p>
        </text:list-item>
      </text:list>
      <text:p text:style-name="P25"><text:span text:style-name="T9">sede centro estivo </text:span>_________________________________________________________ </text:p>
      <text:p text:style-name="P26">periodo di frequenza_______________________________________________________</text:p>
      <text:list xml:id="list142940407161355" text:continue-numbering="true" text:style-name="WW8Num3">
        <text:list-item>
          <text:p text:style-name="P41">cognome nome figlio _________________________________________________ </text:p>
        </text:list-item>
      </text:list>
      <text:p text:style-name="P25"><text:span text:style-name="T9">sede centro estivo </text:span>_________________________________________________________ </text:p>
      <text:p text:style-name="P26">periodo di frequenza_______________________________________________________</text:p>
      <text:list xml:id="list142940455649401" text:continue-list="list2874377029" text:style-name="WW8Num5">
        <text:list-item>
          <text:p text:style-name="P39"><text:span text:style-name="T9">di aver ricevuto, o richiesto, i seguenti contributi per la medesima finalità</text:span>:</text:p>
          <text:p text:style-name="P42">Ente erogante _________________________________________<text:tab/>importo € ___________</text:p>
          <text:p text:style-name="P43">Ente erogante _________________________________________<text:tab/>importo € ___________</text:p>
          <text:p text:style-name="P43">Ente erogante _________________________________________<text:tab/>importo € ___________</text:p>
        </text:list-item>
      </text:list>
      <text:p text:style-name="P27"><text:span text:style-name="T1">CHIEDE</text:span><text:span text:style-name="T2"> inoltre</text:span></text:p>
      <text:p text:style-name="P11">che il beneficio venga erogato al sottoscritto mediante il seguente metodo</text:p>
      <text:p text:style-name="P28"><text:span text:style-name="T3">o </text:span><text:span text:style-name="T2">pagamento in contanti</text:span></text:p>
      <text:p text:style-name="P31"><text:span text:style-name="T3">o </text:span><text:span text:style-name="T2">accredito in conto corrente bancario o postale (intestato o cointestato al richiedente) <text:s/>- codice IBAN:</text:span></text:p>
      <table:table table:name="Tabella5" table:style-name="Tabella5">
        <table:table-column table:style-name="Tabella5.A"/>
        <table:table-column table:style-name="Tabella5.B" table:number-columns-repeated="12"/>
        <table:table-column table:style-name="Tabella5.A"/>
        <table:table-column table:style-name="Tabella5.B" table:number-columns-repeated="12"/>
        <table:table-column table:style-name="Tabella5.a"/>
        <table:table-row table:style-name="Tabella5.1"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</table:table-row>
      </table:table>
      <text:p text:style-name="P12">AUTORIZZA</text:p>
      <text:p text:style-name="P30">in riferimento alle disposizioni in materia di trattamento di dati personali e sensibili di cui all’art. 13 del Regolamento UE 2016/679 e all’art. 13 del D. Lgs. 196/2003, la raccolta e l’uso dei propri dati personali ai fini amministrativi e statistici.</text:p>
      <text:p text:style-name="P17"/>
      <text:p text:style-name="P17">Cordenons,<text:tab/><text:tab/><text:tab/><text:tab/><text:tab/><text:tab/><text:tab/>IL/LA RICHIEDENTE</text:p>
      <text:p text:style-name="P22"><text:tab/><text:tab/><text:tab/><text:tab/><text:tab/><text:tab/><text:tab/>_____________________________</text:p>
      <text:p text:style-name="P23">se la sottoscrizione non avviene in presenza del dipende<text:span text:style-name="T15">n</text:span>te addetto, allegare copia di un documento di identità valido (fotocopia del permesso di soggiorno per i cittadini extra U.E.).</text:p>
      <text:p text:style-name="P29"><text:span text:style-name="T13">ALLEGA</text:span>: - attestazione ISEE in corso di validità.</text:p>
      <text:p text:style-name="P14"><text:tab/> <text:s text:c="3"/>- documentazione attestante la spesa sostenuta</text:p>
      <text:p text:style-name="P14"/>
      <text:p text:style-name="P1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SPAZIO RISERVATO AL COMUNE</text:p>
            <text:p text:style-name="P16"><text:span text:style-name="T11">Dichiaro che la sottoscrizione di cui sopra è stata apposta in mia presenza, previa identificazione <text:s text:c="3"/></text:span><text:span text:style-name="T12">personale del sottoscrittore mediante il seguente documento di identità:</text:span></text:p>
            <text:p text:style-name="P33">TIPO________________________________ N. ________________ SCADENZA____________</text:p>
            <text:p text:style-name="P32"/>
            <text:p text:style-name="P33">Il dipendente addetto a ricevere la documentazione _______________________________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1:57:01.519000000</meta:creation-date>
    <dc:date>2020-10-26T14:29:12.860000000</dc:date>
    <meta:editing-duration>PT1H33M53S</meta:editing-duration>
    <meta:editing-cycles>7</meta:editing-cycles>
    <meta:generator>LibreOffice/6.1.6.3$Windows_X86_64 LibreOffice_project/5896ab1714085361c45cf540f76f60673dd96a72</meta:generator>
    <meta:document-statistic meta:table-count="3" meta:image-count="0" meta:object-count="0" meta:page-count="2" meta:paragraph-count="54" meta:word-count="457" meta:character-count="4085" meta:non-whitespace-character-count="3659"/>
  </office:meta>
</office:document-meta>
</file>