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paragraph-rsid="00010c5a"/>
    </style:style>
    <style:style style:name="P2" style:family="paragraph" style:parent-style-name="Standard">
      <style:text-properties style:font-name="Arial" officeooo:paragraph-rsid="00010c5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officeooo:paragraph-rsid="00010c5a"/>
    </style:style>
    <style:style style:name="P4" style:family="paragraph" style:parent-style-name="Standard">
      <loext:graphic-properties draw:fill="none"/>
      <style:paragraph-properties fo:margin-left="10.8cm" fo:margin-right="0cm" fo:text-indent="0cm" style:auto-text-indent="false" fo:background-color="transparent"/>
      <style:text-properties style:font-name="Arial" officeooo:rsid="00010c5a" officeooo:paragraph-rsid="00010c5a"/>
    </style:style>
    <style:style style:name="P5" style:family="paragraph" style:parent-style-name="Standard" style:master-page-name="">
      <loext:graphic-properties draw:fill="none"/>
      <style:paragraph-properties fo:margin-left="10.8cm" fo:margin-right="0cm" fo:text-indent="0cm" style:auto-text-indent="false" style:page-number="auto" fo:background-color="transparent"/>
      <style:text-properties style:font-name="Arial" officeooo:rsid="00010c5a" officeooo:paragraph-rsid="00010c5a"/>
    </style:style>
    <style:style style:name="P6" style:family="paragraph" style:parent-style-name="Standard">
      <style:paragraph-properties fo:margin-top="0.199cm" fo:margin-bottom="0.199cm" loext:contextual-spacing="false" fo:line-height="100%" fo:text-align="center" style:justify-single-word="false"/>
      <style:text-properties style:font-name="Arial" officeooo:paragraph-rsid="00010c5a"/>
    </style:style>
    <style:style style:name="P7" style:family="paragraph" style:parent-style-name="Standard">
      <style:paragraph-properties fo:margin-top="0.199cm" fo:margin-bottom="0.199cm" loext:contextual-spacing="false" fo:text-align="center" style:justify-single-word="false"/>
      <style:text-properties officeooo:paragraph-rsid="00064d47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normal" officeooo:rsid="00064d47" officeooo:paragraph-rsid="00064d47" style:font-name-asian="Times New Roman" style:font-size-asian="12pt" style:font-weight-asian="normal" style:font-name-complex="Times New Roman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064d47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normal" officeooo:rsid="00064d47" officeooo:paragraph-rsid="00064d47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officeooo:paragraph-rsid="00093ac8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093ac8" officeooo:paragraph-rsid="00093ac8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093ac8"/>
    </style:style>
    <style:style style:name="P14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12pt" fo:font-weight="bold" officeooo:rsid="00064d47" officeooo:paragraph-rsid="00064d47" style:font-name-asian="Times New Roman" style:font-size-asian="12pt" style:font-weight-asian="bold" style:font-name-complex="Times New Roman" style:font-weight-complex="bold"/>
    </style:style>
    <style:style style:name="P15" style:family="paragraph" style:parent-style-name="Standard" style:list-style-name="L1">
      <style:paragraph-properties fo:margin-top="0.199cm" fo:margin-bottom="0.199cm" loext:contextual-spacing="false" fo:text-align="center" style:justify-single-word="false"/>
      <style:text-properties officeooo:paragraph-rsid="00093ac8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199cm" style:auto-text-indent="false" style:page-number="auto" fo:background-color="transparent">
        <style:tab-stops>
          <style:tab-stop style:position="-0.212cm"/>
        </style:tab-stops>
      </style:paragraph-properties>
      <style:text-properties officeooo:paragraph-rsid="00093ac8"/>
    </style:style>
    <style:style style:name="T1" style:family="text">
      <style:text-properties officeooo:rsid="00010c5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010c5a" style:font-weight-asian="bold" style:font-weight-complex="bold"/>
    </style:style>
    <style:style style:name="T6" style:family="text">
      <style:text-properties style:font-name="Arial" fo:font-weight="bold" officeooo:rsid="00064d47" style:font-weight-asian="bold" style:font-weight-complex="bold"/>
    </style:style>
    <style:style style:name="T7" style:family="text">
      <style:text-properties style:font-name="Arial" officeooo:rsid="00064d47"/>
    </style:style>
    <style:style style:name="T8" style:family="text">
      <style:text-properties style:font-name="Arial" officeooo:rsid="00093ac8"/>
    </style:style>
    <style:style style:name="T9" style:family="text">
      <style:text-properties fo:font-size="12pt" officeooo:rsid="00352be8" style:font-name-asian="Times New Roman" style:font-size-asian="12pt" style:font-name-complex="Times New Roman"/>
    </style:style>
    <style:style style:name="T10" style:family="text">
      <style:text-properties fo:font-size="12pt" fo:font-weight="normal" officeooo:rsid="002d2895" style:font-name-asian="Times New Roman" style:font-size-asian="12pt" style:font-weight-asian="normal" style:font-name-complex="Times New Roman" style:font-weight-complex="normal"/>
    </style:style>
    <style:style style:name="T11" style:family="text">
      <style:text-properties fo:font-size="12pt" fo:font-weight="normal" officeooo:rsid="00093ac8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fo:font-size="12pt" fo:font-weight="normal" officeooo:rsid="00352be8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officeooo:rsid="00064d47"/>
    </style:style>
    <style:style style:name="T14" style:family="text">
      <style:text-properties fo:font-weight="normal" officeooo:rsid="00241f89" style:font-weight-asian="normal" style:font-weight-complex="normal"/>
    </style:style>
    <style:style style:name="T15" style:family="text">
      <style:text-properties officeooo:rsid="00093ac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>Al comune</text:p>
      <text:p text:style-name="P4">di</text:p>
      <text:p text:style-name="P4"><text:span text:style-name="T13">33084 - </text:span>CORDENONS (PN)</text:p>
      <text:p text:style-name="P2"/>
      <text:p text:style-name="P2">Trasmissione a mezzo p.e.c. all’indirizzo: <text:span text:style-name="T1">comune.cordenons@legalmail.it</text:span></text:p>
      <text:p text:style-name="P2"/>
      <text:p text:style-name="P13">Oggetto: avviso di manifestazione d’interesse <text:span text:style-name="T12">ad aderire all’iniziativa “</text:span><text:span text:style-name="T11">M</text:span><text:span text:style-name="T12">isure urgenti di solidariet</text:span><text:span text:style-name="T11">à</text:span><text:span text:style-name="T12"> alimentare” </text:span></text:p>
      <text:p text:style-name="P1"/>
      <text:p text:style-name="P3">Il sottoscritto _____________________________________________________________</text:p>
      <text:p text:style-name="P3">nato il ___________________________ a ____________________________________ residente <text:span text:style-name="T1">a</text:span> __________________________ <text:span text:style-name="T1">in</text:span> via ______________________________ in qualità di legale rappresentante <text:span text:style-name="T1">di ________________________________________ </text:span>con sede ________________________________________________________________ </text:p>
      <text:p text:style-name="P3">Tel. __________ P.E.C. __________________________ <text:span text:style-name="T1">e-mail ____________________</text:span></text:p>
      <text:p text:style-name="P6"><text:span text:style-name="T1"><text:s/></text:span><text:span text:style-name="T2">MANIFESTA</text:span> </text:p>
      <text:p text:style-name="P9">il proprio interesse <text:s/><text:span text:style-name="T15">ad aderire all’iniziativa di cui in oggetto </text:span><text:span text:style-name="T11">e ad essere inserito nell’elenco degli esercizi commerciali aderenti, pubblicato sul sito del comune di Cordenons.</text:span></text:p>
      <text:p text:style-name="P8"/>
      <text:p text:style-name="P10">ai sensi e per gli effetti di quanto previsto dagli artt. 46 e 47 del d.p.r. 28/12/2000 n. 445, consapevole delle responsabilità penali previste e in caso di dichiarazione mendace e falsità negli atti</text:p>
      <text:p text:style-name="P14">DICHIARA</text:p>
      <text:p text:style-name="P12">di accettare attualmente i seguenti buoni pasto sostitutivi del servizio mensa:</text:p>
      <text:p text:style-name="P12">__________________________________________________________________</text:p>
      <text:p text:style-name="P12">__________________________________________________________________</text:p>
      <text:p text:style-name="P12">__________________________________________________________________</text:p>
      <text:p text:style-name="P7"><text:span text:style-name="T5">D</text:span><text:span text:style-name="T6">ICHIARA</text:span><text:span text:style-name="T7"> inoltre</text:span></text:p>
      <text:list xml:id="list1609615434" text:style-name="L1">
        <text:list-header>
          <text:p text:style-name="P16"><text:span text:style-name="T8">di essere disponibile ad accettare ulteriori buoni mensa, diversi da quelli sopra indicati, individuati dall’Amministrazione comunale</text:span></text:p>
        </text:list-header>
        <text:list-item>
          <text:p text:style-name="P15"><text:span text:style-name="T4">AUTORIZZA</text:span><text:span text:style-name="T3"> </text:span></text:p>
        </text:list-item>
      </text:list>
      <text:p text:style-name="P13">l’invio delle comunicazioni inerenti al presente procedimento al seguente indirizzo di p.e.c. _______________________________ e-mail __________________________________ ai sensi e per gli effetti del D.lgs. n. 196/2003, la raccolta dei dati personali che saranno trattati con e senza l’ausilio di strumenti elettronici per l’espletamento delle attività relative al presente procedimento ed alla connessa procedura.</text:p>
      <text:p text:style-name="P1"/>
      <text:p text:style-name="P1">Luogo e data ____________________</text:p>
      <text:p text:style-name="P1"/>
      <text:p text:style-name="P1">Firma ________________________</text:p>
      <text:p text:style-name="P1">(il presente documento potrà essere sottoscritto anche con firma digital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7:59:35.793000000</meta:creation-date>
    <dc:date>2020-12-07T12:36:52.162000000</dc:date>
    <meta:editing-duration>PT1H24M14S</meta:editing-duration>
    <meta:editing-cycles>7</meta:editing-cycles>
    <meta:generator>LibreOffice/6.1.6.3$Windows_x86 LibreOffice_project/5896ab1714085361c45cf540f76f60673dd96a72</meta:generator>
    <meta:document-statistic meta:table-count="0" meta:image-count="0" meta:object-count="0" meta:page-count="1" meta:paragraph-count="23" meta:word-count="221" meta:character-count="2068" meta:non-whitespace-character-count="1865"/>
  </office:meta>
</office:document-meta>
</file>