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4F500003114268EB35D5342048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 style:master-page-name="MP0">
      <style:table-properties style:width="19.256cm" fo:margin-left="0cm" style:page-number="auto" table:align="left"/>
    </style:style>
    <style:style style:name="Tabella2.A" style:family="table-column">
      <style:table-column-properties style:column-width="5.505cm"/>
    </style:style>
    <style:style style:name="Tabella2.B" style:family="table-column">
      <style:table-column-properties style:column-width="0.243cm"/>
    </style:style>
    <style:style style:name="Tabella2.C" style:family="table-column">
      <style:table-column-properties style:column-width="0.497cm"/>
    </style:style>
    <style:style style:name="Tabella2.D" style:family="table-column">
      <style:table-column-properties style:column-width="2.15cm"/>
    </style:style>
    <style:style style:name="Tabella2.E" style:family="table-column">
      <style:table-column-properties style:column-width="0.496cm"/>
    </style:style>
    <style:style style:name="Tabella2.F" style:family="table-column">
      <style:table-column-properties style:column-width="1.607cm"/>
    </style:style>
    <style:style style:name="Tabella2.G" style:family="table-column">
      <style:table-column-properties style:column-width="0.487cm"/>
    </style:style>
    <style:style style:name="Tabella2.H" style:family="table-column">
      <style:table-column-properties style:column-width="0.554cm"/>
    </style:style>
    <style:style style:name="Tabella2.I" style:family="table-column">
      <style:table-column-properties style:column-width="2.152cm"/>
    </style:style>
    <style:style style:name="Tabella2.J" style:family="table-column">
      <style:table-column-properties style:column-width="0.305cm"/>
    </style:style>
    <style:style style:name="Tabella2.K" style:family="table-column">
      <style:table-column-properties style:column-width="0.191cm"/>
    </style:style>
    <style:style style:name="Tabella2.L" style:family="table-column">
      <style:table-column-properties style:column-width="2.143cm"/>
    </style:style>
    <style:style style:name="Tabella2.M" style:family="table-column">
      <style:table-column-properties style:column-width="0.504cm"/>
    </style:style>
    <style:style style:name="Tabella2.N" style:family="table-column">
      <style:table-column-properties style:column-width="2.422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fo:padding-left="0cm" fo:padding-right="0cm" fo:padding-top="0.071cm" fo:padding-bottom="0.071cm" fo:border="none" style:writing-mode="lr-tb"/>
    </style:style>
    <style:style style:name="Tabella2.B1" style:family="table-cell">
      <style:table-cell-properties fo:padding-left="0cm" fo:padding-right="0cm" fo:padding-top="0.071cm" fo:padding-bottom="0.071cm" fo:border-left="0.25pt solid #000000" fo:border-right="none" fo:border-top="none" fo:border-bottom="none" style:writing-mode="lr-tb"/>
    </style:style>
    <style:style style:name="Tabella2.13" style:family="table-row">
      <style:table-row-properties style:min-row-height="16.935cm" fo:keep-together="always" style:use-optimal-row-height="false"/>
    </style:style>
    <style:style style:name="Tabella2.18" style:family="table-row">
      <style:table-row-properties style:min-row-height="0.933cm" fo:keep-together="always" style:use-optimal-row-height="false"/>
    </style:style>
    <style:style style:name="Tabella2.C25" style:family="table-cell">
      <style:table-cell-properties fo:padding-left="0cm" fo:padding-right="0cm" fo:padding-top="0.071cm" fo:padding-bottom="0.071cm" fo:border-left="0.25pt solid #000000" fo:border-right="none" fo:border-top="0.25pt solid #000000" fo:border-bottom="0.25pt solid #000000" style:writing-mode="lr-tb"/>
    </style:style>
    <style:style style:name="Tabella2.M25" style:family="table-cell">
      <style:table-cell-properties fo:padding-left="0cm" fo:padding-right="0cm" fo:padding-top="0.071cm" fo:padding-bottom="0.071cm" fo:border="0.25pt solid #000000" style:writing-mode="lr-tb"/>
    </style:style>
    <style:style style:name="Tabella2.C26" style:family="table-cell">
      <style:table-cell-properties fo:padding-left="0cm" fo:padding-right="0cm" fo:padding-top="0.071cm" fo:padding-bottom="0.071cm" fo:border-left="0.25pt solid #000000" fo:border-right="none" fo:border-top="none" fo:border-bottom="0.25pt solid #000000" style:writing-mode="lr-tb"/>
    </style:style>
    <style:style style:name="Tabella2.M26" style:family="table-cell">
      <style:table-cell-properties fo:padding-left="0cm" fo:padding-right="0cm" fo:padding-top="0.071cm" fo:padding-bottom="0.071cm" fo:border-left="0.25pt solid #000000" fo:border-right="0.25pt solid #000000" fo:border-top="none" fo:border-bottom="0.25pt solid #000000" style:writing-mode="lr-tb"/>
    </style:style>
    <style:style style:name="Tabella2.C27" style:family="table-cell">
      <style:table-cell-properties style:vertical-align="middle" fo:padding-left="0cm" fo:padding-right="0cm" fo:padding-top="0.071cm" fo:padding-bottom="0.071cm" fo:border-left="0.25pt solid #000000" fo:border-right="none" fo:border-top="none" fo:border-bottom="0.25pt solid #000000" style:writing-mode="lr-tb"/>
    </style:style>
    <style:style style:name="Tabella2.N27" style:family="table-cell">
      <style:table-cell-properties style:vertical-align="middle" fo:padding-left="0cm" fo:padding-right="0cm" fo:padding-top="0.071cm" fo:padding-bottom="0.071cm" fo:border-left="0.25pt solid #000000" fo:border-right="0.25pt solid #000000" fo:border-top="none" fo:border-bottom="0.25pt solid #000000" style:writing-mode="lr-tb"/>
    </style:style>
    <style:style style:name="Tabella2.30" style:family="table-row">
      <style:table-row-properties style:min-row-height="23.936cm" fo:keep-together="always" style:use-optimal-row-height="false"/>
    </style:style>
    <style:style style:name="Tabella2.32" style:family="table-row">
      <style:table-row-properties style:min-row-height="2.434cm" fo:keep-together="always" style:use-optimal-row-height="false"/>
    </style:style>
    <style:style style:name="Tabella2.37" style:family="table-row">
      <style:table-row-properties style:min-row-height="4.082cm" fo:keep-together="always" style:use-optimal-row-height="false"/>
    </style:style>
    <style:style style:name="P1" style:family="paragraph" style:parent-style-name="CV_20_Title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V_20_Normal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V_20_Norma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V_20_Heading_20_1">
      <style:text-properties style:font-name="Times New Roman" style:font-name-complex="Times New Roman" style:font-size-complex="12pt"/>
    </style:style>
    <style:style style:name="P5" style:family="paragraph" style:parent-style-name="CV_20_Heading_20_1">
      <style:paragraph-properties style:snap-to-layout-grid="false"/>
      <style:text-properties style:font-name="Times New Roman" style:font-name-complex="Times New Roman" style:font-size-complex="12pt"/>
    </style:style>
    <style:style style:name="P6" style:family="paragraph" style:parent-style-name="CV_20_Heading_20_2_20_-_20_First_20_Line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V_20_Heading_20_2_20_-_20_First_20_Line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V_20_Heading_20_2_20_-_20_First_20_Line">
      <style:paragraph-properties fo:text-align="center" style:justify-single-word="false"/>
    </style:style>
    <style:style style:name="P9" style:family="paragraph" style:parent-style-name="CV_20_Major_20_-_20_First_20_Line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10" style:family="paragraph" style:parent-style-name="CV_20_Normal_20_-_20_First_20_Line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V_20_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12" style:family="paragraph" style:parent-style-name="CV_20_Heading_20_3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V_20_Heading_20_3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V_20_Heading_20_3">
      <style:paragraph-properties fo:margin-left="0cm" fo:margin-right="0.411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V_20_Heading_20_3_20_-_20_First_20_Line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V_20_Heading_20_3_20_-_20_First_20_Lin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V_20_Normal_20_-_20_First_20_Line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CV_20_Normal_20_-_20_First_20_Line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V_20_Spacer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CV_20_Heading_20_3_20_-_20_First_20_Line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O_3f_ia_20_eaeiYiio_20_2">
      <style:paragraph-properties fo:margin-left="1.27cm" fo:margin-right="0cm" fo:margin-top="0.035cm" fo:margin-bottom="0.035cm" loext:contextual-spacing="false" fo:text-align="start" style:justify-single-word="false" fo:orphans="2" fo:widows="2" fo:text-indent="0cm" style:auto-text-indent="false">
        <style:tab-stops/>
      </style:paragraph-properties>
      <style:text-properties fo:font-size="12pt" fo:language="it" fo:country="IT" fo:font-style="normal" style:font-size-asian="12pt" style:font-style-asian="normal" style:font-size-complex="12pt"/>
    </style:style>
    <style:style style:name="P23" style:family="paragraph" style:parent-style-name="O_3f_ia_20_eaeiYiio_20_2">
      <style:paragraph-properties fo:margin-left="1.27cm" fo:margin-right="0cm" fo:margin-top="0.035cm" fo:margin-bottom="0.035cm" loext:contextual-spacing="false" fo:text-align="start" style:justify-single-word="false" fo:orphans="2" fo:widows="2" fo:text-indent="0cm" style:auto-text-indent="false">
        <style:tab-stops/>
      </style:paragraph-properties>
      <style:text-properties fo:font-size="12pt" fo:language="it" fo:country="IT" style:font-size-asian="12pt" style:font-size-complex="12pt"/>
    </style:style>
    <style:style style:name="P2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O_3f_ia_20_eaeiYiio_20_2">
      <style:paragraph-properties fo:margin-left="1.259cm" fo:margin-right="0cm" fo:margin-top="0.035cm" fo:margin-bottom="0.035cm" loext:contextual-spacing="false" fo:text-align="start" style:justify-single-word="false" fo:orphans="2" fo:widows="2" fo:text-indent="0cm" style:auto-text-indent="false">
        <style:tab-stops/>
      </style:paragraph-properties>
      <style:text-properties fo:font-size="12pt" fo:language="it" fo:country="IT" fo:font-style="normal" style:font-size-asian="12pt" style:font-style-asian="normal" style:font-size-complex="12pt"/>
    </style:style>
    <style:style style:name="P28" style:family="paragraph" style:parent-style-name="O_3f_ia_20_eaeiYiio_20_2">
      <style:paragraph-properties fo:margin-left="1.259cm" fo:margin-right="0cm" fo:margin-top="0.035cm" fo:margin-bottom="0.035cm" loext:contextual-spacing="false" fo:text-align="start" style:justify-single-word="false" fo:orphans="2" fo:widows="2" fo:text-indent="0cm" style:auto-text-indent="false">
        <style:tab-stops/>
      </style:paragraph-properties>
    </style:style>
    <style:style style:name="P2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font-size="12pt" fo:language="it" fo:country="IT" fo:font-style="normal" style:font-size-asian="12pt" style:font-style-asian="normal" style:font-size-complex="12pt"/>
    </style:style>
    <style:style style:name="P30" style:family="paragraph" style:parent-style-name="Standard">
      <style:paragraph-properties fo:margin-left="0cm" fo:margin-right="1.501cm" fo:keep-together="always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1.501cm" fo:line-height="150%" fo:keep-together="always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1.501cm" fo:keep-together="always" fo:text-indent="0cm" style:auto-text-indent="false"/>
    </style:style>
    <style:style style:name="P33" style:family="paragraph" style:parent-style-name="CV_20_Medium_20_-_20_First_20_Line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CV_20_Heading_20_2"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Level_20_Assessment_20_-_20_Heading_20_1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CV_20_Heading_20_Leve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Level_20_Assessment_20_-_20_Heading_20_2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Level_20_Assessment_20_-_20_Heading_20_2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CV_20_Heading_20_Language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CV_20_Heading_20_Language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Level_20_Assessment_20_-_20_Code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Level_20_Assessment_20_-_20_Description"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Level_20_Assessment_20_-_20_Description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4"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5"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CV_20_Heading_20_3_20_-_20_First_20_Line" style:list-style-name="WW8Num4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O_3f_ia_20_eaeiYiio_20_2" style:list-style-name="WW8Num2">
      <style:paragraph-properties fo:margin-left="1.259cm" fo:margin-right="0cm" fo:margin-top="0.035cm" fo:margin-bottom="0.035cm" loext:contextual-spacing="false" fo:text-align="start" style:justify-single-word="false" fo:orphans="2" fo:widows="2" fo:text-indent="-0.63cm" style:auto-text-indent="false">
        <style:tab-stops/>
      </style:paragraph-properties>
      <style:text-properties fo:font-size="12pt" fo:language="it" fo:country="IT" fo:font-style="normal" style:font-size-asian="12pt" style:font-style-asian="normal" style:font-size-complex="12pt"/>
    </style:style>
    <style:style style:name="P48" style:family="paragraph" style:parent-style-name="O_3f_ia_20_eaeiYiio_20_2" style:list-style-name="WW8Num2">
      <style:paragraph-properties fo:margin-left="1.259cm" fo:margin-right="0cm" fo:margin-top="0.035cm" fo:margin-bottom="0.035cm" loext:contextual-spacing="false" fo:text-align="start" style:justify-single-word="false" fo:orphans="2" fo:widows="2" fo:text-indent="-0.63cm" style:auto-text-indent="false">
        <style:tab-stops/>
      </style:paragraph-properties>
    </style:style>
    <style:style style:name="P49" style:family="paragraph" style:parent-style-name="O_3f_ia_20_eaeiYiio_20_2" style:list-style-name="WW8Num2">
      <style:paragraph-properties fo:margin-top="0.035cm" fo:margin-bottom="0.035cm" loext:contextual-spacing="false" fo:text-align="start" style:justify-single-word="false" fo:orphans="2" fo:widows="2"/>
      <style:text-properties fo:font-size="12pt" fo:language="it" fo:country="IT" fo:font-style="normal" style:font-size-asian="12pt" style:font-style-asian="normal" style:font-size-complex="12pt"/>
    </style:style>
    <style:style style:name="P50" style:family="paragraph" style:parent-style-name="O_3f_ia_20_eaeiYiio_20_2" style:list-style-name="WW8Num3">
      <style:paragraph-properties fo:margin-top="0.035cm" fo:margin-bottom="0.035cm" loext:contextual-spacing="false" fo:text-align="start" style:justify-single-word="false" fo:orphans="2" fo:widows="2"/>
      <style:text-properties fo:font-size="12pt" fo:language="it" fo:country="IT" style:font-size-asian="12pt" style:font-size-complex="12pt"/>
    </style:style>
    <style:style style:name="P51" style:family="paragraph" style:parent-style-name="O_3f_ia_20_eaeiYiio_20_2" style:list-style-name="WW8Num3">
      <style:paragraph-properties fo:margin-top="0.035cm" fo:margin-bottom="0.035cm" loext:contextual-spacing="false" fo:text-align="start" style:justify-single-word="false" fo:orphans="2" fo:widows="2"/>
    </style:style>
    <style:style style:name="P52" style:family="paragraph" style:parent-style-name="CV_20_Spacer" style:list-style-name="WW8Num1"/>
    <style:style style:name="P53" style:family="paragraph" style:parent-style-name="CV_20_Spacer" style:list-style-name="WW8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4" style:family="text">
      <style:text-properties fo:font-size="12pt" fo:language="it" fo:country="IT" fo:font-style="normal" style:font-size-asian="12pt" style:font-style-asian="normal" style:font-size-complex="12pt"/>
    </style:style>
    <style:style style:name="T5" style:family="text">
      <style:text-properties fo:font-size="12pt" fo:language="it" fo:country="IT" style:font-size-asian="12pt" style:font-size-complex="12pt"/>
    </style:style>
    <style:style style:name="T6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T7" style:family="text">
      <style:text-properties fo:font-style="italic" fo:font-weight="bold" style:language-asian="it" style:country-asian="IT" style:font-style-asian="italic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row table:style-name="Tabella2.1">
          <table:table-cell table:style-name="Tabella2.A1" office:value-type="string">
            <text:p text:style-name="P1">Curriculum Vitae</text:p>
          </table:table-cell>
          <table:table-cell table:style-name="Tabella2.B1" table:number-columns-spanned="13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Informazioni personali</text:p>
          </table:table-cell>
          <table:table-cell table:style-name="Tabella2.B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B1" table:number-columns-spanned="13" office:value-type="string"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Villacara Anto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B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Telefono</text:p>
          </table:table-cell>
          <table:table-cell table:style-name="Tabella2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12">Mobile:</text:p>
          </table:table-cell>
          <table:covered-table-cell/>
          <table:covered-table-cell/>
          <table:covered-table-cell/>
          <table:table-cell table:style-name="Tabella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B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E-mail</text:p>
          </table:table-cell>
          <table:table-cell table:style-name="Tabella2.B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Cittadinanza</text:p>
          </table:table-cell>
          <table:table-cell table:style-name="Tabella2.B1" table:number-columns-spanned="13" office:value-type="string">
            <text:p text:style-name="P10"><text:s text:c="2"/>ital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Data di nascita</text:p>
          </table:table-cell>
          <table:table-cell table:style-name="Tabella2.B1" table:number-columns-spanned="13" office:value-type="string">
            <text:p text:style-name="P17">10 agosto 19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Sesso</text:p>
          </table:table-cell>
          <table:table-cell table:style-name="Tabella2.B1" table:number-columns-spanned="13" office:value-type="string">
            <text:p text:style-name="CV_20_Normal_20_-_20_First_20_Line"><text:span text:style-name="Car._20_predefinito_20_paragrafo"><text:span text:style-name="T2">Maschi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11">Esperienze professionali</text:p>
          </table:table-cell>
          <table:table-cell table:style-name="Tabella2.B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B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3">
          <table:table-cell table:style-name="Tabella2.A1" office:value-type="string">
            <text:list xml:id="list4586464575484708285" text:style-name="WW8Num4">
              <text:list-item>
                <text:p text:style-name="P46">dal 24 febbraio 2015</text:p>
              </text:list-item>
            </text:list>
            <text:p text:style-name="P20"/>
            <text:p text:style-name="P20"/>
            <text:p text:style-name="P20"/>
            <text:list xml:id="list95025253858731" text:continue-numbering="true" text:style-name="WW8Num4">
              <text:list-item>
                <text:p text:style-name="P46">dal 22 ottobre 2012 <text:s text:c="19"/></text:p>
              </text:list-item>
            </text:list>
            <text:p text:style-name="P20"><text:s text:c="45"/></text:p>
            <text:p text:style-name="P20"/>
            <text:list xml:id="list95024596679306" text:continue-numbering="true" text:style-name="WW8Num4">
              <text:list-item>
                <text:p text:style-name="P46">dal 1 novembre 2011</text:p>
              </text:list-item>
            </text:list>
            <text:p text:style-name="CV_20_Heading_20_3"/>
            <text:p text:style-name="Standard"/>
            <text:p text:style-name="Standard"/>
            <text:p text:style-name="Standard"/>
            <text:list xml:id="list95025673559303" text:continue-numbering="true" text:style-name="WW8Num4">
              <text:list-item>
                <text:p text:style-name="P46">dal 1 febbraio 2008</text:p>
              </text:list-item>
            </text:list>
            <text:p text:style-name="P12"/>
            <text:p text:style-name="P24"/>
            <text:p text:style-name="P24"/>
            <text:p text:style-name="P24"/>
            <text:p text:style-name="P24"/>
            <text:p text:style-name="P21"/>
            <text:list xml:id="list95024308556464" text:continue-numbering="true" text:style-name="WW8Num4">
              <text:list-item>
                <text:p text:style-name="P44">dal 15 marzo 2005</text:p>
              </text:list-item>
            </text:list>
            <text:p text:style-name="P24"/>
            <text:p text:style-name="P24"/>
            <text:p text:style-name="P24"/>
            <text:list xml:id="list95026135612167" text:continue-numbering="true" text:style-name="WW8Num4">
              <text:list-item>
                <text:p text:style-name="P44">dal 1 agosto 2003</text:p>
              </text:list-item>
            </text:list>
            <text:p text:style-name="P24"/>
            <text:p text:style-name="P24"/>
            <text:p text:style-name="P24"/>
            <text:p text:style-name="P24"/>
            <text:list xml:id="list95025973710616" text:continue-numbering="true" text:style-name="WW8Num4">
              <text:list-item>
                <text:p text:style-name="P44">dal 15 maggio 2002</text:p>
              </text:list-item>
            </text:list>
            <text:p text:style-name="P24"/>
            <text:p text:style-name="P24"/>
            <text:p text:style-name="P24"/>
            <text:list xml:id="list95024736103190" text:continue-numbering="true" text:style-name="WW8Num4">
              <text:list-item>
                <text:p text:style-name="P44">dal 15 marzo 1999</text:p>
              </text:list-item>
            </text:list>
            <text:p text:style-name="P24"/>
            <text:p text:style-name="P24"/>
            <text:p text:style-name="P24"/>
            <text:p text:style-name="P24"/>
            <text:list xml:id="list95025404098252" text:continue-numbering="true" text:style-name="WW8Num4">
              <text:list-item>
                <text:p text:style-name="P44">dal 6 dicembre 1993</text:p>
              </text:list-item>
            </text:list>
            <text:p text:style-name="P24"/>
            <text:p text:style-name="P24"/>
            <text:p text:style-name="P24"/>
            <text:p text:style-name="P24"/>
            <text:list xml:id="list95024877779099" text:continue-numbering="true" text:style-name="WW8Num4">
              <text:list-item>
                <text:p text:style-name="P44">dal 29 settembre 1990</text:p>
              </text:list-item>
            </text:list>
            <text:p text:style-name="P24"/>
            <text:p text:style-name="P24"/>
            <text:p text:style-name="P24"/>
            <text:list xml:id="list95025933845524" text:continue-numbering="true" text:style-name="WW8Num4">
              <text:list-item>
                <text:p text:style-name="P44">dal 31 marzo 1984</text:p>
              </text:list-item>
            </text:list>
            <text:p text:style-name="CV_20_Heading_20_3"/>
            <text:p text:style-name="Standard"/>
            <text:p text:style-name="P25"><text:s text:c="2"/></text:p>
            <text:p text:style-name="P25"><text:s text:c="4"/>Altri incarichi</text:p>
            <text:p text:style-name="P25"/>
            <text:list xml:id="list2111356105825037809" text:style-name="WW8Num5">
              <text:list-item>
                <text:p text:style-name="P45">dal 5 marzo 1992</text:p>
              </text:list-item>
            </text:list>
            <text:p text:style-name="P24"/>
            <text:list xml:id="list95025514997729" text:continue-numbering="true" text:style-name="WW8Num5">
              <text:list-item>
                <text:p text:style-name="P45">dal 1 ottobre 2007 al 31 dicembre 2009</text:p>
              </text:list-item>
              <text:list-item>
                <text:p text:style-name="P45">in corrispondenza dei relativi rapporti di lavoro</text:p>
              </text:list-item>
              <text:list-item>
                <text:p text:style-name="P45">ad incarico</text:p>
              </text:list-item>
            </text:list>
            <text:p text:style-name="Standard"/>
            <text:p text:style-name="P26"/>
            <text:p text:style-name="P24"/>
            <text:p text:style-name="P24"/>
            <text:p text:style-name="P24"><text:s text:c="17"/></text:p>
            <text:p text:style-name="P24"><text:s text:c="18"/></text:p>
          </table:table-cell>
          <table:table-cell table:style-name="Tabella2.B1" table:number-columns-spanned="13" office:value-type="string">
            <text:list xml:id="list5191104844447363929" text:style-name="WW8Num2">
              <text:list-item>
                <text:p text:style-name="P47">Segretario Generale convenzione di segreteria tra il Comune di Maniago ed il Comune di Travesio, nonché Segretario con funzioni di Direzione Generale dell’ Unione Territoriale “Delle Valli e delle Dolomiti Friulane“ ( 22 Comuni )</text:p>
              </text:list-item>
            </text:list>
            <text:p text:style-name="P27"/>
            <text:list xml:id="list95024238615769" text:continue-numbering="true" text:style-name="WW8Num2">
              <text:list-item>
                <text:p text:style-name="P47">Segretario Generale convenzione comuni Montereale Valcellina, Arba, Andreis, Vajont ( PN )</text:p>
              </text:list-item>
            </text:list>
            <text:p text:style-name="P27"/>
            <text:list xml:id="list95026059197785" text:continue-numbering="true" text:style-name="WW8Num2">
              <text:list-item>
                <text:p text:style-name="P47">Segretario Generale convenzione comuni Travesio, Castelnovo, Clauzetto, Arba, Andreis ( PN );</text:p>
              </text:list-item>
            </text:list>
            <text:p text:style-name="P29"/>
            <text:p text:style-name="P29"/>
            <text:p text:style-name="P28"/>
            <text:list xml:id="list95025723619577" text:continue-numbering="true" text:style-name="WW8Num2">
              <text:list-item>
                <text:p text:style-name="P48"><text:span text:style-name="Car._20_predefinito_20_paragrafo"><text:span text:style-name="T4">Segretario Comunale Amministrazioni Vivaro, Arba ed Andreis, ( PN ) con ripetuti scavalchi per i Comuni di Castelnuovo e Clauzetto <text:s/>( PN ), Meduno ( PN ), Vajont e Tramonti ( PN ) Fanna ( PN ), presso la sezione FVG ex Agenzia per la gestione dell’ Albo dei Segretari Comunali e Provinciali;</text:span></text:span></text:p>
              </text:list-item>
            </text:list>
            <text:p text:style-name="P29"/>
            <text:p text:style-name="P29"/>
            <text:list xml:id="list95024903919219" text:continue-numbering="true" text:style-name="WW8Num2">
              <text:list-item>
                <text:p text:style-name="P47">Direttore Generale della Provincia della Spezia;</text:p>
              </text:list-item>
            </text:list>
            <text:p text:style-name="P29"/>
            <text:p text:style-name="P29"/>
            <text:list xml:id="list95025663141076" text:continue-numbering="true" text:style-name="WW8Num2">
              <text:list-item>
                <text:p text:style-name="P47">Direttore Generale presso la Provincia di Firenze a far tempo dal 1° agosto 2003, con altresì conferimento di incarichi dirigenziali per i Settori Formazione Professionale ed Affari Generali;</text:p>
              </text:list-item>
            </text:list>
            <text:p text:style-name="P29"/>
            <text:p text:style-name="P29"/>
            <text:p text:style-name="P27"/>
            <text:list xml:id="list95024631114764" text:continue-numbering="true" text:style-name="WW8Num2">
              <text:list-item>
                <text:p text:style-name="P47">Dirigente di Settore ( Urbanistica e Promozione del Territorio ) presso la provincia di Treviso;</text:p>
              </text:list-item>
            </text:list>
            <text:p text:style-name="P29"/>
            <text:p text:style-name="P29"/>
            <text:list xml:id="list95026295017340" text:continue-numbering="true" text:style-name="WW8Num2">
              <text:list-item>
                <text:p text:style-name="P47">Direttore Generale presso la Provincia di Treviso a far tempo dal 15 marzo 1999 fino al maggio 2002;</text:p>
              </text:list-item>
            </text:list>
            <text:p text:style-name="P29"/>
            <text:p text:style-name="P29"/>
            <text:p text:style-name="P22"/>
            <text:list xml:id="list95024903367311" text:continue-numbering="true" text:style-name="WW8Num2">
              <text:list-item>
                <text:p text:style-name="P49">Incarico di Vice Segretario Generale dell' Amministrazione Provinciale di Treviso, con conferimento, altresì, della Dirigenza del Settore " Affari Istituzionali, Amministrativi e Legali ", e ripetuti incarichi di reggenza della Segreteria Generale, di classe I/ A, della Provincia di Treviso per complessivi mesi dodici;</text:p>
              </text:list-item>
              <text:list-item>
                <text:p text:style-name="P49">Attività di servizio quale capo settore amministrativo ( dirigente, già II q.d. ) assunto a seguito di concorso pubblico, presso l’ Amministrazione Provinciale di Treviso ( Settore Pubblica Istruzione e Formazione Professionale );</text:p>
              </text:list-item>
              <text:list-item>
                <text:p text:style-name="P49">Attività di servizio quale dirigente amministrativo ( liv 9” ex DPR 347/ 83 ), assunto a seguito di concorso pubblico, presso l’ Amministrazione Provinciale di Venezia ( Ufficio Patrimonio, appalti e contratti )</text:p>
              </text:list-item>
            </text:list>
            <text:p text:style-name="P29"/>
            <text:p text:style-name="P29"/>
            <text:list xml:id="list8284535541603919664" text:style-name="WW8Num3">
              <text:list-item>
                <text:p text:style-name="P50">Giudice della Commissione Tributaria di II grado di Treviso, oggi Commissione Tributaria Regionale del Veneto;</text:p>
              </text:list-item>
              <text:list-item>
                <text:p text:style-name="P50">Membro del Nucleo di Valutazione della provincia di Lucca;</text:p>
              </text:list-item>
            </text:list>
            <text:p text:style-name="P23"/>
            <text:list xml:id="list95026119788464" text:continue-numbering="true" text:style-name="WW8Num3">
              <text:list-item>
                <text:p text:style-name="P50">Presidente dei Nuclei di Valutazione delle provincie di Treviso, Firenze e La Spezia;</text:p>
              </text:list-item>
              <text:list-item>
                <text:p text:style-name="P51"><text:span text:style-name="Car._20_predefinito_20_paragrafo"><text:span text:style-name="T5">Docente Relatore in materie tecnico giuridiche, gestionali e <text:s/>sindacali, in particolare con Fondazione Promo PA di Lucca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1" office:value-type="string">
            <text:p text:style-name="P12">Lavoro o posizione ricoperti</text:p>
          </table:table-cell>
          <table:table-cell table:style-name="Tabella2.B1" table:number-columns-spanned="13" office:value-type="string">
            <text:p text:style-name="CV_20_Normal"><text:span text:style-name="Car._20_predefinito_20_paragrafo"><text:span text:style-name="T2">Segretario Genera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Principali attività e responsabilità</text:p>
          </table:table-cell>
          <table:table-cell table:style-name="Tabella2.B1" table:number-columns-spanned="13" office:value-type="string">
            <text:p text:style-name="CV_20_Normal"><text:span text:style-name="Car._20_predefinito_20_paragrafo"><text:span text:style-name="T2">Funzioni di coordinamento, direzione e razionalizzazione delle strutture delle Amministrazioni Comunali in convenzione, supporto e consulenza agli organi istituzionali, altre funzioni come per legg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Nome e indirizzo del datore di lavoro</text:p>
          </table:table-cell>
          <table:table-cell table:style-name="Tabella2.B1" table:number-columns-spanned="13" office:value-type="string">
            <text:p text:style-name="CV_20_Normal"><text:span text:style-name="Car._20_predefinito_20_paragrafo"><text:span text:style-name="T2">Amministrazione Comunale di Maniago, PN, Piazza Italia, 18 -33085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Tipo di attività o settore</text:p>
          </table:table-cell>
          <table:table-cell table:style-name="Tabella2.B1" table:number-columns-spanned="13" office:value-type="string">
            <text:p text:style-name="P2">Ente Lo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Istruzione e formazione</text:p>
          </table:table-cell>
          <table:table-cell table:style-name="Tabella2.B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6">25 febbraio 1981</text:p>
            <text:p text:style-name="P24"/>
            <text:p text:style-name="P24"/>
            <text:p text:style-name="P24"/>
            <text:p text:style-name="P24"><text:s text:c="17"/>Luglio 1976</text:p>
          </table:table-cell>
          <table:table-cell table:style-name="Tabella2.B1" table:number-columns-spanned="13" office:value-type="string">
            <text:p text:style-name="P30">- Laurea in Giurisprudenza, conseguita presso l' Università degli Studi di Padova al termine del regolare corso di studi col voto finale di 99/ 110, discutendo la tesi di diritto civile <text:s/>" L' istituto della collazione con particolare riferimento alla collazione dei beni immobili ";</text:p>
            <text:p text:style-name="P30">- Diploma di Liceo Classico col voto finale di 60/60;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Titolo della qualifica rilasciata</text:p>
          </table:table-cell>
          <table:table-cell table:style-name="Tabella2.B1" table:number-columns-spanned="13" office:value-type="string">
            <text:p text:style-name="P2">Segretario Generale fascia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Principali tematiche/competenze professionali possedute</text:p>
          </table:table-cell>
          <table:table-cell table:style-name="Tabella2.B1" table:number-columns-spanned="13" office:value-type="string">
            <text:p text:style-name="P2">Funzioni di direzione generale di strutture particolarmente complesse, competenze dirigenziali in molteplici aree di competenze degli Enti Loc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Capacità e competenze personali</text:p>
          </table:table-cell>
          <table:table-cell table:style-name="Tabella2.B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Madrelingua</text:p>
          </table:table-cell>
          <table:table-cell table:style-name="Tabella2.B1" table:number-columns-spanned="13" office:value-type="string">
            <text:p text:style-name="P33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Altra lingua</text:p>
          </table:table-cell>
          <table:table-cell table:style-name="Tabella2.B1" table:number-columns-spanned="13" office:value-type="string">
            <text:p text:style-name="P33">Ingl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4">Autovalutazione</text:p>
          </table:table-cell>
          <table:table-cell table:style-name="Tabella2.B1" office:value-type="string">
            <text:p text:style-name="P3"/>
          </table:table-cell>
          <table:table-cell table:style-name="Tabella2.C25" table:number-columns-spanned="5" office:value-type="string">
            <text:p text:style-name="P35">Comprensione</text:p>
          </table:table-cell>
          <table:covered-table-cell/>
          <table:covered-table-cell/>
          <table:covered-table-cell/>
          <table:covered-table-cell/>
          <table:table-cell table:style-name="Tabella2.C25" table:number-columns-spanned="5" office:value-type="string">
            <text:p text:style-name="P35">Parlato</text:p>
          </table:table-cell>
          <table:covered-table-cell/>
          <table:covered-table-cell/>
          <table:covered-table-cell/>
          <table:covered-table-cell/>
          <table:table-cell table:style-name="Tabella2.M25" table:number-columns-spanned="2" office:value-type="string">
            <text:p text:style-name="P35">Scritto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6"/>
          </table:table-cell>
          <table:table-cell table:style-name="Tabella2.B1" office:value-type="string">
            <text:p text:style-name="P3"/>
          </table:table-cell>
          <table:table-cell table:style-name="Tabella2.C26" table:number-columns-spanned="2" office:value-type="string">
            <text:p text:style-name="P37">Ascolto</text:p>
          </table:table-cell>
          <table:covered-table-cell/>
          <table:table-cell table:style-name="Tabella2.C26" table:number-columns-spanned="3" office:value-type="string">
            <text:p text:style-name="P37">Lettura</text:p>
          </table:table-cell>
          <table:covered-table-cell/>
          <table:covered-table-cell/>
          <table:table-cell table:style-name="Tabella2.C26" table:number-columns-spanned="2" office:value-type="string">
            <text:p text:style-name="P37">Interazione orale</text:p>
          </table:table-cell>
          <table:covered-table-cell/>
          <table:table-cell table:style-name="Tabella2.C26" table:number-columns-spanned="3" office:value-type="string">
            <text:p text:style-name="P37">Produzione orale</text:p>
          </table:table-cell>
          <table:covered-table-cell/>
          <table:covered-table-cell/>
          <table:table-cell table:style-name="Tabella2.M26" table:number-columns-spanned="2" office:value-type="string">
            <text:p text:style-name="P38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39">Lingua</text:p>
          </table:table-cell>
          <table:table-cell table:style-name="Tabella2.B1" office:value-type="string">
            <text:p text:style-name="P3"/>
          </table:table-cell>
          <table:table-cell table:style-name="Tabella2.C27" office:value-type="string">
            <text:p text:style-name="P41"/>
          </table:table-cell>
          <table:table-cell table:style-name="Tabella2.C27" office:value-type="string">
            <text:p text:style-name="P42">buono</text:p>
          </table:table-cell>
          <table:table-cell table:style-name="Tabella2.C27" office:value-type="string">
            <text:p text:style-name="P41"/>
          </table:table-cell>
          <table:table-cell table:style-name="Tabella2.C27" table:number-columns-spanned="2" office:value-type="string">
            <text:p text:style-name="P42">discreto</text:p>
          </table:table-cell>
          <table:covered-table-cell/>
          <table:table-cell table:style-name="Tabella2.C27" office:value-type="string">
            <text:p text:style-name="P41"/>
          </table:table-cell>
          <table:table-cell table:style-name="Tabella2.C27" office:value-type="string">
            <text:p text:style-name="P42">discreto</text:p>
          </table:table-cell>
          <table:table-cell table:style-name="Tabella2.C27" table:number-columns-spanned="2" office:value-type="string">
            <text:p text:style-name="P41"/>
          </table:table-cell>
          <table:covered-table-cell/>
          <table:table-cell table:style-name="Tabella2.C27" office:value-type="string">
            <text:p text:style-name="P42">discreto</text:p>
          </table:table-cell>
          <table:table-cell table:style-name="Tabella2.C27" office:value-type="string">
            <text:p text:style-name="P41"/>
          </table:table-cell>
          <table:table-cell table:style-name="Tabella2.N27" office:value-type="string">
            <text:p text:style-name="P42">buono</text:p>
          </table:table-cell>
        </table:table-row>
        <table:table-row table:style-name="Tabella2.1"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3"/>
          </table:table-cell>
          <table:table-cell table:style-name="Tabella2.C27" office:value-type="string">
            <text:p text:style-name="P41"/>
          </table:table-cell>
          <table:table-cell table:style-name="Tabella2.C27" office:value-type="string">
            <text:p text:style-name="P43"/>
          </table:table-cell>
          <table:table-cell table:style-name="Tabella2.C27" office:value-type="string">
            <text:p text:style-name="P41"/>
          </table:table-cell>
          <table:table-cell table:style-name="Tabella2.C27" table:number-columns-spanned="2" office:value-type="string">
            <text:p text:style-name="P43"/>
          </table:table-cell>
          <table:covered-table-cell/>
          <table:table-cell table:style-name="Tabella2.C27" office:value-type="string">
            <text:p text:style-name="P41"/>
          </table:table-cell>
          <table:table-cell table:style-name="Tabella2.C27" office:value-type="string">
            <text:p text:style-name="P43"/>
          </table:table-cell>
          <table:table-cell table:style-name="Tabella2.C27" table:number-columns-spanned="2" office:value-type="string">
            <text:p text:style-name="P41"/>
          </table:table-cell>
          <table:covered-table-cell/>
          <table:table-cell table:style-name="Tabella2.C27" office:value-type="string">
            <text:p text:style-name="P43"/>
          </table:table-cell>
          <table:table-cell table:style-name="Tabella2.C27" office:value-type="string">
            <text:p text:style-name="P41"/>
          </table:table-cell>
          <table:table-cell table:style-name="Tabella2.N27" office:value-type="string"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B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30">
          <table:table-cell table:style-name="Tabella2.A1" office:value-type="string">
            <text:p text:style-name="P8"><text:span text:style-name="Car._20_predefinito_20_paragrafo"><text:span text:style-name="T2">Capacità e competenze organizzative e relazionali</text:span></text:span></text:p>
          </table:table-cell>
          <table:table-cell table:style-name="Tabella2.B1" table:number-columns-spanned="13" office:value-type="string">
            <text:p text:style-name="P30">Nel corso della sua esperienza professionale ha in particolare avuto modo di seguire, tra le altre cose:</text:p>
            <text:p text:style-name="P30">-Costituzione società consortile per azioni per la gestione dei Centri di Formazione Professionale presso la Provincia di Treviso ( anno 1992 );</text:p>
            <text:p text:style-name="P30">-Ininterrotta presidenza della delegazione trattante, nelle varie Amministrazioni, a far tempo dal febbraio 1999, e gestione diretta delle funzioni gestionali ed organizzative riguardanti i rapporti di lavoro;</text:p>
            <text:p text:style-name="P30">-Definizione organizzativa delle problematiche riguardanti la L. 626 ( a Treviso, Firenze e La Spezia ), con assunzione della posizione di datore di lavoro;</text:p>
            <text:p text:style-name="P30">-Definizione contratto decentrato presso la Provincia di Treviso ( aprile 2002 ), accordo nella sostanza ancora in essere;</text:p>
            <text:p text:style-name="P30">-Definizione di una serie di accordi decentrati presso la Provincia di Firenze a chiusura di <text:s/>code contrattuali <text:s/>esistenti ( agosto 2003 – giugno 2004 );</text:p>
            <text:p text:style-name="P30">-Definizione contratto decentrato presso la Provincia della Spezia ( luglio 2005 );</text:p>
            <text:p text:style-name="P30">-Introduzione di un compiuto impianto di controllo di gestione presso la Provincia di Treviso, finalizzato a legare la contabilità finanziaria e la contabilità economica con un’ unica serie di adempimenti;</text:p>
            <text:p text:style-name="P30">-Introduzione di un sistema di valutazione permanente per dipendenti e dirigenti presso la Provincia di Treviso ed attuazione sistema analogo presso la Provincia della Spezia;</text:p>
            <text:p text:style-name="P32"><text:span text:style-name="Car._20_predefinito_20_paragrafo"><text:span text:style-name="T2">-Presidenza del Nucleo di Valutazione a Treviso, a Firenze, a La Spezia;</text:span></text:span></text:p>
            <text:p text:style-name="P30">-Membro del Nucleo di Valutazione della Provincia di Lucca;</text:p>
            <text:p text:style-name="P30">-Coordinamento del gruppo di lavoro che ha portato alla celebrazione, in Provincia di Firenze, delle prime elezioni del Consiglio degli Stranieri;</text:p>
            <text:p text:style-name="P32"><text:span text:style-name="Car._20_predefinito_20_paragrafo"><text:span text:style-name="T2">-Introduzione di un Sistema Informativo Territoriale Integrato, presso la Provincia di Treviso;</text:span></text:span></text:p>
            <text:p text:style-name="P30">-Introduzione di un Sistema Informativo Territoriale Integrato, presso la Provincia di Treviso;</text:p>
            <text:p text:style-name="P30">-Accordi, sia a Treviso, sia a Firenze con Poste Italiane per attuare, tramite <text:s/>l’ utilizzo degli sportelli postali quali “ terminali remoti “, il decentramento dei servizi dell’ Amministrazione sul territorio;</text:p>
            <text:p text:style-name="P30">-Gestione e positiva definizione di tentativi di conciliazione, in Provincia di Treviso, nell’ ambito di vertenze collettive di lavoro interessanti primarie aziende sul territorio ( vertenza Zanussi – Electrolux: 150 licenziamenti rientrati; vertenza Speedline: 50 licenziamenti rientrati ), in forza delle competenze in materia trasferite alle Province;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B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32">
          <table:table-cell table:style-name="Tabella2.A1" office:value-type="string">
            <text:p text:style-name="P6">Segue capacità e competenze organizzative e relazionali</text:p>
          </table:table-cell>
          <table:table-cell table:style-name="Tabella2.B1" table:number-columns-spanned="13" office:value-type="string">
            <text:p text:style-name="P30">Desidera evidenziare separatamente la esperienza svolta negli ultimi anni nella ricerca e configurazione di forme di collaborazione, sotto forma di convenzioni od unioni, tra amministrazioni comunali, al fine di ottenere risparmi di spesa e razionalizzazione di strutture. In particolare, <text:s text:c="17"/>nell’ ultimo periodo, l’ avvio dell’ UTI “Delle Valli e delle Dolomiti Friulane” ha reso necessario elaborare lo statuto, il piano strategico ed il piano occupazionale della stessa con un processo ancora in divenire ma reso complesso dal grande numero ( 20 ) di Comuni coinvolti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CV_20_Spacer"><text:span text:style-name="Car._20_predefinito_20_paragrafo"><text:span text:style-name="T2"><text:s text:c="2"/>Capacità e competenze <text:s text:c="3"/>tecniche ed informatiche</text:span></text:span></text:p>
          </table:table-cell>
          <table:table-cell table:style-name="Tabella2.B1" table:number-columns-spanned="13" office:value-type="string">
            <text:list xml:id="list1883071803156892052" text:style-name="WW8Num1">
              <text:list-item>
                <text:p text:style-name="P53">Discreta conoscenza e capacità di utilizzo dei principali supporti informatici per ufficio</text:p>
              </text:list-item>
              <text:list-item>
                <text:p text:style-name="P52"><text:span text:style-name="Car._20_predefinito_20_paragrafo"><text:span text:style-name="T2">Adeguata professionalità per partecipare, giuridicamente ed organizzativamente, alla costruzione di applicativi gestionali</text:span></text:span></text:p>
              </text:list-item>
              <text:list-item>
                <text:p text:style-name="P53">Buona capacità relazionale nei rapporti interpersonali e nelle trattative complesse, quali negoziazione obiettivi di struttura e gestionali o trattative sindacal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Altre capacità e competenze</text:p>
          </table:table-cell>
          <table:table-cell table:style-name="Tabella2.B1" table:number-columns-spanned="13" office:value-type="string">
            <text:p text:style-name="P17">Svolge attività di volontariato in un’ associazione che si occupa di assistenza ai malati terminali, con continuo supporto ai malati ed alle famigl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Patente</text:p>
          </table:table-cell>
          <table:table-cell table:style-name="Tabella2.B1" table:number-columns-spanned="13" office:value-type="string">
            <text:p text:style-name="P17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Ulteriori informazioni</text:p>
          </table:table-cell>
          <table:table-cell table:style-name="Tabella2.B1" table:number-columns-spanned="13" office:value-type="string">
            <text:p text:style-name="CV_20_Normal_20_-_20_First_20_Line"><text:span text:style-name="Car._20_predefinito_20_paragrafo"><text:span text:style-name="T2">Se richiesto, è in condizione di indicare, a stretto giro di riscontro, idonee referenze per gli incarichi ricoperti</text:span>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7">
          <table:table-cell table:style-name="Tabella2.A1" office:value-type="string">
            <text:p text:style-name="CV_20_Heading_20_1"><text:span text:style-name="Car._20_predefinito_20_paragrafo"><text:span text:style-name="T6"><text:s text:c="7"/></text:span></text:span><text:span text:style-name="Car._20_predefinito_20_paragrafo"><text:span text:style-name="T3">Antonio Villacara</text:span></text:span></text:p>
          </table:table-cell>
          <table:table-cell table:style-name="Tabella2.B1" table:number-columns-spanned="13" office:value-type="string">
            <text:p text:style-name="CV_20_Normal_20_-_20_First_20_Line"><text:span text:style-name="Car._20_predefinito_20_paragrafo"><text:span text:style-name="T7"><draw:frame draw:style-name="fr1" draw:name="immagini1" text:anchor-type="as-char" svg:y="0cm" svg:width="8.029cm" style:rel-width="scale" svg:height="3.903cm" style:rel-height="scale" draw:z-index="0"><draw:image xlink:href="Pictures/20000009000064F500003114268EB35D53420484.wmf" xlink:type="simple" xlink:show="embed" xlink:actuate="onLoad"/></draw:fram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Espressamente autorizzo al trattamento dei dati personali qui contenuti.</text:p>
      <text:p text:style-name="P2"/>
      <text:p text:style-name="CV_20_Normal"><text:span text:style-name="Car._20_predefinito_20_paragrafo"><text:span text:style-name="T7"><draw:frame draw:style-name="fr1" draw:name="immagini2" text:anchor-type="as-char" svg:y="0cm" svg:width="8.029cm" style:rel-width="scale" svg:height="3.903cm" style:rel-height="scale" draw:z-index="1"><draw:image xlink:href="Pictures/20000009000064F500003114268EB35D53420484.wmf" xlink:type="simple" xlink:show="embed" xlink:actuate="onLoad"/></draw:frame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 fo:hyphenate="false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 fo:hyphenation-ladder-count="no-limit"/>
      <style:text-properties fo:font-size="11pt" fo:font-weight="normal" style:font-size-asian="11pt" style:font-weight-asian="normal" fo:hyphenate="false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 fo:hyphenation-ladder-count="no-limit"/>
      <style:text-properties fo:hyphenate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>
        <style:tab-stops/>
      </style:paragraph-properties>
      <style:text-properties fo:hyphenate="fals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 fo:hyphenation-ladder-count="no-limit"/>
      <style:text-properties fo:hyphenate="false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hyphenation-ladder-count="no-limit"/>
      <style:text-properties fo:font-weight="bold" style:font-weight-asian="bold" fo:hyphenate="false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fo:hyphenation-ladder-count="no-limit" style:vertical-align="bottom"/>
      <style:text-properties fo:hyphenate="false"/>
    </style:style>
    <style:style style:name="Small_20_Gap" style:display-name="Small Gap" style:family="paragraph" style:parent-style-name="Standard" style:next-style-name="Standard">
      <style:paragraph-properties fo:hyphenation-ladder-count="no-limit"/>
      <style:text-properties fo:font-size="5pt" style:font-size-asian="5pt" fo:hyphenate="false"/>
    </style:style>
    <style:style style:name="CV_20_Heading_20_Level" style:display-name="CV Heading Level" style:family="paragraph" style:parent-style-name="CV_20_Heading_20_3" style:next-style-name="Standard">
      <style:paragraph-properties fo:hyphenation-ladder-count="no-limit"/>
      <style:text-properties fo:font-style="italic" style:font-style-asian="italic" fo:hyphenate="false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>
        <style:tab-stops/>
      </style:paragraph-properties>
      <style:text-properties fo:font-size="9pt" fo:language="en" fo:country="US" style:font-size-asian="9pt" fo:hyphenate="false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V_20_Major" style:display-name="CV Major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 loext:contextual-spacing="false" fo:hyphenation-ladder-count="no-limit"/>
      <style:text-properties fo:hyphenate="false"/>
    </style:style>
    <style:style style:name="CV_20_Medium" style:display-name="CV Medium" style:family="paragraph" style:parent-style-name="CV_20_Major">
      <style:paragraph-properties fo:hyphenation-ladder-count="no-limit"/>
      <style:text-properties fo:font-size="11pt" style:font-size-asian="11pt" fo:hyphenate="false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 loext:contextual-spacing="false" fo:hyphenation-ladder-count="no-limit"/>
      <style:text-properties fo:hyphenate="false"/>
    </style:style>
    <style:style style:name="CV_20_Normal" style:display-name="CV Normal" style:family="paragraph" style:parent-style-name="CV_20_Medium">
      <style:paragraph-properties fo:hyphenation-ladder-count="no-limit"/>
      <style:text-properties fo:font-size="10pt" fo:font-weight="normal" style:font-size-asian="10pt" style:font-weight-asian="normal" fo:hyphenate="false"/>
    </style:style>
    <style:style style:name="CV_20_Spacer" style:display-name="CV Spacer" style:family="paragraph" style:parent-style-name="CV_20_Normal">
      <style:paragraph-properties fo:hyphenation-ladder-count="no-limit"/>
      <style:text-properties fo:font-size="2pt" style:font-size-asian="2pt" fo:hyphenate="false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 fo:hyphenation-ladder-count="no-limit"/>
      <style:text-properties fo:hyphenate="false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hyphenation-ladder-count="no-limit" fo:text-indent="0.635cm" style:auto-text-indent="false"/>
      <style:text-properties fo:font-size="8pt" style:font-size-asian="8pt" style:font-weight-complex="bold" fo:hyphenate="false"/>
    </style:style>
    <style:style style:name="CV_20_Footer_20_Right" style:display-name="CV Footer Right" style:family="paragraph" style:parent-style-name="Standard">
      <style:paragraph-properties fo:hyphenation-ladder-count="no-limit"/>
      <style:text-properties fo:font-size="8pt" fo:language="de" fo:country="DE" style:font-size-asian="8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8pt" fo:language="en" fo:country="US" fo:font-style="italic" style:font-size-asian="8pt" style:language-asian="ko" style:country-asian="KR" style:font-style-asian="italic" style:font-name-complex="Times New Roman" style:font-family-complex="'Times New Roman'" style:font-family-generic-complex="roman" style:font-pitch-complex="variable" fo:hyphenate="tru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font-size="12pt" fo:language="it" fo:country="IT" fo:font-style="normal" style:font-size-asian="12pt" style:font-style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Numero_20_pagina" style:display-name="Numero pagina" style:family="text" style:parent-style-name="WW-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Characters" style:display-name="Endnote Character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language="it" fo:country="IT" fo:font-style="normal" style:font-size-asian="12pt" style:font-style-asian="normal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9.001cm" fo:margin-left="0cm" table:align="left"/>
    </style:style>
    <style:style style:name="Tabella1.A" style:family="table-column">
      <style:table-column-properties style:column-width="5.498cm"/>
    </style:style>
    <style:style style:name="Tabella1.B" style:family="table-column">
      <style:table-column-properties style:column-width="13.503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99cm" fo:padding-right="0.199cm" fo:padding-top="0cm" fo:padding-bottom="0cm" fo:border="none" style:writing-mode="lr-tb"/>
    </style:style>
    <style:style style:name="Tabella1.B1" style:family="table-cell">
      <style:table-cell-properties fo:padding-left="0.199cm" fo:padding-right="0.199cm" fo:padding-top="0cm" fo:padding-bottom="0cm" fo:border-left="0.25pt solid #000000" fo:border-right="none" fo:border-top="none" fo:border-bottom="none" style:writing-mode="lr-tb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CV_20_Footer_20_Left">Pagina <text:span text:style-name="Car._20_predefinito_20_paragrafo"><text:span text:style-name="MT1"><text:page-number style:num-format="1" text:select-page="current">5</text:page-number></text:span></text:span><text:span text:style-name="Car._20_predefinito_20_paragrafo"><text:span text:style-name="MT1">/</text:span></text:span><text:span text:style-name="Car._20_predefinito_20_paragrafo"><text:span text:style-name="MT1"><text:page-count style:num-format="1">5</text:page-count></text:span></text:span><text:span text:style-name="Car._20_predefinito_20_paragrafo"><text:span text:style-name="MT1"> - </text:span></text:span>Curriculum vitae di</text:p>
              <text:p text:style-name="CV_20_Footer_20_Left"><text:s/>Cognome/i Nome/i</text:p>
            </table:table-cell>
            <table:table-cell table:style-name="Tabella1.B1" office:value-type="string">
              <text:p text:style-name="CV_20_Footer_20_Right">Per maggiori informazioni su Europass: http://www.curriculumeuropeo.net</text:p>
              <text:p text:style-name="CV_20_Footer_20_Right">© Comunità europee, 2003 <text:s text:c="3"/>20060628</text:p>
            </table:table-cell>
          </table:table-row>
        </table:table>
        <text:p text:style-name="CV_20_Footer_20_Righ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Curriculum Vitae Europass</dc:title>
    <meta:initial-creator>PHT</meta:initial-creator>
    <meta:creation-date>2011-08-18T09:52:00Z</meta:creation-date>
    <dc:date>2016-11-29T09:50:23.601000000</dc:date>
    <meta:print-date>2013-02-04T16:07:00Z</meta:print-date>
    <meta:editing-cycles>29</meta:editing-cycles>
    <meta:editing-duration>PT2H11M8S</meta:editing-duration>
    <meta:document-statistic meta:table-count="2" meta:image-count="2" meta:object-count="0" meta:page-count="5" meta:paragraph-count="123" meta:word-count="1208" meta:character-count="8296" meta:non-whitespace-character-count="7067"/>
    <meta:template xlink:type="simple" xlink:actuate="onRequest" xlink:title="" xlink:href="../curriculum%20vitae%20aggiornato%202016.odt/Normal"/>
  </office:meta>
</office:document-meta>
</file>