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57.59mm"/>
    </style:style>
    <style:style style:name="co3" style:family="table-column">
      <style:table-column-properties fo:break-before="auto" style:column-width="28.5mm"/>
    </style:style>
    <style:style style:name="co4" style:family="table-column">
      <style:table-column-properties fo:break-before="auto" style:column-width="24.31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38.86mm"/>
    </style:style>
    <style:style style:name="co7" style:family="table-column">
      <style:table-column-properties fo:break-before="auto" style:column-width="29.63mm"/>
    </style:style>
    <style:style style:name="co8" style:family="table-column">
      <style:table-column-properties fo:break-before="auto" style:column-width="165.56mm"/>
    </style:style>
    <style:style style:name="co9" style:family="table-column">
      <style:table-column-properties fo:break-before="auto" style:column-width="32.98mm"/>
    </style:style>
    <style:style style:name="co10" style:family="table-column">
      <style:table-column-properties fo:break-before="auto" style:column-width="62.92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SPESE">
      <style:table-properties table:display="true" style:writing-mode="lr-tb"/>
    </style:style>
    <style:style style:name="ta2" style:family="table" style:master-page-name="PageStyle_5f_ENTRATE_20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4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PESE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ce1"/>
        <table:table-column table:style-name="co3" table:default-cell-style-name="ce1"/>
        <table:table-column table:style-name="co1" table:default-cell-style-name="Default"/>
        <table:table-column table:style-name="co4" table:default-cell-style-name="ce1"/>
        <table:table-column table:style-name="co1" table:number-columns-repeated="67" table:default-cell-style-name="Default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946" table:default-cell-style-name="Default"/>
        <table:table-row table:style-name="ro1">
          <table:table-cell table:style-name="ce1" office:value-type="string" calcext:value-type="string">
            <text:p>PFSTAM_STM_ANN</text:p>
          </table:table-cell>
          <table:table-cell table:style-name="ce1" office:value-type="string" calcext:value-type="string">
            <text:p>PFSTAM_CTI_CON</text:p>
          </table:table-cell>
          <table:table-cell table:style-name="ce1" office:value-type="string" calcext:value-type="string">
            <text:p>PFSTAM_CTI_COA</text:p>
          </table:table-cell>
          <table:table-cell table:style-name="ce1" office:value-type="string" calcext:value-type="string">
            <text:p>PFSTAM_MRC_CON</text:p>
          </table:table-cell>
          <table:table-cell office:value-type="string" calcext:value-type="string">
            <text:p>PFSTAM_MRC_COA</text:p>
          </table:table-cell>
          <table:table-cell office:value-type="string" calcext:value-type="string">
            <text:p>PFSTAM_I01_IMP</text:p>
          </table:table-cell>
          <table:table-cell table:style-name="ce1" office:value-type="string" calcext:value-type="string">
            <text:p>PFSTAM_I02_IMP</text:p>
          </table:table-cell>
          <table:table-cell office:value-type="string" calcext:value-type="string">
            <text:p>PFSTAM_I03_IMP</text:p>
          </table:table-cell>
          <table:table-cell table:style-name="ce1" office:value-type="string" calcext:value-type="string">
            <text:p>PFSTAM_I04_IMP</text:p>
          </table:table-cell>
          <table:table-cell table:style-name="ce1" office:value-type="string" calcext:value-type="string">
            <text:p>PFSTAM_I05_IMP</text:p>
          </table:table-cell>
          <table:table-cell table:style-name="ce1" office:value-type="string" calcext:value-type="string">
            <text:p>PFSTAM_I06_IMP</text:p>
          </table:table-cell>
          <table:table-cell table:style-name="ce1" office:value-type="string" calcext:value-type="string">
            <text:p>PFSTAM_I07_IMP</text:p>
          </table:table-cell>
          <table:table-cell table:style-name="ce1" office:value-type="string" calcext:value-type="string">
            <text:p>PFSTAM_I08_IMP</text:p>
          </table:table-cell>
          <table:table-cell table:style-name="ce1" office:value-type="string" calcext:value-type="string">
            <text:p>PFSTAM_I09_IMP</text:p>
          </table:table-cell>
          <table:table-cell table:style-name="ce1" office:value-type="string" calcext:value-type="string">
            <text:p>PFSTAM_I10_IMP</text:p>
          </table:table-cell>
          <table:table-cell table:style-name="ce1" office:value-type="string" calcext:value-type="string">
            <text:p>PFSTAM_I11_IMP</text:p>
          </table:table-cell>
          <table:table-cell table:style-name="ce1" office:value-type="string" calcext:value-type="string">
            <text:p>PFSTAM_I12_IMP</text:p>
          </table:table-cell>
          <table:table-cell table:style-name="ce1" office:value-type="string" calcext:value-type="string">
            <text:p>PFSTAM_I13_IMP</text:p>
          </table:table-cell>
          <table:table-cell table:style-name="ce1" office:value-type="string" calcext:value-type="string">
            <text:p>PFSTAM_I14_IMP</text:p>
          </table:table-cell>
          <table:table-cell table:style-name="ce1" office:value-type="string" calcext:value-type="string">
            <text:p>PFSTAM_I15_IMP</text:p>
          </table:table-cell>
          <table:table-cell table:style-name="ce1" office:value-type="string" calcext:value-type="string">
            <text:p>PFSTAM_I16_IMP</text:p>
          </table:table-cell>
          <table:table-cell table:style-name="ce1" office:value-type="string" calcext:value-type="string">
            <text:p>PFSTAM_I17_IMP</text:p>
          </table:table-cell>
          <table:table-cell table:style-name="ce1" office:value-type="string" calcext:value-type="string">
            <text:p>PFSTAM_I18_IMP</text:p>
          </table:table-cell>
          <table:table-cell table:style-name="ce1" office:value-type="string" calcext:value-type="string">
            <text:p>PFSTAM_I19_IMP</text:p>
          </table:table-cell>
          <table:table-cell table:style-name="ce1" office:value-type="string" calcext:value-type="string">
            <text:p>PFSTAM_I20_IMP</text:p>
          </table:table-cell>
          <table:table-cell table:style-name="ce1" office:value-type="string" calcext:value-type="string">
            <text:p>PFSTAM_I21_IMP</text:p>
          </table:table-cell>
          <table:table-cell table:style-name="ce1" office:value-type="string" calcext:value-type="string">
            <text:p>PFSTAM_I22_IMP</text:p>
          </table:table-cell>
          <table:table-cell table:style-name="ce1" office:value-type="string" calcext:value-type="string">
            <text:p>PFSTAM_I23_IMP</text:p>
          </table:table-cell>
          <table:table-cell table:style-name="ce1" office:value-type="string" calcext:value-type="string">
            <text:p>PFSTAM_I24_IMP</text:p>
          </table:table-cell>
          <table:table-cell table:style-name="ce1" office:value-type="string" calcext:value-type="string">
            <text:p>PFSTAM_I25_IMP</text:p>
          </table:table-cell>
          <table:table-cell table:style-name="ce1" office:value-type="string" calcext:value-type="string">
            <text:p>PFSTAM_I26_IMP</text:p>
          </table:table-cell>
          <table:table-cell table:style-name="ce1" office:value-type="string" calcext:value-type="string">
            <text:p>PFSTAM_I27_IMP</text:p>
          </table:table-cell>
          <table:table-cell table:style-name="ce1" office:value-type="string" calcext:value-type="string">
            <text:p>PFSTAM_I28_IMP</text:p>
          </table:table-cell>
          <table:table-cell table:style-name="ce1" office:value-type="string" calcext:value-type="string">
            <text:p>PFSTAM_I29_IMP</text:p>
          </table:table-cell>
          <table:table-cell table:style-name="ce1" office:value-type="string" calcext:value-type="string">
            <text:p>PFSTAM_I30_IMP</text:p>
          </table:table-cell>
          <table:table-cell table:style-name="ce1" office:value-type="string" calcext:value-type="string">
            <text:p>PFSTAM_I31_IMP</text:p>
          </table:table-cell>
          <table:table-cell table:style-name="ce1" office:value-type="string" calcext:value-type="string">
            <text:p>PFSTAM_I32_IMP</text:p>
          </table:table-cell>
          <table:table-cell table:style-name="ce1" office:value-type="string" calcext:value-type="string">
            <text:p>PFSTAM_I33_IMP</text:p>
          </table:table-cell>
          <table:table-cell table:style-name="ce1" office:value-type="string" calcext:value-type="string">
            <text:p>PFSTAM_I34_IMP</text:p>
          </table:table-cell>
          <table:table-cell table:style-name="ce1" office:value-type="string" calcext:value-type="string">
            <text:p>PFSTAM_I35_IMP</text:p>
          </table:table-cell>
          <table:table-cell table:style-name="ce1" office:value-type="string" calcext:value-type="string">
            <text:p>PFSTAM_I36_IMP</text:p>
          </table:table-cell>
          <table:table-cell table:style-name="ce1" office:value-type="string" calcext:value-type="string">
            <text:p>PFSTAM_I37_IMP</text:p>
          </table:table-cell>
          <table:table-cell table:style-name="ce1" office:value-type="string" calcext:value-type="string">
            <text:p>PFSTAM_I38_IMP</text:p>
          </table:table-cell>
          <table:table-cell table:style-name="ce1" office:value-type="string" calcext:value-type="string">
            <text:p>PFSTAM_I39_IMP</text:p>
          </table:table-cell>
          <table:table-cell table:style-name="ce1" office:value-type="string" calcext:value-type="string">
            <text:p>PFSTAM_I40_IMP</text:p>
          </table:table-cell>
          <table:table-cell table:style-name="ce1" office:value-type="string" calcext:value-type="string">
            <text:p>PFSTAM_I41_IMP</text:p>
          </table:table-cell>
          <table:table-cell table:style-name="ce1" office:value-type="string" calcext:value-type="string">
            <text:p>PFSTAM_I42_IMP</text:p>
          </table:table-cell>
          <table:table-cell table:style-name="ce1" office:value-type="string" calcext:value-type="string">
            <text:p>PFSTAM_I43_IMP</text:p>
          </table:table-cell>
          <table:table-cell table:style-name="ce1" office:value-type="string" calcext:value-type="string">
            <text:p>PFSTAM_I44_IMP</text:p>
          </table:table-cell>
          <table:table-cell table:style-name="ce1" office:value-type="string" calcext:value-type="string">
            <text:p>PFSTAM_I45_IMP</text:p>
          </table:table-cell>
          <table:table-cell table:style-name="ce1" office:value-type="string" calcext:value-type="string">
            <text:p>PFSTAM_I46_IMP</text:p>
          </table:table-cell>
          <table:table-cell table:style-name="ce1" office:value-type="string" calcext:value-type="string">
            <text:p>PFSTAM_I47_IMP</text:p>
          </table:table-cell>
          <table:table-cell table:style-name="ce1" office:value-type="string" calcext:value-type="string">
            <text:p>PFSTAM_I48_IMP</text:p>
          </table:table-cell>
          <table:table-cell table:style-name="ce1" office:value-type="string" calcext:value-type="string">
            <text:p>PFSTAM_I49_IMP</text:p>
          </table:table-cell>
          <table:table-cell table:style-name="ce1" office:value-type="string" calcext:value-type="string">
            <text:p>PFSTAM_I50_IMP</text:p>
          </table:table-cell>
          <table:table-cell table:style-name="ce1" office:value-type="string" calcext:value-type="string">
            <text:p>PFSTAM_I51_IMP</text:p>
          </table:table-cell>
          <table:table-cell table:style-name="ce1" office:value-type="string" calcext:value-type="string">
            <text:p>PFSTAM_I52_IMP</text:p>
          </table:table-cell>
          <table:table-cell table:style-name="ce1" office:value-type="string" calcext:value-type="string">
            <text:p>PFSTAM_I53_IMP</text:p>
          </table:table-cell>
          <table:table-cell table:style-name="ce1" office:value-type="string" calcext:value-type="string">
            <text:p>PFSTAM_I54_IMP</text:p>
          </table:table-cell>
          <table:table-cell table:style-name="ce1" office:value-type="string" calcext:value-type="string">
            <text:p>PFSTAM_I55_IMP</text:p>
          </table:table-cell>
          <table:table-cell table:style-name="ce1" office:value-type="string" calcext:value-type="string">
            <text:p>PFSTAM_I56_IMP</text:p>
          </table:table-cell>
          <table:table-cell table:style-name="ce1" office:value-type="string" calcext:value-type="string">
            <text:p>PFSTAM_I57_IMP</text:p>
          </table:table-cell>
          <table:table-cell table:style-name="ce1" office:value-type="string" calcext:value-type="string">
            <text:p>PFSTAM_I58_IMP</text:p>
          </table:table-cell>
          <table:table-cell table:style-name="ce1" office:value-type="string" calcext:value-type="string">
            <text:p>PFSTAM_I59_IMP</text:p>
          </table:table-cell>
          <table:table-cell table:style-name="ce1" office:value-type="string" calcext:value-type="string">
            <text:p>PFSTAM_I60_IMP</text:p>
          </table:table-cell>
          <table:table-cell table:style-name="ce1" office:value-type="string" calcext:value-type="string">
            <text:p>PFSTAM_I61_IMP</text:p>
          </table:table-cell>
          <table:table-cell table:style-name="ce1" office:value-type="string" calcext:value-type="string">
            <text:p>PFSTAM_I62_IMP</text:p>
          </table:table-cell>
          <table:table-cell table:style-name="ce1" office:value-type="string" calcext:value-type="string">
            <text:p>PFSTAM_I63_IMP</text:p>
          </table:table-cell>
          <table:table-cell table:style-name="ce1" office:value-type="string" calcext:value-type="string">
            <text:p>PFSTAM_I64_IMP</text:p>
          </table:table-cell>
          <table:table-cell table:style-name="ce1" office:value-type="string" calcext:value-type="string">
            <text:p>PFSTAM_I65_IMP</text:p>
          </table:table-cell>
          <table:table-cell table:style-name="ce1" office:value-type="string" calcext:value-type="string">
            <text:p>PFSTAM_I66_IMP</text:p>
          </table:table-cell>
          <table:table-cell table:style-name="ce1" office:value-type="string" calcext:value-type="string">
            <text:p>PFSTAM_I67_IMP</text:p>
          </table:table-cell>
          <table:table-cell table:style-name="ce1" office:value-type="string" calcext:value-type="string">
            <text:p>PFSTAM_I68_IMP</text:p>
          </table:table-cell>
          <table:table-cell table:style-name="ce1" office:value-type="string" calcext:value-type="string">
            <text:p>PFSTAM_I69_IMP</text:p>
          </table:table-cell>
          <table:table-cell table:style-name="ce1" office:value-type="string" calcext:value-type="string">
            <text:p>PFSTAM_RPN_IMP</text:p>
          </table:table-cell>
          <table:table-cell office:value-type="string" calcext:value-type="string">
            <text:p>PFSTAM_TTC_IMP</text:p>
          </table:table-cell>
          <table:table-cell office:value-type="string" calcext:value-type="string">
            <text:p>PFSTAM_FP1_IMP</text:p>
          </table:table-cell>
          <table:table-cell office:value-type="string" calcext:value-type="string">
            <text:p>PFSTAM_CAS_IMP</text:p>
          </table:table-cell>
          <table:table-cell table:number-columns-repeated="946"/>
        </table:table-row>
        <table:table-row table:style-name="ro1"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TITOLO 1 - Spese correnti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pese correnti</text:p>
          </table:table-cell>
          <table:table-cell table:style-name="ce1" office:value-type="float" office:value="101" calcext:value-type="float">
            <text:p>101</text:p>
          </table:table-cell>
          <table:table-cell office:value-type="string" calcext:value-type="string">
            <text:p>Redditi da lavoro dipendente</text:p>
          </table:table-cell>
          <table:table-cell table:style-name="ce2" office:value-type="float" office:value="2128806.04" calcext:value-type="float">
            <text:p>2.128.806,04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2279119.08" calcext:value-type="float">
            <text:p>2.279.119,08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2" office:value-type="float" office:value="34307.18" calcext:value-type="float">
            <text:p>34.307,18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34307.18" calcext:value-type="float">
            <text:p>34.307,18</text:p>
          </table:table-cell>
          <table:table-cell table:style-name="ce2" office:value-type="float" office:value="95267.5" calcext:value-type="float">
            <text:p>95.267,5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95267.5" calcext:value-type="float">
            <text:p>95.267,50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2" office:value-type="float" office:value="232718.5" calcext:value-type="float">
            <text:p>232.718,5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232718.5" calcext:value-type="float">
            <text:p>232.718,50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2" office:value-type="float" office:value="475364.38" calcext:value-type="float">
            <text:p>475.364,38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475364.38" calcext:value-type="float">
            <text:p>475.364,38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200781.55" calcext:value-type="float">
            <text:p>200.781,55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200781.55" calcext:value-type="float">
            <text:p>200.781,55</text:p>
          </table:table-cell>
          <table:table-cell table:number-columns-repeated="28" table:style-name="ce1" office:value-type="float" office:value="0" calcext:value-type="float">
            <text:p>0</text:p>
          </table:table-cell>
          <table:table-cell table:style-name="ce2" office:value-type="float" office:value="3167245.15" calcext:value-type="float">
            <text:p>3.167.245,15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3317558.19" calcext:value-type="float">
            <text:p>3.317.558,19</text:p>
          </table:table-cell>
          <table:table-cell table:number-columns-repeated="946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pese correnti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Imposte e tasse a carico dell' ente</text:p>
          </table:table-cell>
          <table:table-cell table:style-name="ce2" office:value-type="float" office:value="166972.26" calcext:value-type="float">
            <text:p>166.972,26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180203.2" calcext:value-type="float">
            <text:p>180.203,2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50" calcext:value-type="float">
            <text:p>75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9515.5" calcext:value-type="float">
            <text:p>9.515,5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11446.96" calcext:value-type="float">
            <text:p>11.446,96</text:p>
          </table:table-cell>
          <table:table-cell table:style-name="ce2" office:value-type="float" office:value="4800" calcext:value-type="float">
            <text:p>4.800,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4830" calcext:value-type="float">
            <text:p>4.830,0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16000" calcext:value-type="float">
            <text:p>16.000,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16000" calcext:value-type="float">
            <text:p>16.000,00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0" calcext:value-type="float">
            <text:p>270</text:p>
          </table:table-cell>
          <table:table-cell table:style-name="ce2" office:value-type="float" office:value="1400" calcext:value-type="float">
            <text:p>1.400,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1400" calcext:value-type="float">
            <text:p>1.400,0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11407.42" calcext:value-type="float">
            <text:p>11.407,42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11407.42" calcext:value-type="float">
            <text:p>11.407,4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14011.56" calcext:value-type="float">
            <text:p>14.011,56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14454.11" calcext:value-type="float">
            <text:p>14.454,1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style-name="ce2" office:value-type="float" office:value="225151.74" calcext:value-type="float">
            <text:p>225.151,74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40786.69" calcext:value-type="float">
            <text:p>240.786,69</text:p>
          </table:table-cell>
          <table:table-cell table:number-columns-repeated="946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pese correnti</text:p>
          </table:table-cell>
          <table:table-cell table:style-name="ce1" office:value-type="float" office:value="103" calcext:value-type="float">
            <text:p>103</text:p>
          </table:table-cell>
          <table:table-cell office:value-type="string" calcext:value-type="string">
            <text:p>Acquisto di beni e servizi</text:p>
          </table:table-cell>
          <table:table-cell table:style-name="ce2" office:value-type="float" office:value="1076308" calcext:value-type="float">
            <text:p>1.076.308,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1550646.26" calcext:value-type="float">
            <text:p>1.550.646,2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72750.2" calcext:value-type="float">
            <text:p>72.750,2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102977.37" calcext:value-type="float">
            <text:p>102.977,37</text:p>
          </table:table-cell>
          <table:table-cell table:style-name="ce2" office:value-type="float" office:value="1318955" calcext:value-type="float">
            <text:p>1.318.955,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1604366.19" calcext:value-type="float">
            <text:p>1.604.366,19</text:p>
          </table:table-cell>
          <table:table-cell table:style-name="ce2" office:value-type="float" office:value="260118" calcext:value-type="float">
            <text:p>260.118,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323171.94" calcext:value-type="float">
            <text:p>323.171,94</text:p>
          </table:table-cell>
          <table:table-cell table:style-name="ce2" office:value-type="float" office:value="477350" calcext:value-type="float">
            <text:p>477.350,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636927.82" calcext:value-type="float">
            <text:p>636.927,8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8900" calcext:value-type="float">
            <text:p>8.900,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12765.99" calcext:value-type="float">
            <text:p>12.765,99</text:p>
          </table:table-cell>
          <table:table-cell table:style-name="ce2" office:value-type="float" office:value="1974540" calcext:value-type="float">
            <text:p>1.974.540,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2365037.38" calcext:value-type="float">
            <text:p>2.365.037,38</text:p>
          </table:table-cell>
          <table:table-cell table:style-name="ce2" office:value-type="float" office:value="498444" calcext:value-type="float">
            <text:p>498.444,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626327.78" calcext:value-type="float">
            <text:p>626.327,78</text:p>
          </table:table-cell>
          <table:table-cell table:style-name="ce2" office:value-type="float" office:value="20900" calcext:value-type="float">
            <text:p>20.900,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24366.56" calcext:value-type="float">
            <text:p>24.366,56</text:p>
          </table:table-cell>
          <table:table-cell table:style-name="ce2" office:value-type="float" office:value="728903" calcext:value-type="float">
            <text:p>728.903,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929315.73" calcext:value-type="float">
            <text:p>929.315,73</text:p>
          </table:table-cell>
          <table:table-cell table:style-name="ce2" office:value-type="float" office:value="60500" calcext:value-type="float">
            <text:p>60.500,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99132.13" calcext:value-type="float">
            <text:p>99.132,13</text:p>
          </table:table-cell>
          <table:table-cell table:style-name="ce2" office:value-type="float" office:value="758732" calcext:value-type="float">
            <text:p>758.732,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940695.82" calcext:value-type="float">
            <text:p>940.695,8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2" office:value-type="float" office:value="7612.8" calcext:value-type="float">
            <text:p>7.612,80</text:p>
          </table:table-cell>
          <table:table-cell table:style-name="ce2" office:value-type="float" office:value="14000" calcext:value-type="float">
            <text:p>14.000,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22174" calcext:value-type="float">
            <text:p>22.174,00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style-name="ce2" office:value-type="float" office:value="7270400.2" calcext:value-type="float">
            <text:p>7.270.400,2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9245517.77" calcext:value-type="float">
            <text:p>9.245.517,77</text:p>
          </table:table-cell>
          <table:table-cell table:number-columns-repeated="946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pese correnti</text:p>
          </table:table-cell>
          <table:table-cell table:style-name="ce1" office:value-type="float" office:value="104" calcext:value-type="float">
            <text:p>104</text:p>
          </table:table-cell>
          <table:table-cell office:value-type="string" calcext:value-type="string">
            <text:p>Trasferimenti correnti</text:p>
          </table:table-cell>
          <table:table-cell table:style-name="ce2" office:value-type="float" office:value="1499156.91" calcext:value-type="float">
            <text:p>1.499.156,91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1570026.96" calcext:value-type="float">
            <text:p>1.570.026,9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554027" calcext:value-type="float">
            <text:p>554.027,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559027" calcext:value-type="float">
            <text:p>559.027,00</text:p>
          </table:table-cell>
          <table:table-cell table:style-name="ce2" office:value-type="float" office:value="187600" calcext:value-type="float">
            <text:p>187.600,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213500" calcext:value-type="float">
            <text:p>213.500,00</text:p>
          </table:table-cell>
          <table:table-cell table:style-name="ce2" office:value-type="float" office:value="82000" calcext:value-type="float">
            <text:p>82.000,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125336.71" calcext:value-type="float">
            <text:p>125.336,71</text:p>
          </table:table-cell>
          <table:table-cell table:style-name="ce2" office:value-type="float" office:value="40000" calcext:value-type="float">
            <text:p>40.000,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68801.15" calcext:value-type="float">
            <text:p>68.801,15</text:p>
          </table:table-cell>
          <table:table-cell table:style-name="ce2" office:value-type="float" office:value="26000" calcext:value-type="float">
            <text:p>26.000,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39650" calcext:value-type="float">
            <text:p>39.650,0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2500" calcext:value-type="float">
            <text:p>2.500,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2500" calcext:value-type="float">
            <text:p>2.500,00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2" office:value-type="float" office:value="907983.87" calcext:value-type="float">
            <text:p>907.983,87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1178923.23" calcext:value-type="float">
            <text:p>1.178.923,23</text:p>
          </table:table-cell>
          <table:table-cell table:style-name="ce2" office:value-type="float" office:value="219000" calcext:value-type="float">
            <text:p>219.000,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219150" calcext:value-type="float">
            <text:p>219.150,00</text:p>
          </table:table-cell>
          <table:table-cell table:style-name="ce2" office:value-type="float" office:value="1600" calcext:value-type="float">
            <text:p>1.600,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1600" calcext:value-type="float">
            <text:p>1.600,00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2" office:value-type="float" office:value="7500" calcext:value-type="float">
            <text:p>7.500,00</text:p>
          </table:table-cell>
          <table:table-cell table:style-name="ce2" office:value-type="float" office:value="10500" calcext:value-type="float">
            <text:p>10.500,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14861.05" calcext:value-type="float">
            <text:p>14.861,05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style-name="ce2" office:value-type="float" office:value="3530367.78" calcext:value-type="float">
            <text:p>3.530.367,78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4000876.1" calcext:value-type="float">
            <text:p>4.000.876,10</text:p>
          </table:table-cell>
          <table:table-cell table:number-columns-repeated="946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pese correnti</text:p>
          </table:table-cell>
          <table:table-cell table:style-name="ce1" office:value-type="float" office:value="105" calcext:value-type="float">
            <text:p>105</text:p>
          </table:table-cell>
          <table:table-cell office:value-type="string" calcext:value-type="string">
            <text:p>Trasferimenti di tributi (solo per le Regioni)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pese correnti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Fondi perequativi (solo per le Regioni)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pese correnti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Interessi passivi</text:p>
          </table:table-cell>
          <table:table-cell table:style-name="ce2" office:value-type="float" office:value="37807.96" calcext:value-type="float">
            <text:p>37.807,96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37807.96" calcext:value-type="float">
            <text:p>37.807,9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23713.63" calcext:value-type="float">
            <text:p>23.713,63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23713.63" calcext:value-type="float">
            <text:p>23.713,63</text:p>
          </table:table-cell>
          <table:table-cell table:style-name="ce2" office:value-type="float" office:value="80934.9" calcext:value-type="float">
            <text:p>80.934,9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80934.9" calcext:value-type="float">
            <text:p>80.934,90</text:p>
          </table:table-cell>
          <table:table-cell table:style-name="ce2" office:value-type="float" office:value="5727.91" calcext:value-type="float">
            <text:p>5.727,91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5727.91" calcext:value-type="float">
            <text:p>5.727,91</text:p>
          </table:table-cell>
          <table:table-cell table:style-name="ce2" office:value-type="float" office:value="104249.46" calcext:value-type="float">
            <text:p>104.249,46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104249.46" calcext:value-type="float">
            <text:p>104.249,46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2" office:value-type="float" office:value="143073.44" calcext:value-type="float">
            <text:p>143.073,44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143073.44" calcext:value-type="float">
            <text:p>143.073,44</text:p>
          </table:table-cell>
          <table:table-cell table:style-name="ce2" office:value-type="float" office:value="99539.95" calcext:value-type="float">
            <text:p>99.539,95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99539.95" calcext:value-type="float">
            <text:p>99.539,9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30950.22" calcext:value-type="float">
            <text:p>30.950,22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30950.22" calcext:value-type="float">
            <text:p>30.950,2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29624.21" calcext:value-type="float">
            <text:p>29.624,21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29624.21" calcext:value-type="float">
            <text:p>29.624,2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2" office:value-type="float" office:value="6045.82" calcext:value-type="float">
            <text:p>6.045,82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6045.82" calcext:value-type="float">
            <text:p>6.045,8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2" office:value-type="float" office:value="561667.5" calcext:value-type="float">
            <text:p>561.667,5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561667.5" calcext:value-type="float">
            <text:p>561.667,50</text:p>
          </table:table-cell>
          <table:table-cell table:number-columns-repeated="946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pese correnti</text:p>
          </table:table-cell>
          <table:table-cell table:style-name="ce1" office:value-type="float" office:value="108" calcext:value-type="float">
            <text:p>108</text:p>
          </table:table-cell>
          <table:table-cell office:value-type="string" calcext:value-type="string">
            <text:p>Altre spese per redditi da capitale</text:p>
          </table:table-cell>
          <table:table-cell office:value-type="float" office:value="800" calcext:value-type="float">
            <text:p>80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style-name="ce2" office:value-type="float" office:value="12500" calcext:value-type="float">
            <text:p>12.500,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25000" calcext:value-type="float">
            <text:p>25.000,00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style-name="ce2" office:value-type="float" office:value="13300" calcext:value-type="float">
            <text:p>13.300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5800" calcext:value-type="float">
            <text:p>25.800,00</text:p>
          </table:table-cell>
          <table:table-cell table:number-columns-repeated="946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pese correnti</text:p>
          </table:table-cell>
          <table:table-cell table:style-name="ce1" office:value-type="float" office:value="109" calcext:value-type="float">
            <text:p>109</text:p>
          </table:table-cell>
          <table:table-cell office:value-type="string" calcext:value-type="string">
            <text:p>Rimborsi e poste correttive delle entrate</text:p>
          </table:table-cell>
          <table:table-cell office:value-type="float" office:value="800" calcext:value-type="float">
            <text:p>8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5925" calcext:value-type="float">
            <text:p>5.925,0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00" calcext:value-type="float">
            <text:p>500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2" office:value-type="float" office:value="15120.34" calcext:value-type="float">
            <text:p>15.120,34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15120.34" calcext:value-type="float">
            <text:p>15.120,34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364.04" calcext:value-type="float">
            <text:p>364,04</text:p>
          </table:table-cell>
          <table:table-cell table:number-columns-repeated="34" table:style-name="ce1" office:value-type="float" office:value="0" calcext:value-type="float">
            <text:p>0</text:p>
          </table:table-cell>
          <table:table-cell table:style-name="ce2" office:value-type="float" office:value="16420.34" calcext:value-type="float">
            <text:p>16.420,34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1909.38" calcext:value-type="float">
            <text:p>21.909,38</text:p>
          </table:table-cell>
          <table:table-cell table:number-columns-repeated="946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pese correnti</text:p>
          </table:table-cell>
          <table:table-cell table:style-name="ce1" office:value-type="float" office:value="110" calcext:value-type="float">
            <text:p>110</text:p>
          </table:table-cell>
          <table:table-cell office:value-type="string" calcext:value-type="string">
            <text:p>Altre spese correnti</text:p>
          </table:table-cell>
          <table:table-cell table:style-name="ce2" office:value-type="float" office:value="392200" calcext:value-type="float">
            <text:p>392.200,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394997.32" calcext:value-type="float">
            <text:p>394.997,3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1400" calcext:value-type="float">
            <text:p>1.400,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1400" calcext:value-type="float">
            <text:p>1.400,0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0" calcext:value-type="float">
            <text:p>230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30" calcext:value-type="float">
            <text:p>830</text:p>
          </table:table-cell>
          <table:table-cell table:style-name="ce2" office:value-type="float" office:value="4700" calcext:value-type="float">
            <text:p>4.700,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5014.39" calcext:value-type="float">
            <text:p>5.014,39</text:p>
          </table:table-cell>
          <table:table-cell table:style-name="ce2" office:value-type="float" office:value="1100" calcext:value-type="float">
            <text:p>1.100,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1100" calcext:value-type="float">
            <text:p>1.100,00</text:p>
          </table:table-cell>
          <table:table-cell table:style-name="ce2" office:value-type="float" office:value="2550" calcext:value-type="float">
            <text:p>2.550,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2550" calcext:value-type="float">
            <text:p>2.550,0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0" calcext:value-type="float">
            <text:p>150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2" office:value-type="float" office:value="1150" calcext:value-type="float">
            <text:p>1.150,00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2" office:value-type="float" office:value="282369.02" calcext:value-type="float">
            <text:p>282.369,02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67000" calcext:value-type="float">
            <text:p>67.000,00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2" office:value-type="float" office:value="685529.02" calcext:value-type="float">
            <text:p>685.529,02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474421.71" calcext:value-type="float">
            <text:p>474.421,71</text:p>
          </table:table-cell>
          <table:table-cell table:number-columns-repeated="946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TOTALE TITOLO 1</text:p>
          </table:table-cell>
          <table:table-cell table:style-name="ce2" office:value-type="float" office:value="5302851.17" calcext:value-type="float">
            <text:p>5.302.851,17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6019525.78" calcext:value-type="float">
            <text:p>6.019.525,78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653140.83" calcext:value-type="float">
            <text:p>653.140,83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688368" calcext:value-type="float">
            <text:p>688.368,00</text:p>
          </table:table-cell>
          <table:table-cell table:style-name="ce2" office:value-type="float" office:value="1621797.08" calcext:value-type="float">
            <text:p>1.621.797,08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1933108.27" calcext:value-type="float">
            <text:p>1.933.108,27</text:p>
          </table:table-cell>
          <table:table-cell table:style-name="ce2" office:value-type="float" office:value="452858.91" calcext:value-type="float">
            <text:p>452.858,91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561181.02" calcext:value-type="float">
            <text:p>561.181,02</text:p>
          </table:table-cell>
          <table:table-cell table:style-name="ce2" office:value-type="float" office:value="626399.46" calcext:value-type="float">
            <text:p>626.399,46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814808.43" calcext:value-type="float">
            <text:p>814.808,43</text:p>
          </table:table-cell>
          <table:table-cell table:style-name="ce2" office:value-type="float" office:value="26000" calcext:value-type="float">
            <text:p>26.000,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39650" calcext:value-type="float">
            <text:p>39.650,00</text:p>
          </table:table-cell>
          <table:table-cell table:style-name="ce2" office:value-type="float" office:value="257618.5" calcext:value-type="float">
            <text:p>257.618,5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261484.49" calcext:value-type="float">
            <text:p>261.484,49</text:p>
          </table:table-cell>
          <table:table-cell table:style-name="ce2" office:value-type="float" office:value="2121213.44" calcext:value-type="float">
            <text:p>2.121.213,44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2511710.82" calcext:value-type="float">
            <text:p>2.511.710,82</text:p>
          </table:table-cell>
          <table:table-cell table:style-name="ce2" office:value-type="float" office:value="619204.29" calcext:value-type="float">
            <text:p>619.204,29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747402.46" calcext:value-type="float">
            <text:p>747.402,46</text:p>
          </table:table-cell>
          <table:table-cell table:style-name="ce2" office:value-type="float" office:value="22000" calcext:value-type="float">
            <text:p>22.000,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25466.56" calcext:value-type="float">
            <text:p>25.466,56</text:p>
          </table:table-cell>
          <table:table-cell table:style-name="ce2" office:value-type="float" office:value="2157158.89" calcext:value-type="float">
            <text:p>2.157.158,89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2628875.02" calcext:value-type="float">
            <text:p>2.628.875,02</text:p>
          </table:table-cell>
          <table:table-cell table:style-name="ce2" office:value-type="float" office:value="279500" calcext:value-type="float">
            <text:p>279.500,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318282.13" calcext:value-type="float">
            <text:p>318.282,13</text:p>
          </table:table-cell>
          <table:table-cell table:style-name="ce2" office:value-type="float" office:value="1004899.32" calcext:value-type="float">
            <text:p>1.004.899,32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1187305.69" calcext:value-type="float">
            <text:p>1.187.305,69</text:p>
          </table:table-cell>
          <table:table-cell table:style-name="ce2" office:value-type="float" office:value="12500" calcext:value-type="float">
            <text:p>12.500,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25000" calcext:value-type="float">
            <text:p>25.000,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16262.8" calcext:value-type="float">
            <text:p>16.262,80</text:p>
          </table:table-cell>
          <table:table-cell table:style-name="ce2" office:value-type="float" office:value="24525" calcext:value-type="float">
            <text:p>24.525,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37060.05" calcext:value-type="float">
            <text:p>37.060,05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2" office:value-type="float" office:value="282369.02" calcext:value-type="float">
            <text:p>282.369,02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67000" calcext:value-type="float">
            <text:p>67.000,00</text:p>
          </table:table-cell>
          <table:table-cell table:style-name="ce2" office:value-type="float" office:value="6045.82" calcext:value-type="float">
            <text:p>6.045,82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6045.82" calcext:value-type="float">
            <text:p>6.045,8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2" office:value-type="float" office:value="15470081.73" calcext:value-type="float">
            <text:p>15.470.081,73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7888537.34" calcext:value-type="float">
            <text:p>17.888.537,34</text:p>
          </table:table-cell>
          <table:table-cell table:number-columns-repeated="946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TITOLO 2 - Spese in conto capitale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Spese in conto capitale</text:p>
          </table:table-cell>
          <table:table-cell table:style-name="ce1" office:value-type="float" office:value="201" calcext:value-type="float">
            <text:p>201</text:p>
          </table:table-cell>
          <table:table-cell office:value-type="string" calcext:value-type="string">
            <text:p>Tributi in conto capitale a carico dell' ente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Spese in conto capitale</text:p>
          </table:table-cell>
          <table:table-cell table:style-name="ce1" office:value-type="float" office:value="202" calcext:value-type="float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style-name="ce2" office:value-type="float" office:value="482309.51" calcext:value-type="float">
            <text:p>482.309,51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649717.53" calcext:value-type="float">
            <text:p>649.717,5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200000" calcext:value-type="float">
            <text:p>200.000,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200827.36" calcext:value-type="float">
            <text:p>200.827,36</text:p>
          </table:table-cell>
          <table:table-cell table:style-name="ce2" office:value-type="float" office:value="3328027.22" calcext:value-type="float">
            <text:p>3.328.027,22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3345309.27" calcext:value-type="float">
            <text:p>3.345.309,27</text:p>
          </table:table-cell>
          <table:table-cell table:style-name="ce2" office:value-type="float" office:value="34025.8" calcext:value-type="float">
            <text:p>34.025,8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63051.64" calcext:value-type="float">
            <text:p>63.051,64</text:p>
          </table:table-cell>
          <table:table-cell table:style-name="ce2" office:value-type="float" office:value="2211236.68" calcext:value-type="float">
            <text:p>2.211.236,68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2261848.08" calcext:value-type="float">
            <text:p>2.261.848,08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84636" calcext:value-type="float">
            <text:p>84.636,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108426" calcext:value-type="float">
            <text:p>108.426,00</text:p>
          </table:table-cell>
          <table:table-cell table:style-name="ce2" office:value-type="float" office:value="2716339.72" calcext:value-type="float">
            <text:p>2.716.339,72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2742961.34" calcext:value-type="float">
            <text:p>2.742.961,34</text:p>
          </table:table-cell>
          <table:table-cell table:style-name="ce2" office:value-type="float" office:value="2468867.55" calcext:value-type="float">
            <text:p>2.468.867,55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2555911.84" calcext:value-type="float">
            <text:p>2.555.911,84</text:p>
          </table:table-cell>
          <table:table-cell table:style-name="ce2" office:value-type="float" office:value="123700" calcext:value-type="float">
            <text:p>123.700,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123700" calcext:value-type="float">
            <text:p>123.700,00</text:p>
          </table:table-cell>
          <table:table-cell table:style-name="ce2" office:value-type="float" office:value="353893.69" calcext:value-type="float">
            <text:p>353.893,69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379285.5" calcext:value-type="float">
            <text:p>379.285,5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14" calcext:value-type="float">
            <text:p>214</text:p>
          </table:table-cell>
          <table:table-cell table:style-name="ce2" office:value-type="float" office:value="720000" calcext:value-type="float">
            <text:p>720.000,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720799.5" calcext:value-type="float">
            <text:p>720.799,50</text:p>
          </table:table-cell>
          <table:table-cell table:number-columns-repeated="28" table:style-name="ce1" office:value-type="float" office:value="0" calcext:value-type="float">
            <text:p>0</text:p>
          </table:table-cell>
          <table:table-cell table:style-name="ce2" office:value-type="float" office:value="12723036.17" calcext:value-type="float">
            <text:p>12.723.036,17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3152052.06" calcext:value-type="float">
            <text:p>13.152.052,06</text:p>
          </table:table-cell>
          <table:table-cell table:number-columns-repeated="946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Spese in conto capitale</text:p>
          </table:table-cell>
          <table:table-cell table:style-name="ce1" office:value-type="float" office:value="203" calcext:value-type="float">
            <text:p>203</text:p>
          </table:table-cell>
          <table:table-cell office:value-type="string" calcext:value-type="string">
            <text:p>Contributi agli investimenti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Spese in conto capitale</text:p>
          </table:table-cell>
          <table:table-cell table:style-name="ce1" office:value-type="float" office:value="204" calcext:value-type="float">
            <text:p>204</text:p>
          </table:table-cell>
          <table:table-cell office:value-type="string" calcext:value-type="string">
            <text:p>Altri trasferimenti in conto capitale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Spese in conto capitale</text:p>
          </table:table-cell>
          <table:table-cell table:style-name="ce1" office:value-type="float" office:value="205" calcext:value-type="float">
            <text:p>205</text:p>
          </table:table-cell>
          <table:table-cell office:value-type="string" calcext:value-type="string">
            <text:p>Altre spese in conto capitale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2" office:value-type="float" office:value="10000" calcext:value-type="float">
            <text:p>10.000,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10000" calcext:value-type="float">
            <text:p>10.000,00</text:p>
          </table:table-cell>
          <table:table-cell table:number-columns-repeated="46" table:style-name="ce1" office:value-type="float" office:value="0" calcext:value-type="float">
            <text:p>0</text:p>
          </table:table-cell>
          <table:table-cell table:style-name="ce2" office:value-type="float" office:value="10000" calcext:value-type="float">
            <text:p>10.000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0000" calcext:value-type="float">
            <text:p>10.000,00</text:p>
          </table:table-cell>
          <table:table-cell table:number-columns-repeated="946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TOTALE TITOLO 2</text:p>
          </table:table-cell>
          <table:table-cell table:style-name="ce2" office:value-type="float" office:value="482309.51" calcext:value-type="float">
            <text:p>482.309,51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649717.53" calcext:value-type="float">
            <text:p>649.717,5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200000" calcext:value-type="float">
            <text:p>200.000,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200827.36" calcext:value-type="float">
            <text:p>200.827,36</text:p>
          </table:table-cell>
          <table:table-cell table:style-name="ce2" office:value-type="float" office:value="3328027.22" calcext:value-type="float">
            <text:p>3.328.027,22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3345309.27" calcext:value-type="float">
            <text:p>3.345.309,27</text:p>
          </table:table-cell>
          <table:table-cell table:style-name="ce2" office:value-type="float" office:value="34025.8" calcext:value-type="float">
            <text:p>34.025,8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63051.64" calcext:value-type="float">
            <text:p>63.051,64</text:p>
          </table:table-cell>
          <table:table-cell table:style-name="ce2" office:value-type="float" office:value="2211236.68" calcext:value-type="float">
            <text:p>2.211.236,68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2261848.08" calcext:value-type="float">
            <text:p>2.261.848,08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94636" calcext:value-type="float">
            <text:p>94.636,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118426" calcext:value-type="float">
            <text:p>118.426,00</text:p>
          </table:table-cell>
          <table:table-cell table:style-name="ce2" office:value-type="float" office:value="2716339.72" calcext:value-type="float">
            <text:p>2.716.339,72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2742961.34" calcext:value-type="float">
            <text:p>2.742.961,34</text:p>
          </table:table-cell>
          <table:table-cell table:style-name="ce2" office:value-type="float" office:value="2468867.55" calcext:value-type="float">
            <text:p>2.468.867,55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2555911.84" calcext:value-type="float">
            <text:p>2.555.911,84</text:p>
          </table:table-cell>
          <table:table-cell table:style-name="ce2" office:value-type="float" office:value="123700" calcext:value-type="float">
            <text:p>123.700,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123700" calcext:value-type="float">
            <text:p>123.700,00</text:p>
          </table:table-cell>
          <table:table-cell table:style-name="ce2" office:value-type="float" office:value="353893.69" calcext:value-type="float">
            <text:p>353.893,69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379285.5" calcext:value-type="float">
            <text:p>379.285,5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14" calcext:value-type="float">
            <text:p>214</text:p>
          </table:table-cell>
          <table:table-cell table:style-name="ce2" office:value-type="float" office:value="720000" calcext:value-type="float">
            <text:p>720.000,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720799.5" calcext:value-type="float">
            <text:p>720.799,50</text:p>
          </table:table-cell>
          <table:table-cell table:number-columns-repeated="28" table:style-name="ce1" office:value-type="float" office:value="0" calcext:value-type="float">
            <text:p>0</text:p>
          </table:table-cell>
          <table:table-cell table:style-name="ce2" office:value-type="float" office:value="12733036.17" calcext:value-type="float">
            <text:p>12.733.036,17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3162052.06" calcext:value-type="float">
            <text:p>13.162.052,06</text:p>
          </table:table-cell>
          <table:table-cell table:number-columns-repeated="946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TITOLO 3 - Spese per incremento di attivita' finanziarie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pese per incremento di attivita' finanziarie</text:p>
          </table:table-cell>
          <table:table-cell table:style-name="ce1" office:value-type="float" office:value="301" calcext:value-type="float">
            <text:p>301</text:p>
          </table:table-cell>
          <table:table-cell office:value-type="string" calcext:value-type="string">
            <text:p>Acquisizioni di attivita' finanziarie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pese per incremento di attivita' finanziarie</text:p>
          </table:table-cell>
          <table:table-cell table:style-name="ce1" office:value-type="float" office:value="302" calcext:value-type="float">
            <text:p>302</text:p>
          </table:table-cell>
          <table:table-cell office:value-type="string" calcext:value-type="string">
            <text:p>Concessione crediti di breve termine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pese per incremento di attivita' finanziarie</text:p>
          </table:table-cell>
          <table:table-cell table:style-name="ce1" office:value-type="float" office:value="303" calcext:value-type="float">
            <text:p>303</text:p>
          </table:table-cell>
          <table:table-cell office:value-type="string" calcext:value-type="string">
            <text:p>Concessione crediti di medio-lungo termine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pese per incremento di attivita' finanziarie</text:p>
          </table:table-cell>
          <table:table-cell table:style-name="ce1" office:value-type="float" office:value="304" calcext:value-type="float">
            <text:p>304</text:p>
          </table:table-cell>
          <table:table-cell office:value-type="string" calcext:value-type="string">
            <text:p>Altre spese per incremento di attivit' finanziarie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float" office:value="300" calcext:value-type="float">
            <text:p>300</text:p>
          </table:table-cell>
          <table:table-cell office:value-type="string" calcext:value-type="string">
            <text:p>TOTALE TITOLO 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TITOLO 4 - Rimborso di prestiti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Rimborso di prestiti</text:p>
          </table:table-cell>
          <table:table-cell table:style-name="ce1" office:value-type="float" office:value="401" calcext:value-type="float">
            <text:p>401</text:p>
          </table:table-cell>
          <table:table-cell office:value-type="string" calcext:value-type="string">
            <text:p>Rimborso di titoli obbligazionari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Rimborso di prestiti</text:p>
          </table:table-cell>
          <table:table-cell table:style-name="ce1" office:value-type="float" office:value="402" calcext:value-type="float">
            <text:p>402</text:p>
          </table:table-cell>
          <table:table-cell office:value-type="string" calcext:value-type="string">
            <text:p>Rimborso prestiti a breve termine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Rimborso di prestiti</text:p>
          </table:table-cell>
          <table:table-cell table:style-name="ce1" office:value-type="float" office:value="403" calcext:value-type="float">
            <text:p>403</text:p>
          </table:table-cell>
          <table:table-cell office:value-type="string" calcext:value-type="string">
            <text:p>Rimborso mutui e altri finanziamenti a medio lungo termine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7" table:style-name="ce1" office:value-type="float" office:value="0" calcext:value-type="float">
            <text:p>0</text:p>
          </table:table-cell>
          <table:table-cell table:style-name="ce2" office:value-type="float" office:value="1985908.96" calcext:value-type="float">
            <text:p>1.985.908,96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1985908.96" calcext:value-type="float">
            <text:p>1.985.908,96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2" office:value-type="float" office:value="1985908.96" calcext:value-type="float">
            <text:p>1.985.908,96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985908.96" calcext:value-type="float">
            <text:p>1.985.908,96</text:p>
          </table:table-cell>
          <table:table-cell table:number-columns-repeated="946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Rimborso di prestiti</text:p>
          </table:table-cell>
          <table:table-cell table:style-name="ce1" office:value-type="float" office:value="404" calcext:value-type="float">
            <text:p>404</text:p>
          </table:table-cell>
          <table:table-cell office:value-type="string" calcext:value-type="string">
            <text:p>Rimborso di altre forme di indebitamento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Rimborso di prestiti</text:p>
          </table:table-cell>
          <table:table-cell table:style-name="ce1" office:value-type="float" office:value="405" calcext:value-type="float">
            <text:p>405</text:p>
          </table:table-cell>
          <table:table-cell office:value-type="string" calcext:value-type="string">
            <text:p>Fondi per rimborso prestiti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float" office:value="400" calcext:value-type="float">
            <text:p>400</text:p>
          </table:table-cell>
          <table:table-cell office:value-type="string" calcext:value-type="string">
            <text:p>TOTALE TITOLO 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7" table:style-name="ce1" office:value-type="float" office:value="0" calcext:value-type="float">
            <text:p>0</text:p>
          </table:table-cell>
          <table:table-cell table:style-name="ce2" office:value-type="float" office:value="1985908.96" calcext:value-type="float">
            <text:p>1.985.908,96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1985908.96" calcext:value-type="float">
            <text:p>1.985.908,96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2" office:value-type="float" office:value="1985908.96" calcext:value-type="float">
            <text:p>1.985.908,96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985908.96" calcext:value-type="float">
            <text:p>1.985.908,96</text:p>
          </table:table-cell>
          <table:table-cell table:number-columns-repeated="946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TITOLO 5 - Chiusura Anticipazioni ricevute da istituto tesoriere/cassiere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Chiusura Anticipazioni ricevute da istituto tesoriere/cassiere</text:p>
          </table:table-cell>
          <table:table-cell table:style-name="ce1" office:value-type="float" office:value="501" calcext:value-type="float">
            <text:p>501</text:p>
          </table:table-cell>
          <table:table-cell office:value-type="string" calcext:value-type="string">
            <text:p>Chiusura Anticipazioni ricevute da istituto tesoriere/cassiere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float" office:value="500" calcext:value-type="float">
            <text:p>500</text:p>
          </table:table-cell>
          <table:table-cell office:value-type="string" calcext:value-type="string">
            <text:p>TOTALE TITOLO 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TITOLO 7 - Uscite per conoto terzi a partite di giro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Uscite per conoto terzi a partite di giro</text:p>
          </table:table-cell>
          <table:table-cell table:style-name="ce1" office:value-type="float" office:value="701" calcext:value-type="float">
            <text:p>701</text:p>
          </table:table-cell>
          <table:table-cell office:value-type="string" calcext:value-type="string">
            <text:p>Uscite per partite di giro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3" table:style-name="ce1" office:value-type="float" office:value="0" calcext:value-type="float">
            <text:p>0</text:p>
          </table:table-cell>
          <table:table-cell table:style-name="ce2" office:value-type="float" office:value="2195000" calcext:value-type="float">
            <text:p>2.195.000,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2263850.03" calcext:value-type="float">
            <text:p>2.263.850,03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2195000" calcext:value-type="float">
            <text:p>2.195.000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263850.03" calcext:value-type="float">
            <text:p>2.263.850,03</text:p>
          </table:table-cell>
          <table:table-cell table:number-columns-repeated="946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Uscite per conoto terzi a partite di giro</text:p>
          </table:table-cell>
          <table:table-cell table:style-name="ce1" office:value-type="float" office:value="702" calcext:value-type="float">
            <text:p>702</text:p>
          </table:table-cell>
          <table:table-cell office:value-type="string" calcext:value-type="string">
            <text:p>Uscite per conto terzi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3" table:style-name="ce1" office:value-type="float" office:value="0" calcext:value-type="float">
            <text:p>0</text:p>
          </table:table-cell>
          <table:table-cell table:style-name="ce2" office:value-type="float" office:value="892400" calcext:value-type="float">
            <text:p>892.400,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1008677.75" calcext:value-type="float">
            <text:p>1.008.677,75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892400" calcext:value-type="float">
            <text:p>892.400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008677.75" calcext:value-type="float">
            <text:p>1.008.677,75</text:p>
          </table:table-cell>
          <table:table-cell table:number-columns-repeated="946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float" office:value="700" calcext:value-type="float">
            <text:p>700</text:p>
          </table:table-cell>
          <table:table-cell office:value-type="string" calcext:value-type="string">
            <text:p>TOTALE TITOLO 7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3" table:style-name="ce1" office:value-type="float" office:value="0" calcext:value-type="float">
            <text:p>0</text:p>
          </table:table-cell>
          <table:table-cell table:style-name="ce2" office:value-type="float" office:value="3087400" calcext:value-type="float">
            <text:p>3.087.400,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3272527.78" calcext:value-type="float">
            <text:p>3.272.527,78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3087400" calcext:value-type="float">
            <text:p>3.087.400,0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3272527.78" calcext:value-type="float">
            <text:p>3.272.527,78</text:p>
          </table:table-cell>
          <table:table-cell table:number-columns-repeated="946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float" office:value="9" calcext:value-type="float">
            <text:p>9</text:p>
          </table:table-cell>
          <table:table-cell office:value-type="string" calcext:value-type="string">
            <text:p>TITOLO MISSIONI - TOTALE GENERALE DELLE SPESE</text:p>
          </table:table-cell>
          <table:table-cell table:style-name="ce2" office:value-type="float" office:value="5785160.68" calcext:value-type="float">
            <text:p>5.785.160,68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6669243.31" calcext:value-type="float">
            <text:p>6.669.243,3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853140.83" calcext:value-type="float">
            <text:p>853.140,83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889195.36" calcext:value-type="float">
            <text:p>889.195,36</text:p>
          </table:table-cell>
          <table:table-cell table:style-name="ce2" office:value-type="float" office:value="4949824.3" calcext:value-type="float">
            <text:p>4.949.824,3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5278417.54" calcext:value-type="float">
            <text:p>5.278.417,54</text:p>
          </table:table-cell>
          <table:table-cell table:style-name="ce2" office:value-type="float" office:value="486884.71" calcext:value-type="float">
            <text:p>486.884,71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624232.66" calcext:value-type="float">
            <text:p>624.232,66</text:p>
          </table:table-cell>
          <table:table-cell table:style-name="ce2" office:value-type="float" office:value="2837636.14" calcext:value-type="float">
            <text:p>2.837.636,14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3076656.51" calcext:value-type="float">
            <text:p>3.076.656,51</text:p>
          </table:table-cell>
          <table:table-cell table:style-name="ce2" office:value-type="float" office:value="26000" calcext:value-type="float">
            <text:p>26.000,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39650" calcext:value-type="float">
            <text:p>39.650,00</text:p>
          </table:table-cell>
          <table:table-cell table:style-name="ce2" office:value-type="float" office:value="352254.5" calcext:value-type="float">
            <text:p>352.254,5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379910.49" calcext:value-type="float">
            <text:p>379.910,49</text:p>
          </table:table-cell>
          <table:table-cell table:style-name="ce2" office:value-type="float" office:value="4837553.16" calcext:value-type="float">
            <text:p>4.837.553,16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5254672.16" calcext:value-type="float">
            <text:p>5.254.672,16</text:p>
          </table:table-cell>
          <table:table-cell table:style-name="ce2" office:value-type="float" office:value="3088071.84" calcext:value-type="float">
            <text:p>3.088.071,84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3303314.3" calcext:value-type="float">
            <text:p>3.303.314,30</text:p>
          </table:table-cell>
          <table:table-cell table:style-name="ce2" office:value-type="float" office:value="145700" calcext:value-type="float">
            <text:p>145.700,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149166.56" calcext:value-type="float">
            <text:p>149.166,56</text:p>
          </table:table-cell>
          <table:table-cell table:style-name="ce2" office:value-type="float" office:value="2511052.58" calcext:value-type="float">
            <text:p>2.511.052,58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3008160.52" calcext:value-type="float">
            <text:p>3.008.160,52</text:p>
          </table:table-cell>
          <table:table-cell table:style-name="ce2" office:value-type="float" office:value="279500" calcext:value-type="float">
            <text:p>279.500,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318496.13" calcext:value-type="float">
            <text:p>318.496,13</text:p>
          </table:table-cell>
          <table:table-cell table:style-name="ce2" office:value-type="float" office:value="1724899.32" calcext:value-type="float">
            <text:p>1.724.899,32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1908105.19" calcext:value-type="float">
            <text:p>1.908.105,19</text:p>
          </table:table-cell>
          <table:table-cell table:style-name="ce2" office:value-type="float" office:value="12500" calcext:value-type="float">
            <text:p>12.500,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25000" calcext:value-type="float">
            <text:p>25.000,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16262.8" calcext:value-type="float">
            <text:p>16.262,80</text:p>
          </table:table-cell>
          <table:table-cell table:style-name="ce2" office:value-type="float" office:value="24525" calcext:value-type="float">
            <text:p>24.525,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37060.05" calcext:value-type="float">
            <text:p>37.060,05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2" office:value-type="float" office:value="282369.02" calcext:value-type="float">
            <text:p>282.369,02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67000" calcext:value-type="float">
            <text:p>67.000,00</text:p>
          </table:table-cell>
          <table:table-cell table:style-name="ce2" office:value-type="float" office:value="1991954.78" calcext:value-type="float">
            <text:p>1.991.954,78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1991954.78" calcext:value-type="float">
            <text:p>1.991.954,78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3087400" calcext:value-type="float">
            <text:p>3.087.400,00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3272527.78" calcext:value-type="float">
            <text:p>3.272.527,78</text:p>
          </table:table-cell>
          <table:table-cell table:style-name="ce1" office:value-type="float" office:value="0" calcext:value-type="float">
            <text:p>0</text:p>
          </table:table-cell>
          <table:table-cell table:style-name="ce2" office:value-type="float" office:value="33276426.86" calcext:value-type="float">
            <text:p>33.276.426,86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36309026.14" calcext:value-type="float">
            <text:p>36.309.026,14</text:p>
          </table:table-cell>
          <table:table-cell table:number-columns-repeated="946"/>
        </table:table-row>
        <table:table-row table:style-name="ro1">
          <table:table-cell table:style-name="ce1" office:value-type="string" calcext:value-type="string">
            <text:p>PFSTAM_STM_ANN</text:p>
          </table:table-cell>
          <table:table-cell table:style-name="ce1" office:value-type="string" calcext:value-type="string">
            <text:p>PFSTAM_CTI_CON</text:p>
          </table:table-cell>
          <table:table-cell table:style-name="ce1" office:value-type="string" calcext:value-type="string">
            <text:p>PFSTAM_CTI_COA</text:p>
          </table:table-cell>
          <table:table-cell table:style-name="ce1" office:value-type="string" calcext:value-type="string">
            <text:p>PFSTAM_MRC_CON</text:p>
          </table:table-cell>
          <table:table-cell office:value-type="string" calcext:value-type="string">
            <text:p>PFSTAM_MRC_COA</text:p>
          </table:table-cell>
          <table:table-cell office:value-type="string" calcext:value-type="string">
            <text:p>PFSTAM_I01_IMP</text:p>
          </table:table-cell>
          <table:table-cell table:style-name="ce1" office:value-type="string" calcext:value-type="string">
            <text:p>PFSTAM_I02_IMP</text:p>
          </table:table-cell>
          <table:table-cell office:value-type="string" calcext:value-type="string">
            <text:p>PFSTAM_I03_IMP</text:p>
          </table:table-cell>
          <table:table-cell table:style-name="ce1" office:value-type="string" calcext:value-type="string">
            <text:p>PFSTAM_I04_IMP</text:p>
          </table:table-cell>
          <table:table-cell table:style-name="ce1" office:value-type="string" calcext:value-type="string">
            <text:p>PFSTAM_I05_IMP</text:p>
          </table:table-cell>
          <table:table-cell table:style-name="ce1" office:value-type="string" calcext:value-type="string">
            <text:p>PFSTAM_I06_IMP</text:p>
          </table:table-cell>
          <table:table-cell table:style-name="ce1" office:value-type="string" calcext:value-type="string">
            <text:p>PFSTAM_I07_IMP</text:p>
          </table:table-cell>
          <table:table-cell table:style-name="ce1" office:value-type="string" calcext:value-type="string">
            <text:p>PFSTAM_I08_IMP</text:p>
          </table:table-cell>
          <table:table-cell table:style-name="ce1" office:value-type="string" calcext:value-type="string">
            <text:p>PFSTAM_I09_IMP</text:p>
          </table:table-cell>
          <table:table-cell table:style-name="ce1" office:value-type="string" calcext:value-type="string">
            <text:p>PFSTAM_I10_IMP</text:p>
          </table:table-cell>
          <table:table-cell table:style-name="ce1" office:value-type="string" calcext:value-type="string">
            <text:p>PFSTAM_I11_IMP</text:p>
          </table:table-cell>
          <table:table-cell table:style-name="ce1" office:value-type="string" calcext:value-type="string">
            <text:p>PFSTAM_I12_IMP</text:p>
          </table:table-cell>
          <table:table-cell table:style-name="ce1" office:value-type="string" calcext:value-type="string">
            <text:p>PFSTAM_I13_IMP</text:p>
          </table:table-cell>
          <table:table-cell table:style-name="ce1" office:value-type="string" calcext:value-type="string">
            <text:p>PFSTAM_I14_IMP</text:p>
          </table:table-cell>
          <table:table-cell table:style-name="ce1" office:value-type="string" calcext:value-type="string">
            <text:p>PFSTAM_I15_IMP</text:p>
          </table:table-cell>
          <table:table-cell table:style-name="ce1" office:value-type="string" calcext:value-type="string">
            <text:p>PFSTAM_I16_IMP</text:p>
          </table:table-cell>
          <table:table-cell table:style-name="ce1" office:value-type="string" calcext:value-type="string">
            <text:p>PFSTAM_I17_IMP</text:p>
          </table:table-cell>
          <table:table-cell table:style-name="ce1" office:value-type="string" calcext:value-type="string">
            <text:p>PFSTAM_I18_IMP</text:p>
          </table:table-cell>
          <table:table-cell table:style-name="ce1" office:value-type="string" calcext:value-type="string">
            <text:p>PFSTAM_I19_IMP</text:p>
          </table:table-cell>
          <table:table-cell table:style-name="ce1" office:value-type="string" calcext:value-type="string">
            <text:p>PFSTAM_I20_IMP</text:p>
          </table:table-cell>
          <table:table-cell table:style-name="ce1" office:value-type="string" calcext:value-type="string">
            <text:p>PFSTAM_I21_IMP</text:p>
          </table:table-cell>
          <table:table-cell table:style-name="ce1" office:value-type="string" calcext:value-type="string">
            <text:p>PFSTAM_I22_IMP</text:p>
          </table:table-cell>
          <table:table-cell table:style-name="ce1" office:value-type="string" calcext:value-type="string">
            <text:p>PFSTAM_I23_IMP</text:p>
          </table:table-cell>
          <table:table-cell table:style-name="ce1" office:value-type="string" calcext:value-type="string">
            <text:p>PFSTAM_I24_IMP</text:p>
          </table:table-cell>
          <table:table-cell table:style-name="ce1" office:value-type="string" calcext:value-type="string">
            <text:p>PFSTAM_I25_IMP</text:p>
          </table:table-cell>
          <table:table-cell table:style-name="ce1" office:value-type="string" calcext:value-type="string">
            <text:p>PFSTAM_I26_IMP</text:p>
          </table:table-cell>
          <table:table-cell table:style-name="ce1" office:value-type="string" calcext:value-type="string">
            <text:p>PFSTAM_I27_IMP</text:p>
          </table:table-cell>
          <table:table-cell table:style-name="ce1" office:value-type="string" calcext:value-type="string">
            <text:p>PFSTAM_I28_IMP</text:p>
          </table:table-cell>
          <table:table-cell table:style-name="ce1" office:value-type="string" calcext:value-type="string">
            <text:p>PFSTAM_I29_IMP</text:p>
          </table:table-cell>
          <table:table-cell table:style-name="ce1" office:value-type="string" calcext:value-type="string">
            <text:p>PFSTAM_I30_IMP</text:p>
          </table:table-cell>
          <table:table-cell table:style-name="ce1" office:value-type="string" calcext:value-type="string">
            <text:p>PFSTAM_I31_IMP</text:p>
          </table:table-cell>
          <table:table-cell table:style-name="ce1" office:value-type="string" calcext:value-type="string">
            <text:p>PFSTAM_I32_IMP</text:p>
          </table:table-cell>
          <table:table-cell table:style-name="ce1" office:value-type="string" calcext:value-type="string">
            <text:p>PFSTAM_I33_IMP</text:p>
          </table:table-cell>
          <table:table-cell table:style-name="ce1" office:value-type="string" calcext:value-type="string">
            <text:p>PFSTAM_I34_IMP</text:p>
          </table:table-cell>
          <table:table-cell table:style-name="ce1" office:value-type="string" calcext:value-type="string">
            <text:p>PFSTAM_I35_IMP</text:p>
          </table:table-cell>
          <table:table-cell table:style-name="ce1" office:value-type="string" calcext:value-type="string">
            <text:p>PFSTAM_I36_IMP</text:p>
          </table:table-cell>
          <table:table-cell table:style-name="ce1" office:value-type="string" calcext:value-type="string">
            <text:p>PFSTAM_I37_IMP</text:p>
          </table:table-cell>
          <table:table-cell table:style-name="ce1" office:value-type="string" calcext:value-type="string">
            <text:p>PFSTAM_I38_IMP</text:p>
          </table:table-cell>
          <table:table-cell table:style-name="ce1" office:value-type="string" calcext:value-type="string">
            <text:p>PFSTAM_I39_IMP</text:p>
          </table:table-cell>
          <table:table-cell table:style-name="ce1" office:value-type="string" calcext:value-type="string">
            <text:p>PFSTAM_I40_IMP</text:p>
          </table:table-cell>
          <table:table-cell table:style-name="ce1" office:value-type="string" calcext:value-type="string">
            <text:p>PFSTAM_I41_IMP</text:p>
          </table:table-cell>
          <table:table-cell table:style-name="ce1" office:value-type="string" calcext:value-type="string">
            <text:p>PFSTAM_I42_IMP</text:p>
          </table:table-cell>
          <table:table-cell table:style-name="ce1" office:value-type="string" calcext:value-type="string">
            <text:p>PFSTAM_I43_IMP</text:p>
          </table:table-cell>
          <table:table-cell table:style-name="ce1" office:value-type="string" calcext:value-type="string">
            <text:p>PFSTAM_I44_IMP</text:p>
          </table:table-cell>
          <table:table-cell table:style-name="ce1" office:value-type="string" calcext:value-type="string">
            <text:p>PFSTAM_I45_IMP</text:p>
          </table:table-cell>
          <table:table-cell table:style-name="ce1" office:value-type="string" calcext:value-type="string">
            <text:p>PFSTAM_I46_IMP</text:p>
          </table:table-cell>
          <table:table-cell table:style-name="ce1" office:value-type="string" calcext:value-type="string">
            <text:p>PFSTAM_I47_IMP</text:p>
          </table:table-cell>
          <table:table-cell table:style-name="ce1" office:value-type="string" calcext:value-type="string">
            <text:p>PFSTAM_I48_IMP</text:p>
          </table:table-cell>
          <table:table-cell table:style-name="ce1" office:value-type="string" calcext:value-type="string">
            <text:p>PFSTAM_I49_IMP</text:p>
          </table:table-cell>
          <table:table-cell table:style-name="ce1" office:value-type="string" calcext:value-type="string">
            <text:p>PFSTAM_I50_IMP</text:p>
          </table:table-cell>
          <table:table-cell table:style-name="ce1" office:value-type="string" calcext:value-type="string">
            <text:p>PFSTAM_I51_IMP</text:p>
          </table:table-cell>
          <table:table-cell table:style-name="ce1" office:value-type="string" calcext:value-type="string">
            <text:p>PFSTAM_I52_IMP</text:p>
          </table:table-cell>
          <table:table-cell table:style-name="ce1" office:value-type="string" calcext:value-type="string">
            <text:p>PFSTAM_I53_IMP</text:p>
          </table:table-cell>
          <table:table-cell table:style-name="ce1" office:value-type="string" calcext:value-type="string">
            <text:p>PFSTAM_I54_IMP</text:p>
          </table:table-cell>
          <table:table-cell table:style-name="ce1" office:value-type="string" calcext:value-type="string">
            <text:p>PFSTAM_I55_IMP</text:p>
          </table:table-cell>
          <table:table-cell table:style-name="ce1" office:value-type="string" calcext:value-type="string">
            <text:p>PFSTAM_I56_IMP</text:p>
          </table:table-cell>
          <table:table-cell table:style-name="ce1" office:value-type="string" calcext:value-type="string">
            <text:p>PFSTAM_I57_IMP</text:p>
          </table:table-cell>
          <table:table-cell table:style-name="ce1" office:value-type="string" calcext:value-type="string">
            <text:p>PFSTAM_I58_IMP</text:p>
          </table:table-cell>
          <table:table-cell table:style-name="ce1" office:value-type="string" calcext:value-type="string">
            <text:p>PFSTAM_I59_IMP</text:p>
          </table:table-cell>
          <table:table-cell table:style-name="ce1" office:value-type="string" calcext:value-type="string">
            <text:p>PFSTAM_I60_IMP</text:p>
          </table:table-cell>
          <table:table-cell table:style-name="ce1" office:value-type="string" calcext:value-type="string">
            <text:p>PFSTAM_I61_IMP</text:p>
          </table:table-cell>
          <table:table-cell table:style-name="ce1" office:value-type="string" calcext:value-type="string">
            <text:p>PFSTAM_I62_IMP</text:p>
          </table:table-cell>
          <table:table-cell table:style-name="ce1" office:value-type="string" calcext:value-type="string">
            <text:p>PFSTAM_I63_IMP</text:p>
          </table:table-cell>
          <table:table-cell table:style-name="ce1" office:value-type="string" calcext:value-type="string">
            <text:p>PFSTAM_I64_IMP</text:p>
          </table:table-cell>
          <table:table-cell table:style-name="ce1" office:value-type="string" calcext:value-type="string">
            <text:p>PFSTAM_I65_IMP</text:p>
          </table:table-cell>
          <table:table-cell table:style-name="ce1" office:value-type="string" calcext:value-type="string">
            <text:p>PFSTAM_I66_IMP</text:p>
          </table:table-cell>
          <table:table-cell table:style-name="ce1" office:value-type="string" calcext:value-type="string">
            <text:p>PFSTAM_I67_IMP</text:p>
          </table:table-cell>
          <table:table-cell table:style-name="ce1" office:value-type="string" calcext:value-type="string">
            <text:p>PFSTAM_I68_IMP</text:p>
          </table:table-cell>
          <table:table-cell table:style-name="ce1" office:value-type="string" calcext:value-type="string">
            <text:p>PFSTAM_I69_IMP</text:p>
          </table:table-cell>
          <table:table-cell table:style-name="ce1" office:value-type="string" calcext:value-type="string">
            <text:p>PFSTAM_RPN_IMP</text:p>
          </table:table-cell>
          <table:table-cell office:value-type="string" calcext:value-type="string">
            <text:p>PFSTAM_TTC_IMP</text:p>
          </table:table-cell>
          <table:table-cell office:value-type="string" calcext:value-type="string">
            <text:p>PFSTAM_FP1_IMP</text:p>
          </table:table-cell>
          <table:table-cell office:value-type="string" calcext:value-type="string">
            <text:p>PFSTAM_CAS_IMP</text:p>
          </table:table-cell>
          <table:table-cell table:number-columns-repeated="946"/>
        </table:table-row>
        <table:table-row table:style-name="ro1"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TITOLO 1 - Spese correnti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pese correnti</text:p>
          </table:table-cell>
          <table:table-cell table:style-name="ce1" office:value-type="float" office:value="101" calcext:value-type="float">
            <text:p>101</text:p>
          </table:table-cell>
          <table:table-cell office:value-type="string" calcext:value-type="string">
            <text:p>Redditi da lavoro dipendente</text:p>
          </table:table-cell>
          <table:table-cell table:style-name="ce2" office:value-type="float" office:value="2139318.86" calcext:value-type="float">
            <text:p>2.139.318,86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2" office:value-type="float" office:value="34359.93" calcext:value-type="float">
            <text:p>34.359,9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94944.66" calcext:value-type="float">
            <text:p>94.944,66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2" office:value-type="float" office:value="213982" calcext:value-type="float">
            <text:p>213.982,00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2" office:value-type="float" office:value="455136.48" calcext:value-type="float">
            <text:p>455.136,48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2" office:value-type="float" office:value="201086.76" calcext:value-type="float">
            <text:p>201.086,76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2" office:value-type="float" office:value="3138828.69" calcext:value-type="float">
            <text:p>3.138.828,6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pese correnti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Imposte e tasse a carico dell' ente</text:p>
          </table:table-cell>
          <table:table-cell table:style-name="ce2" office:value-type="float" office:value="167665.24" calcext:value-type="float">
            <text:p>167.665,24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750" calcext:value-type="float">
            <text:p>750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2" office:value-type="float" office:value="9297.3" calcext:value-type="float">
            <text:p>9.297,3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3800" calcext:value-type="float">
            <text:p>3.800,00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2" office:value-type="float" office:value="14300" calcext:value-type="float">
            <text:p>14.300,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70" calcext:value-type="float">
            <text:p>27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1400" calcext:value-type="float">
            <text:p>1.400,00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2" office:value-type="float" office:value="11420.85" calcext:value-type="float">
            <text:p>11.420,85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2" office:value-type="float" office:value="14031.71" calcext:value-type="float">
            <text:p>14.031,7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style-name="ce2" office:value-type="float" office:value="222960.1" calcext:value-type="float">
            <text:p>222.960,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pese correnti</text:p>
          </table:table-cell>
          <table:table-cell table:style-name="ce1" office:value-type="float" office:value="103" calcext:value-type="float">
            <text:p>103</text:p>
          </table:table-cell>
          <table:table-cell office:value-type="string" calcext:value-type="string">
            <text:p>Acquisto di beni e servizi</text:p>
          </table:table-cell>
          <table:table-cell table:style-name="ce2" office:value-type="float" office:value="1070848" calcext:value-type="float">
            <text:p>1.070.848,0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65373" calcext:value-type="float">
            <text:p>65.373,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1298055" calcext:value-type="float">
            <text:p>1.298.055,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259968" calcext:value-type="float">
            <text:p>259.968,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484530" calcext:value-type="float">
            <text:p>484.530,00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2" office:value-type="float" office:value="46900" calcext:value-type="float">
            <text:p>46.900,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1969040" calcext:value-type="float">
            <text:p>1.969.040,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452900" calcext:value-type="float">
            <text:p>452.900,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20900" calcext:value-type="float">
            <text:p>20.900,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728903" calcext:value-type="float">
            <text:p>728.903,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63500" calcext:value-type="float">
            <text:p>63.500,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758732" calcext:value-type="float">
            <text:p>758.732,00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2" office:value-type="float" office:value="14000" calcext:value-type="float">
            <text:p>14.000,00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style-name="ce2" office:value-type="float" office:value="7233649" calcext:value-type="float">
            <text:p>7.233.649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pese correnti</text:p>
          </table:table-cell>
          <table:table-cell table:style-name="ce1" office:value-type="float" office:value="104" calcext:value-type="float">
            <text:p>104</text:p>
          </table:table-cell>
          <table:table-cell office:value-type="string" calcext:value-type="string">
            <text:p>Trasferimenti correnti</text:p>
          </table:table-cell>
          <table:table-cell table:style-name="ce2" office:value-type="float" office:value="1499156.91" calcext:value-type="float">
            <text:p>1.499.156,91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593556" calcext:value-type="float">
            <text:p>593.556,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186600" calcext:value-type="float">
            <text:p>186.600,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78000" calcext:value-type="float">
            <text:p>78.000,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40000" calcext:value-type="float">
            <text:p>40.000,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26000" calcext:value-type="float">
            <text:p>26.000,00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2" office:value-type="float" office:value="2500" calcext:value-type="float">
            <text:p>2.500,00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2" office:value-type="float" office:value="910460" calcext:value-type="float">
            <text:p>910.460,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219000" calcext:value-type="float">
            <text:p>219.000,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1600" calcext:value-type="float">
            <text:p>1.600,00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2" office:value-type="float" office:value="10500" calcext:value-type="float">
            <text:p>10.500,00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style-name="ce2" office:value-type="float" office:value="3567372.91" calcext:value-type="float">
            <text:p>3.567.372,9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pese correnti</text:p>
          </table:table-cell>
          <table:table-cell table:style-name="ce1" office:value-type="float" office:value="105" calcext:value-type="float">
            <text:p>105</text:p>
          </table:table-cell>
          <table:table-cell office:value-type="string" calcext:value-type="string">
            <text:p>Trasferimenti di tributi (solo per le Regioni)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pese correnti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Fondi perequativi (solo per le Regioni)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pese correnti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Interessi passivi</text:p>
          </table:table-cell>
          <table:table-cell table:style-name="ce2" office:value-type="float" office:value="31506.53" calcext:value-type="float">
            <text:p>31.506,53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22312.47" calcext:value-type="float">
            <text:p>22.312,4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65017.8" calcext:value-type="float">
            <text:p>65.017,8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1736.92" calcext:value-type="float">
            <text:p>1.736,9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94522.9" calcext:value-type="float">
            <text:p>94.522,90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2" office:value-type="float" office:value="118859.63" calcext:value-type="float">
            <text:p>118.859,6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83267.86" calcext:value-type="float">
            <text:p>83.267,86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2" office:value-type="float" office:value="28368.05" calcext:value-type="float">
            <text:p>28.368,05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2" office:value-type="float" office:value="19812.2" calcext:value-type="float">
            <text:p>19.812,20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style-name="ce2" office:value-type="float" office:value="4373.75" calcext:value-type="float">
            <text:p>4.373,75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2" office:value-type="float" office:value="469778.11" calcext:value-type="float">
            <text:p>469.778,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pese correnti</text:p>
          </table:table-cell>
          <table:table-cell table:style-name="ce1" office:value-type="float" office:value="108" calcext:value-type="float">
            <text:p>108</text:p>
          </table:table-cell>
          <table:table-cell office:value-type="string" calcext:value-type="string">
            <text:p>Altre spese per redditi da capitale</text:p>
          </table:table-cell>
          <table:table-cell office:value-type="float" office:value="800" calcext:value-type="float">
            <text:p>80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style-name="ce2" office:value-type="float" office:value="12500" calcext:value-type="float">
            <text:p>12.500,00</text:p>
          </table:table-cell>
          <table:table-cell table:number-columns-repeated="27" table:style-name="ce1" office:value-type="float" office:value="0" calcext:value-type="float">
            <text:p>0</text:p>
          </table:table-cell>
          <table:table-cell table:style-name="ce2" office:value-type="float" office:value="13300" calcext:value-type="float">
            <text:p>13.300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pese correnti</text:p>
          </table:table-cell>
          <table:table-cell table:style-name="ce1" office:value-type="float" office:value="109" calcext:value-type="float">
            <text:p>109</text:p>
          </table:table-cell>
          <table:table-cell office:value-type="string" calcext:value-type="string">
            <text:p>Rimborsi e poste correttive delle entrate</text:p>
          </table:table-cell>
          <table:table-cell office:value-type="float" office:value="800" calcext:value-type="float">
            <text:p>80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00" calcext:value-type="float">
            <text:p>500</text:p>
          </table:table-cell>
          <table:table-cell table:number-columns-repeated="63" table:style-name="ce1" office:value-type="float" office:value="0" calcext:value-type="float">
            <text:p>0</text:p>
          </table:table-cell>
          <table:table-cell table:style-name="ce2" office:value-type="float" office:value="1300" calcext:value-type="float">
            <text:p>1.300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pese correnti</text:p>
          </table:table-cell>
          <table:table-cell table:style-name="ce1" office:value-type="float" office:value="110" calcext:value-type="float">
            <text:p>110</text:p>
          </table:table-cell>
          <table:table-cell office:value-type="string" calcext:value-type="string">
            <text:p>Altre spese correnti</text:p>
          </table:table-cell>
          <table:table-cell table:style-name="ce2" office:value-type="float" office:value="394200" calcext:value-type="float">
            <text:p>394.200,0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1400" calcext:value-type="float">
            <text:p>1.400,00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30" calcext:value-type="float">
            <text:p>230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830" calcext:value-type="float">
            <text:p>83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4700" calcext:value-type="float">
            <text:p>4.700,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1100" calcext:value-type="float">
            <text:p>1.100,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2550" calcext:value-type="float">
            <text:p>2.550,00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50" calcext:value-type="float">
            <text:p>150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style-name="ce2" office:value-type="float" office:value="282209.51" calcext:value-type="float">
            <text:p>282.209,5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2" office:value-type="float" office:value="687369.51" calcext:value-type="float">
            <text:p>687.369,5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TOTALE TITOLO 1</text:p>
          </table:table-cell>
          <table:table-cell table:style-name="ce2" office:value-type="float" office:value="5304295.54" calcext:value-type="float">
            <text:p>5.304.295,54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683891.47" calcext:value-type="float">
            <text:p>683.891,4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1584032.73" calcext:value-type="float">
            <text:p>1.584.032,7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444176.88" calcext:value-type="float">
            <text:p>444.176,8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622852.9" calcext:value-type="float">
            <text:p>622.852,9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26000" calcext:value-type="float">
            <text:p>26.000,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275182" calcext:value-type="float">
            <text:p>275.182,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2091499.63" calcext:value-type="float">
            <text:p>2.091.499,6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542267.86" calcext:value-type="float">
            <text:p>542.267,8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22000" calcext:value-type="float">
            <text:p>22.000,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2136838.38" calcext:value-type="float">
            <text:p>2.136.838,3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282500" calcext:value-type="float">
            <text:p>282.500,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995412.67" calcext:value-type="float">
            <text:p>995.412,6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12500" calcext:value-type="float">
            <text:p>12.500,00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2" office:value-type="float" office:value="24525" calcext:value-type="float">
            <text:p>24.525,00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2" office:value-type="float" office:value="282209.51" calcext:value-type="float">
            <text:p>282.209,5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4373.75" calcext:value-type="float">
            <text:p>4.373,75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2" office:value-type="float" office:value="15334558.32" calcext:value-type="float">
            <text:p>15.334.558,3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TITOLO 2 - Spese in conto capitale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Spese in conto capitale</text:p>
          </table:table-cell>
          <table:table-cell table:style-name="ce1" office:value-type="float" office:value="201" calcext:value-type="float">
            <text:p>201</text:p>
          </table:table-cell>
          <table:table-cell office:value-type="string" calcext:value-type="string">
            <text:p>Tributi in conto capitale a carico dell' ente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Spese in conto capitale</text:p>
          </table:table-cell>
          <table:table-cell table:style-name="ce1" office:value-type="float" office:value="202" calcext:value-type="float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style-name="ce2" office:value-type="float" office:value="200000" calcext:value-type="float">
            <text:p>200.000,0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121194.18" calcext:value-type="float">
            <text:p>121.194,1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4000000" calcext:value-type="float">
            <text:p>4.000.000,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300000" calcext:value-type="float">
            <text:p>300.000,00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2" office:value-type="float" office:value="2250000" calcext:value-type="float">
            <text:p>2.250.000,00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style-name="ce2" office:value-type="float" office:value="6871194.18" calcext:value-type="float">
            <text:p>6.871.194,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Spese in conto capitale</text:p>
          </table:table-cell>
          <table:table-cell table:style-name="ce1" office:value-type="float" office:value="203" calcext:value-type="float">
            <text:p>203</text:p>
          </table:table-cell>
          <table:table-cell office:value-type="string" calcext:value-type="string">
            <text:p>Contributi agli investimenti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Spese in conto capitale</text:p>
          </table:table-cell>
          <table:table-cell table:style-name="ce1" office:value-type="float" office:value="204" calcext:value-type="float">
            <text:p>204</text:p>
          </table:table-cell>
          <table:table-cell office:value-type="string" calcext:value-type="string">
            <text:p>Altri trasferimenti in conto capitale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Spese in conto capitale</text:p>
          </table:table-cell>
          <table:table-cell table:style-name="ce1" office:value-type="float" office:value="205" calcext:value-type="float">
            <text:p>205</text:p>
          </table:table-cell>
          <table:table-cell office:value-type="string" calcext:value-type="string">
            <text:p>Altre spese in conto capitale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TOTALE TITOLO 2</text:p>
          </table:table-cell>
          <table:table-cell table:style-name="ce2" office:value-type="float" office:value="200000" calcext:value-type="float">
            <text:p>200.000,0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121194.18" calcext:value-type="float">
            <text:p>121.194,1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4000000" calcext:value-type="float">
            <text:p>4.000.000,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300000" calcext:value-type="float">
            <text:p>300.000,00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2" office:value-type="float" office:value="2250000" calcext:value-type="float">
            <text:p>2.250.000,00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style-name="ce2" office:value-type="float" office:value="6871194.18" calcext:value-type="float">
            <text:p>6.871.194,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TITOLO 3 - Spese per incremento di attivita' finanziarie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pese per incremento di attivita' finanziarie</text:p>
          </table:table-cell>
          <table:table-cell table:style-name="ce1" office:value-type="float" office:value="301" calcext:value-type="float">
            <text:p>301</text:p>
          </table:table-cell>
          <table:table-cell office:value-type="string" calcext:value-type="string">
            <text:p>Acquisizioni di attivita' finanziarie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pese per incremento di attivita' finanziarie</text:p>
          </table:table-cell>
          <table:table-cell table:style-name="ce1" office:value-type="float" office:value="302" calcext:value-type="float">
            <text:p>302</text:p>
          </table:table-cell>
          <table:table-cell office:value-type="string" calcext:value-type="string">
            <text:p>Concessione crediti di breve termine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pese per incremento di attivita' finanziarie</text:p>
          </table:table-cell>
          <table:table-cell table:style-name="ce1" office:value-type="float" office:value="303" calcext:value-type="float">
            <text:p>303</text:p>
          </table:table-cell>
          <table:table-cell office:value-type="string" calcext:value-type="string">
            <text:p>Concessione crediti di medio-lungo termine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pese per incremento di attivita' finanziarie</text:p>
          </table:table-cell>
          <table:table-cell table:style-name="ce1" office:value-type="float" office:value="304" calcext:value-type="float">
            <text:p>304</text:p>
          </table:table-cell>
          <table:table-cell office:value-type="string" calcext:value-type="string">
            <text:p>Altre spese per incremento di attivit' finanziarie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float" office:value="300" calcext:value-type="float">
            <text:p>300</text:p>
          </table:table-cell>
          <table:table-cell office:value-type="string" calcext:value-type="string">
            <text:p>TOTALE TITOLO 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TITOLO 4 - Rimborso di prestiti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Rimborso di prestiti</text:p>
          </table:table-cell>
          <table:table-cell table:style-name="ce1" office:value-type="float" office:value="401" calcext:value-type="float">
            <text:p>401</text:p>
          </table:table-cell>
          <table:table-cell office:value-type="string" calcext:value-type="string">
            <text:p>Rimborso di titoli obbligazionari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Rimborso di prestiti</text:p>
          </table:table-cell>
          <table:table-cell table:style-name="ce1" office:value-type="float" office:value="402" calcext:value-type="float">
            <text:p>402</text:p>
          </table:table-cell>
          <table:table-cell office:value-type="string" calcext:value-type="string">
            <text:p>Rimborso prestiti a breve termine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Rimborso di prestiti</text:p>
          </table:table-cell>
          <table:table-cell table:style-name="ce1" office:value-type="float" office:value="403" calcext:value-type="float">
            <text:p>403</text:p>
          </table:table-cell>
          <table:table-cell office:value-type="string" calcext:value-type="string">
            <text:p>Rimborso mutui e altri finanziamenti a medio lungo termine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7" table:style-name="ce1" office:value-type="float" office:value="0" calcext:value-type="float">
            <text:p>0</text:p>
          </table:table-cell>
          <table:table-cell table:style-name="ce2" office:value-type="float" office:value="1588319.19" calcext:value-type="float">
            <text:p>1.588.319,19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2" office:value-type="float" office:value="1588319.19" calcext:value-type="float">
            <text:p>1.588.319,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Rimborso di prestiti</text:p>
          </table:table-cell>
          <table:table-cell table:style-name="ce1" office:value-type="float" office:value="404" calcext:value-type="float">
            <text:p>404</text:p>
          </table:table-cell>
          <table:table-cell office:value-type="string" calcext:value-type="string">
            <text:p>Rimborso di altre forme di indebitamento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Rimborso di prestiti</text:p>
          </table:table-cell>
          <table:table-cell table:style-name="ce1" office:value-type="float" office:value="405" calcext:value-type="float">
            <text:p>405</text:p>
          </table:table-cell>
          <table:table-cell office:value-type="string" calcext:value-type="string">
            <text:p>Fondi per rimborso prestiti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float" office:value="400" calcext:value-type="float">
            <text:p>400</text:p>
          </table:table-cell>
          <table:table-cell office:value-type="string" calcext:value-type="string">
            <text:p>TOTALE TITOLO 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7" table:style-name="ce1" office:value-type="float" office:value="0" calcext:value-type="float">
            <text:p>0</text:p>
          </table:table-cell>
          <table:table-cell table:style-name="ce2" office:value-type="float" office:value="1588319.19" calcext:value-type="float">
            <text:p>1.588.319,19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2" office:value-type="float" office:value="1588319.19" calcext:value-type="float">
            <text:p>1.588.319,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TITOLO 5 - Chiusura Anticipazioni ricevute da istituto tesoriere/cassiere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Chiusura Anticipazioni ricevute da istituto tesoriere/cassiere</text:p>
          </table:table-cell>
          <table:table-cell table:style-name="ce1" office:value-type="float" office:value="501" calcext:value-type="float">
            <text:p>501</text:p>
          </table:table-cell>
          <table:table-cell office:value-type="string" calcext:value-type="string">
            <text:p>Chiusura Anticipazioni ricevute da istituto tesoriere/cassiere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float" office:value="500" calcext:value-type="float">
            <text:p>500</text:p>
          </table:table-cell>
          <table:table-cell office:value-type="string" calcext:value-type="string">
            <text:p>TOTALE TITOLO 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TITOLO 7 - Uscite per conoto terzi a partite di giro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Uscite per conoto terzi a partite di giro</text:p>
          </table:table-cell>
          <table:table-cell table:style-name="ce1" office:value-type="float" office:value="701" calcext:value-type="float">
            <text:p>701</text:p>
          </table:table-cell>
          <table:table-cell office:value-type="string" calcext:value-type="string">
            <text:p>Uscite per partite di giro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3" table:style-name="ce1" office:value-type="float" office:value="0" calcext:value-type="float">
            <text:p>0</text:p>
          </table:table-cell>
          <table:table-cell table:style-name="ce2" office:value-type="float" office:value="2195000" calcext:value-type="float">
            <text:p>2.195.000,0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2195000" calcext:value-type="float">
            <text:p>2.195.000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Uscite per conoto terzi a partite di giro</text:p>
          </table:table-cell>
          <table:table-cell table:style-name="ce1" office:value-type="float" office:value="702" calcext:value-type="float">
            <text:p>702</text:p>
          </table:table-cell>
          <table:table-cell office:value-type="string" calcext:value-type="string">
            <text:p>Uscite per conto terzi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3" table:style-name="ce1" office:value-type="float" office:value="0" calcext:value-type="float">
            <text:p>0</text:p>
          </table:table-cell>
          <table:table-cell table:style-name="ce2" office:value-type="float" office:value="892400" calcext:value-type="float">
            <text:p>892.400,0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892400" calcext:value-type="float">
            <text:p>892.400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float" office:value="700" calcext:value-type="float">
            <text:p>700</text:p>
          </table:table-cell>
          <table:table-cell office:value-type="string" calcext:value-type="string">
            <text:p>TOTALE TITOLO 7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3" table:style-name="ce1" office:value-type="float" office:value="0" calcext:value-type="float">
            <text:p>0</text:p>
          </table:table-cell>
          <table:table-cell table:style-name="ce2" office:value-type="float" office:value="3087400" calcext:value-type="float">
            <text:p>3.087.400,0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3087400" calcext:value-type="float">
            <text:p>3.087.400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float" office:value="9" calcext:value-type="float">
            <text:p>9</text:p>
          </table:table-cell>
          <table:table-cell office:value-type="string" calcext:value-type="string">
            <text:p>TITOLO MISSIONI - TOTALE GENERALE DELLE SPESE</text:p>
          </table:table-cell>
          <table:table-cell table:style-name="ce2" office:value-type="float" office:value="5504295.54" calcext:value-type="float">
            <text:p>5.504.295,54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805085.65" calcext:value-type="float">
            <text:p>805.085,6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5584032.73" calcext:value-type="float">
            <text:p>5.584.032,7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744176.88" calcext:value-type="float">
            <text:p>744.176,8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622852.9" calcext:value-type="float">
            <text:p>622.852,9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26000" calcext:value-type="float">
            <text:p>26.000,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275182" calcext:value-type="float">
            <text:p>275.182,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2091499.63" calcext:value-type="float">
            <text:p>2.091.499,6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2792267.86" calcext:value-type="float">
            <text:p>2.792.267,8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22000" calcext:value-type="float">
            <text:p>22.000,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2136838.38" calcext:value-type="float">
            <text:p>2.136.838,3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282500" calcext:value-type="float">
            <text:p>282.500,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995412.67" calcext:value-type="float">
            <text:p>995.412,6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12500" calcext:value-type="float">
            <text:p>12.500,00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2" office:value-type="float" office:value="24525" calcext:value-type="float">
            <text:p>24.525,00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2" office:value-type="float" office:value="282209.51" calcext:value-type="float">
            <text:p>282.209,5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1592692.94" calcext:value-type="float">
            <text:p>1.592.692,94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2" office:value-type="float" office:value="3087400" calcext:value-type="float">
            <text:p>3.087.400,0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26881471.69" calcext:value-type="float">
            <text:p>26.881.471,6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string" calcext:value-type="string">
            <text:p>PFSTAM_STM_ANN</text:p>
          </table:table-cell>
          <table:table-cell table:style-name="ce1" office:value-type="string" calcext:value-type="string">
            <text:p>PFSTAM_CTI_CON</text:p>
          </table:table-cell>
          <table:table-cell table:style-name="ce1" office:value-type="string" calcext:value-type="string">
            <text:p>PFSTAM_CTI_COA</text:p>
          </table:table-cell>
          <table:table-cell table:style-name="ce1" office:value-type="string" calcext:value-type="string">
            <text:p>PFSTAM_MRC_CON</text:p>
          </table:table-cell>
          <table:table-cell office:value-type="string" calcext:value-type="string">
            <text:p>PFSTAM_MRC_COA</text:p>
          </table:table-cell>
          <table:table-cell office:value-type="string" calcext:value-type="string">
            <text:p>PFSTAM_I01_IMP</text:p>
          </table:table-cell>
          <table:table-cell table:style-name="ce1" office:value-type="string" calcext:value-type="string">
            <text:p>PFSTAM_I02_IMP</text:p>
          </table:table-cell>
          <table:table-cell office:value-type="string" calcext:value-type="string">
            <text:p>PFSTAM_I03_IMP</text:p>
          </table:table-cell>
          <table:table-cell table:style-name="ce1" office:value-type="string" calcext:value-type="string">
            <text:p>PFSTAM_I04_IMP</text:p>
          </table:table-cell>
          <table:table-cell table:style-name="ce1" office:value-type="string" calcext:value-type="string">
            <text:p>PFSTAM_I05_IMP</text:p>
          </table:table-cell>
          <table:table-cell table:style-name="ce1" office:value-type="string" calcext:value-type="string">
            <text:p>PFSTAM_I06_IMP</text:p>
          </table:table-cell>
          <table:table-cell table:style-name="ce1" office:value-type="string" calcext:value-type="string">
            <text:p>PFSTAM_I07_IMP</text:p>
          </table:table-cell>
          <table:table-cell table:style-name="ce1" office:value-type="string" calcext:value-type="string">
            <text:p>PFSTAM_I08_IMP</text:p>
          </table:table-cell>
          <table:table-cell table:style-name="ce1" office:value-type="string" calcext:value-type="string">
            <text:p>PFSTAM_I09_IMP</text:p>
          </table:table-cell>
          <table:table-cell table:style-name="ce1" office:value-type="string" calcext:value-type="string">
            <text:p>PFSTAM_I10_IMP</text:p>
          </table:table-cell>
          <table:table-cell table:style-name="ce1" office:value-type="string" calcext:value-type="string">
            <text:p>PFSTAM_I11_IMP</text:p>
          </table:table-cell>
          <table:table-cell table:style-name="ce1" office:value-type="string" calcext:value-type="string">
            <text:p>PFSTAM_I12_IMP</text:p>
          </table:table-cell>
          <table:table-cell table:style-name="ce1" office:value-type="string" calcext:value-type="string">
            <text:p>PFSTAM_I13_IMP</text:p>
          </table:table-cell>
          <table:table-cell table:style-name="ce1" office:value-type="string" calcext:value-type="string">
            <text:p>PFSTAM_I14_IMP</text:p>
          </table:table-cell>
          <table:table-cell table:style-name="ce1" office:value-type="string" calcext:value-type="string">
            <text:p>PFSTAM_I15_IMP</text:p>
          </table:table-cell>
          <table:table-cell table:style-name="ce1" office:value-type="string" calcext:value-type="string">
            <text:p>PFSTAM_I16_IMP</text:p>
          </table:table-cell>
          <table:table-cell table:style-name="ce1" office:value-type="string" calcext:value-type="string">
            <text:p>PFSTAM_I17_IMP</text:p>
          </table:table-cell>
          <table:table-cell table:style-name="ce1" office:value-type="string" calcext:value-type="string">
            <text:p>PFSTAM_I18_IMP</text:p>
          </table:table-cell>
          <table:table-cell table:style-name="ce1" office:value-type="string" calcext:value-type="string">
            <text:p>PFSTAM_I19_IMP</text:p>
          </table:table-cell>
          <table:table-cell table:style-name="ce1" office:value-type="string" calcext:value-type="string">
            <text:p>PFSTAM_I20_IMP</text:p>
          </table:table-cell>
          <table:table-cell table:style-name="ce1" office:value-type="string" calcext:value-type="string">
            <text:p>PFSTAM_I21_IMP</text:p>
          </table:table-cell>
          <table:table-cell table:style-name="ce1" office:value-type="string" calcext:value-type="string">
            <text:p>PFSTAM_I22_IMP</text:p>
          </table:table-cell>
          <table:table-cell table:style-name="ce1" office:value-type="string" calcext:value-type="string">
            <text:p>PFSTAM_I23_IMP</text:p>
          </table:table-cell>
          <table:table-cell table:style-name="ce1" office:value-type="string" calcext:value-type="string">
            <text:p>PFSTAM_I24_IMP</text:p>
          </table:table-cell>
          <table:table-cell table:style-name="ce1" office:value-type="string" calcext:value-type="string">
            <text:p>PFSTAM_I25_IMP</text:p>
          </table:table-cell>
          <table:table-cell table:style-name="ce1" office:value-type="string" calcext:value-type="string">
            <text:p>PFSTAM_I26_IMP</text:p>
          </table:table-cell>
          <table:table-cell table:style-name="ce1" office:value-type="string" calcext:value-type="string">
            <text:p>PFSTAM_I27_IMP</text:p>
          </table:table-cell>
          <table:table-cell table:style-name="ce1" office:value-type="string" calcext:value-type="string">
            <text:p>PFSTAM_I28_IMP</text:p>
          </table:table-cell>
          <table:table-cell table:style-name="ce1" office:value-type="string" calcext:value-type="string">
            <text:p>PFSTAM_I29_IMP</text:p>
          </table:table-cell>
          <table:table-cell table:style-name="ce1" office:value-type="string" calcext:value-type="string">
            <text:p>PFSTAM_I30_IMP</text:p>
          </table:table-cell>
          <table:table-cell table:style-name="ce1" office:value-type="string" calcext:value-type="string">
            <text:p>PFSTAM_I31_IMP</text:p>
          </table:table-cell>
          <table:table-cell table:style-name="ce1" office:value-type="string" calcext:value-type="string">
            <text:p>PFSTAM_I32_IMP</text:p>
          </table:table-cell>
          <table:table-cell table:style-name="ce1" office:value-type="string" calcext:value-type="string">
            <text:p>PFSTAM_I33_IMP</text:p>
          </table:table-cell>
          <table:table-cell table:style-name="ce1" office:value-type="string" calcext:value-type="string">
            <text:p>PFSTAM_I34_IMP</text:p>
          </table:table-cell>
          <table:table-cell table:style-name="ce1" office:value-type="string" calcext:value-type="string">
            <text:p>PFSTAM_I35_IMP</text:p>
          </table:table-cell>
          <table:table-cell table:style-name="ce1" office:value-type="string" calcext:value-type="string">
            <text:p>PFSTAM_I36_IMP</text:p>
          </table:table-cell>
          <table:table-cell table:style-name="ce1" office:value-type="string" calcext:value-type="string">
            <text:p>PFSTAM_I37_IMP</text:p>
          </table:table-cell>
          <table:table-cell table:style-name="ce1" office:value-type="string" calcext:value-type="string">
            <text:p>PFSTAM_I38_IMP</text:p>
          </table:table-cell>
          <table:table-cell table:style-name="ce1" office:value-type="string" calcext:value-type="string">
            <text:p>PFSTAM_I39_IMP</text:p>
          </table:table-cell>
          <table:table-cell table:style-name="ce1" office:value-type="string" calcext:value-type="string">
            <text:p>PFSTAM_I40_IMP</text:p>
          </table:table-cell>
          <table:table-cell table:style-name="ce1" office:value-type="string" calcext:value-type="string">
            <text:p>PFSTAM_I41_IMP</text:p>
          </table:table-cell>
          <table:table-cell table:style-name="ce1" office:value-type="string" calcext:value-type="string">
            <text:p>PFSTAM_I42_IMP</text:p>
          </table:table-cell>
          <table:table-cell table:style-name="ce1" office:value-type="string" calcext:value-type="string">
            <text:p>PFSTAM_I43_IMP</text:p>
          </table:table-cell>
          <table:table-cell table:style-name="ce1" office:value-type="string" calcext:value-type="string">
            <text:p>PFSTAM_I44_IMP</text:p>
          </table:table-cell>
          <table:table-cell table:style-name="ce1" office:value-type="string" calcext:value-type="string">
            <text:p>PFSTAM_I45_IMP</text:p>
          </table:table-cell>
          <table:table-cell table:style-name="ce1" office:value-type="string" calcext:value-type="string">
            <text:p>PFSTAM_I46_IMP</text:p>
          </table:table-cell>
          <table:table-cell table:style-name="ce1" office:value-type="string" calcext:value-type="string">
            <text:p>PFSTAM_I47_IMP</text:p>
          </table:table-cell>
          <table:table-cell table:style-name="ce1" office:value-type="string" calcext:value-type="string">
            <text:p>PFSTAM_I48_IMP</text:p>
          </table:table-cell>
          <table:table-cell table:style-name="ce1" office:value-type="string" calcext:value-type="string">
            <text:p>PFSTAM_I49_IMP</text:p>
          </table:table-cell>
          <table:table-cell table:style-name="ce1" office:value-type="string" calcext:value-type="string">
            <text:p>PFSTAM_I50_IMP</text:p>
          </table:table-cell>
          <table:table-cell table:style-name="ce1" office:value-type="string" calcext:value-type="string">
            <text:p>PFSTAM_I51_IMP</text:p>
          </table:table-cell>
          <table:table-cell table:style-name="ce1" office:value-type="string" calcext:value-type="string">
            <text:p>PFSTAM_I52_IMP</text:p>
          </table:table-cell>
          <table:table-cell table:style-name="ce1" office:value-type="string" calcext:value-type="string">
            <text:p>PFSTAM_I53_IMP</text:p>
          </table:table-cell>
          <table:table-cell table:style-name="ce1" office:value-type="string" calcext:value-type="string">
            <text:p>PFSTAM_I54_IMP</text:p>
          </table:table-cell>
          <table:table-cell table:style-name="ce1" office:value-type="string" calcext:value-type="string">
            <text:p>PFSTAM_I55_IMP</text:p>
          </table:table-cell>
          <table:table-cell table:style-name="ce1" office:value-type="string" calcext:value-type="string">
            <text:p>PFSTAM_I56_IMP</text:p>
          </table:table-cell>
          <table:table-cell table:style-name="ce1" office:value-type="string" calcext:value-type="string">
            <text:p>PFSTAM_I57_IMP</text:p>
          </table:table-cell>
          <table:table-cell table:style-name="ce1" office:value-type="string" calcext:value-type="string">
            <text:p>PFSTAM_I58_IMP</text:p>
          </table:table-cell>
          <table:table-cell table:style-name="ce1" office:value-type="string" calcext:value-type="string">
            <text:p>PFSTAM_I59_IMP</text:p>
          </table:table-cell>
          <table:table-cell table:style-name="ce1" office:value-type="string" calcext:value-type="string">
            <text:p>PFSTAM_I60_IMP</text:p>
          </table:table-cell>
          <table:table-cell table:style-name="ce1" office:value-type="string" calcext:value-type="string">
            <text:p>PFSTAM_I61_IMP</text:p>
          </table:table-cell>
          <table:table-cell table:style-name="ce1" office:value-type="string" calcext:value-type="string">
            <text:p>PFSTAM_I62_IMP</text:p>
          </table:table-cell>
          <table:table-cell table:style-name="ce1" office:value-type="string" calcext:value-type="string">
            <text:p>PFSTAM_I63_IMP</text:p>
          </table:table-cell>
          <table:table-cell table:style-name="ce1" office:value-type="string" calcext:value-type="string">
            <text:p>PFSTAM_I64_IMP</text:p>
          </table:table-cell>
          <table:table-cell table:style-name="ce1" office:value-type="string" calcext:value-type="string">
            <text:p>PFSTAM_I65_IMP</text:p>
          </table:table-cell>
          <table:table-cell table:style-name="ce1" office:value-type="string" calcext:value-type="string">
            <text:p>PFSTAM_I66_IMP</text:p>
          </table:table-cell>
          <table:table-cell table:style-name="ce1" office:value-type="string" calcext:value-type="string">
            <text:p>PFSTAM_I67_IMP</text:p>
          </table:table-cell>
          <table:table-cell table:style-name="ce1" office:value-type="string" calcext:value-type="string">
            <text:p>PFSTAM_I68_IMP</text:p>
          </table:table-cell>
          <table:table-cell table:style-name="ce1" office:value-type="string" calcext:value-type="string">
            <text:p>PFSTAM_I69_IMP</text:p>
          </table:table-cell>
          <table:table-cell table:style-name="ce1" office:value-type="string" calcext:value-type="string">
            <text:p>PFSTAM_RPN_IMP</text:p>
          </table:table-cell>
          <table:table-cell office:value-type="string" calcext:value-type="string">
            <text:p>PFSTAM_TTC_IMP</text:p>
          </table:table-cell>
          <table:table-cell office:value-type="string" calcext:value-type="string">
            <text:p>PFSTAM_FP1_IMP</text:p>
          </table:table-cell>
          <table:table-cell office:value-type="string" calcext:value-type="string">
            <text:p>PFSTAM_CAS_IMP</text:p>
          </table:table-cell>
          <table:table-cell table:number-columns-repeated="946"/>
        </table:table-row>
        <table:table-row table:style-name="ro1"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TITOLO 1 - Spese correnti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pese correnti</text:p>
          </table:table-cell>
          <table:table-cell table:style-name="ce1" office:value-type="float" office:value="101" calcext:value-type="float">
            <text:p>101</text:p>
          </table:table-cell>
          <table:table-cell office:value-type="string" calcext:value-type="string">
            <text:p>Redditi da lavoro dipendente</text:p>
          </table:table-cell>
          <table:table-cell table:style-name="ce2" office:value-type="float" office:value="2164118.86" calcext:value-type="float">
            <text:p>2.164.118,86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2" office:value-type="float" office:value="34359.93" calcext:value-type="float">
            <text:p>34.359,9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94944.66" calcext:value-type="float">
            <text:p>94.944,66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2" office:value-type="float" office:value="213982" calcext:value-type="float">
            <text:p>213.982,00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2" office:value-type="float" office:value="455136.48" calcext:value-type="float">
            <text:p>455.136,48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2" office:value-type="float" office:value="201086.76" calcext:value-type="float">
            <text:p>201.086,76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2" office:value-type="float" office:value="3163628.69" calcext:value-type="float">
            <text:p>3.163.628,6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pese correnti</text:p>
          </table:table-cell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Imposte e tasse a carico dell' ente</text:p>
          </table:table-cell>
          <table:table-cell table:style-name="ce2" office:value-type="float" office:value="169490.24" calcext:value-type="float">
            <text:p>169.490,24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750" calcext:value-type="float">
            <text:p>750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2" office:value-type="float" office:value="9297.3" calcext:value-type="float">
            <text:p>9.297,3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3800" calcext:value-type="float">
            <text:p>3.800,00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2" office:value-type="float" office:value="14300" calcext:value-type="float">
            <text:p>14.300,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70" calcext:value-type="float">
            <text:p>27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1400" calcext:value-type="float">
            <text:p>1.400,00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2" office:value-type="float" office:value="11420.85" calcext:value-type="float">
            <text:p>11.420,85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2" office:value-type="float" office:value="13931.71" calcext:value-type="float">
            <text:p>13.931,7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style-name="ce2" office:value-type="float" office:value="224685.1" calcext:value-type="float">
            <text:p>224.685,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pese correnti</text:p>
          </table:table-cell>
          <table:table-cell table:style-name="ce1" office:value-type="float" office:value="103" calcext:value-type="float">
            <text:p>103</text:p>
          </table:table-cell>
          <table:table-cell office:value-type="string" calcext:value-type="string">
            <text:p>Acquisto di beni e servizi</text:p>
          </table:table-cell>
          <table:table-cell table:style-name="ce2" office:value-type="float" office:value="1117330" calcext:value-type="float">
            <text:p>1.117.330,0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65373" calcext:value-type="float">
            <text:p>65.373,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1298055" calcext:value-type="float">
            <text:p>1.298.055,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269968" calcext:value-type="float">
            <text:p>269.968,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484530" calcext:value-type="float">
            <text:p>484.530,00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2" office:value-type="float" office:value="16900" calcext:value-type="float">
            <text:p>16.900,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1967690" calcext:value-type="float">
            <text:p>1.967.690,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457900" calcext:value-type="float">
            <text:p>457.900,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19900" calcext:value-type="float">
            <text:p>19.900,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743903" calcext:value-type="float">
            <text:p>743.903,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63500" calcext:value-type="float">
            <text:p>63.500,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758732" calcext:value-type="float">
            <text:p>758.732,00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2" office:value-type="float" office:value="14000" calcext:value-type="float">
            <text:p>14.000,00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style-name="ce2" office:value-type="float" office:value="7277781" calcext:value-type="float">
            <text:p>7.277.781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pese correnti</text:p>
          </table:table-cell>
          <table:table-cell table:style-name="ce1" office:value-type="float" office:value="104" calcext:value-type="float">
            <text:p>104</text:p>
          </table:table-cell>
          <table:table-cell office:value-type="string" calcext:value-type="string">
            <text:p>Trasferimenti correnti</text:p>
          </table:table-cell>
          <table:table-cell table:style-name="ce2" office:value-type="float" office:value="1499156.91" calcext:value-type="float">
            <text:p>1.499.156,91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595827" calcext:value-type="float">
            <text:p>595.827,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186600" calcext:value-type="float">
            <text:p>186.600,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82000" calcext:value-type="float">
            <text:p>82.000,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40000" calcext:value-type="float">
            <text:p>40.000,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26000" calcext:value-type="float">
            <text:p>26.000,00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2" office:value-type="float" office:value="2500" calcext:value-type="float">
            <text:p>2.500,00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2" office:value-type="float" office:value="930460" calcext:value-type="float">
            <text:p>930.460,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219000" calcext:value-type="float">
            <text:p>219.000,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00" calcext:value-type="float">
            <text:p>600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2" office:value-type="float" office:value="10500" calcext:value-type="float">
            <text:p>10.500,00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style-name="ce2" office:value-type="float" office:value="3592643.91" calcext:value-type="float">
            <text:p>3.592.643,9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pese correnti</text:p>
          </table:table-cell>
          <table:table-cell table:style-name="ce1" office:value-type="float" office:value="105" calcext:value-type="float">
            <text:p>105</text:p>
          </table:table-cell>
          <table:table-cell office:value-type="string" calcext:value-type="string">
            <text:p>Trasferimenti di tributi (solo per le Regioni)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pese correnti</text:p>
          </table:table-cell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Fondi perequativi (solo per le Regioni)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pese correnti</text:p>
          </table:table-cell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Interessi passivi</text:p>
          </table:table-cell>
          <table:table-cell table:style-name="ce2" office:value-type="float" office:value="26040.35" calcext:value-type="float">
            <text:p>26.040,35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20833.19" calcext:value-type="float">
            <text:p>20.833,1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52013.98" calcext:value-type="float">
            <text:p>52.013,98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2" office:value-type="float" office:value="87251.37" calcext:value-type="float">
            <text:p>87.251,37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2" office:value-type="float" office:value="99999" calcext:value-type="float">
            <text:p>99.999,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68313.25" calcext:value-type="float">
            <text:p>68.313,25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2" office:value-type="float" office:value="25646.62" calcext:value-type="float">
            <text:p>25.646,6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2" office:value-type="float" office:value="9987.7" calcext:value-type="float">
            <text:p>9.987,70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style-name="ce2" office:value-type="float" office:value="2608.52" calcext:value-type="float">
            <text:p>2.608,5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2" office:value-type="float" office:value="392693.98" calcext:value-type="float">
            <text:p>392.693,9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pese correnti</text:p>
          </table:table-cell>
          <table:table-cell table:style-name="ce1" office:value-type="float" office:value="108" calcext:value-type="float">
            <text:p>108</text:p>
          </table:table-cell>
          <table:table-cell office:value-type="string" calcext:value-type="string">
            <text:p>Altre spese per redditi da capitale</text:p>
          </table:table-cell>
          <table:table-cell office:value-type="float" office:value="800" calcext:value-type="float">
            <text:p>80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style-name="ce2" office:value-type="float" office:value="12500" calcext:value-type="float">
            <text:p>12.500,00</text:p>
          </table:table-cell>
          <table:table-cell table:number-columns-repeated="27" table:style-name="ce1" office:value-type="float" office:value="0" calcext:value-type="float">
            <text:p>0</text:p>
          </table:table-cell>
          <table:table-cell table:style-name="ce2" office:value-type="float" office:value="13300" calcext:value-type="float">
            <text:p>13.300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pese correnti</text:p>
          </table:table-cell>
          <table:table-cell table:style-name="ce1" office:value-type="float" office:value="109" calcext:value-type="float">
            <text:p>109</text:p>
          </table:table-cell>
          <table:table-cell office:value-type="string" calcext:value-type="string">
            <text:p>Rimborsi e poste correttive delle entrate</text:p>
          </table:table-cell>
          <table:table-cell office:value-type="float" office:value="800" calcext:value-type="float">
            <text:p>80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00" calcext:value-type="float">
            <text:p>500</text:p>
          </table:table-cell>
          <table:table-cell table:number-columns-repeated="63" table:style-name="ce1" office:value-type="float" office:value="0" calcext:value-type="float">
            <text:p>0</text:p>
          </table:table-cell>
          <table:table-cell table:style-name="ce2" office:value-type="float" office:value="1300" calcext:value-type="float">
            <text:p>1.300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pese correnti</text:p>
          </table:table-cell>
          <table:table-cell table:style-name="ce1" office:value-type="float" office:value="110" calcext:value-type="float">
            <text:p>110</text:p>
          </table:table-cell>
          <table:table-cell office:value-type="string" calcext:value-type="string">
            <text:p>Altre spese correnti</text:p>
          </table:table-cell>
          <table:table-cell table:style-name="ce2" office:value-type="float" office:value="394200" calcext:value-type="float">
            <text:p>394.200,0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1400" calcext:value-type="float">
            <text:p>1.400,00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230" calcext:value-type="float">
            <text:p>230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830" calcext:value-type="float">
            <text:p>83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4700" calcext:value-type="float">
            <text:p>4.700,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1100" calcext:value-type="float">
            <text:p>1.100,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2550" calcext:value-type="float">
            <text:p>2.550,00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50" calcext:value-type="float">
            <text:p>150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style-name="ce2" office:value-type="float" office:value="284375.17" calcext:value-type="float">
            <text:p>284.375,17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2" office:value-type="float" office:value="689535.17" calcext:value-type="float">
            <text:p>689.535,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TOTALE TITOLO 1</text:p>
          </table:table-cell>
          <table:table-cell table:style-name="ce2" office:value-type="float" office:value="5371936.36" calcext:value-type="float">
            <text:p>5.371.936,36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684683.19" calcext:value-type="float">
            <text:p>684.683,1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1571028.91" calcext:value-type="float">
            <text:p>1.571.028,9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456439.96" calcext:value-type="float">
            <text:p>456.439,9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615581.37" calcext:value-type="float">
            <text:p>615.581,3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26000" calcext:value-type="float">
            <text:p>26.000,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245182" calcext:value-type="float">
            <text:p>245.182,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2071289" calcext:value-type="float">
            <text:p>2.071.289,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532313.25" calcext:value-type="float">
            <text:p>532.313,2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21000" calcext:value-type="float">
            <text:p>21.000,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2169116.95" calcext:value-type="float">
            <text:p>2.169.116,9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282500" calcext:value-type="float">
            <text:p>282.500,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984488.17" calcext:value-type="float">
            <text:p>984.488,1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12500" calcext:value-type="float">
            <text:p>12.500,00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2" office:value-type="float" office:value="24525" calcext:value-type="float">
            <text:p>24.525,00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2" office:value-type="float" office:value="284375.17" calcext:value-type="float">
            <text:p>284.375,1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2608.52" calcext:value-type="float">
            <text:p>2.608,5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2" office:value-type="float" office:value="15355567.85" calcext:value-type="float">
            <text:p>15.355.567,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TITOLO 2 - Spese in conto capitale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Spese in conto capitale</text:p>
          </table:table-cell>
          <table:table-cell table:style-name="ce1" office:value-type="float" office:value="201" calcext:value-type="float">
            <text:p>201</text:p>
          </table:table-cell>
          <table:table-cell office:value-type="string" calcext:value-type="string">
            <text:p>Tributi in conto capitale a carico dell' ente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Spese in conto capitale</text:p>
          </table:table-cell>
          <table:table-cell table:style-name="ce1" office:value-type="float" office:value="202" calcext:value-type="float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style-name="ce2" office:value-type="float" office:value="2200000" calcext:value-type="float">
            <text:p>2.200.000,0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2" office:value-type="float" office:value="7200000" calcext:value-type="float">
            <text:p>7.200.000,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300000" calcext:value-type="float">
            <text:p>300.000,00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2" office:value-type="float" office:value="4285000" calcext:value-type="float">
            <text:p>4.285.000,00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2" office:value-type="float" office:value="1900000" calcext:value-type="float">
            <text:p>1.900.000,00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style-name="ce2" office:value-type="float" office:value="15885000" calcext:value-type="float">
            <text:p>15.885.000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Spese in conto capitale</text:p>
          </table:table-cell>
          <table:table-cell table:style-name="ce1" office:value-type="float" office:value="203" calcext:value-type="float">
            <text:p>203</text:p>
          </table:table-cell>
          <table:table-cell office:value-type="string" calcext:value-type="string">
            <text:p>Contributi agli investimenti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Spese in conto capitale</text:p>
          </table:table-cell>
          <table:table-cell table:style-name="ce1" office:value-type="float" office:value="204" calcext:value-type="float">
            <text:p>204</text:p>
          </table:table-cell>
          <table:table-cell office:value-type="string" calcext:value-type="string">
            <text:p>Altri trasferimenti in conto capitale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Spese in conto capitale</text:p>
          </table:table-cell>
          <table:table-cell table:style-name="ce1" office:value-type="float" office:value="205" calcext:value-type="float">
            <text:p>205</text:p>
          </table:table-cell>
          <table:table-cell office:value-type="string" calcext:value-type="string">
            <text:p>Altre spese in conto capitale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TOTALE TITOLO 2</text:p>
          </table:table-cell>
          <table:table-cell table:style-name="ce2" office:value-type="float" office:value="2200000" calcext:value-type="float">
            <text:p>2.200.000,0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2" office:value-type="float" office:value="7200000" calcext:value-type="float">
            <text:p>7.200.000,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300000" calcext:value-type="float">
            <text:p>300.000,00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2" office:value-type="float" office:value="4285000" calcext:value-type="float">
            <text:p>4.285.000,00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2" office:value-type="float" office:value="1900000" calcext:value-type="float">
            <text:p>1.900.000,00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style-name="ce2" office:value-type="float" office:value="15885000" calcext:value-type="float">
            <text:p>15.885.000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TITOLO 3 - Spese per incremento di attivita' finanziarie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pese per incremento di attivita' finanziarie</text:p>
          </table:table-cell>
          <table:table-cell table:style-name="ce1" office:value-type="float" office:value="301" calcext:value-type="float">
            <text:p>301</text:p>
          </table:table-cell>
          <table:table-cell office:value-type="string" calcext:value-type="string">
            <text:p>Acquisizioni di attivita' finanziarie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pese per incremento di attivita' finanziarie</text:p>
          </table:table-cell>
          <table:table-cell table:style-name="ce1" office:value-type="float" office:value="302" calcext:value-type="float">
            <text:p>302</text:p>
          </table:table-cell>
          <table:table-cell office:value-type="string" calcext:value-type="string">
            <text:p>Concessione crediti di breve termine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pese per incremento di attivita' finanziarie</text:p>
          </table:table-cell>
          <table:table-cell table:style-name="ce1" office:value-type="float" office:value="303" calcext:value-type="float">
            <text:p>303</text:p>
          </table:table-cell>
          <table:table-cell office:value-type="string" calcext:value-type="string">
            <text:p>Concessione crediti di medio-lungo termine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pese per incremento di attivita' finanziarie</text:p>
          </table:table-cell>
          <table:table-cell table:style-name="ce1" office:value-type="float" office:value="304" calcext:value-type="float">
            <text:p>304</text:p>
          </table:table-cell>
          <table:table-cell office:value-type="string" calcext:value-type="string">
            <text:p>Altre spese per incremento di attivit' finanziarie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float" office:value="300" calcext:value-type="float">
            <text:p>300</text:p>
          </table:table-cell>
          <table:table-cell office:value-type="string" calcext:value-type="string">
            <text:p>TOTALE TITOLO 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TITOLO 4 - Rimborso di prestiti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Rimborso di prestiti</text:p>
          </table:table-cell>
          <table:table-cell table:style-name="ce1" office:value-type="float" office:value="401" calcext:value-type="float">
            <text:p>401</text:p>
          </table:table-cell>
          <table:table-cell office:value-type="string" calcext:value-type="string">
            <text:p>Rimborso di titoli obbligazionari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Rimborso di prestiti</text:p>
          </table:table-cell>
          <table:table-cell table:style-name="ce1" office:value-type="float" office:value="402" calcext:value-type="float">
            <text:p>402</text:p>
          </table:table-cell>
          <table:table-cell office:value-type="string" calcext:value-type="string">
            <text:p>Rimborso prestiti a breve termine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Rimborso di prestiti</text:p>
          </table:table-cell>
          <table:table-cell table:style-name="ce1" office:value-type="float" office:value="403" calcext:value-type="float">
            <text:p>403</text:p>
          </table:table-cell>
          <table:table-cell office:value-type="string" calcext:value-type="string">
            <text:p>Rimborso mutui e altri finanziamenti a medio lungo termine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7" table:style-name="ce1" office:value-type="float" office:value="0" calcext:value-type="float">
            <text:p>0</text:p>
          </table:table-cell>
          <table:table-cell table:style-name="ce2" office:value-type="float" office:value="1400416.6" calcext:value-type="float">
            <text:p>1.400.416,60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2" office:value-type="float" office:value="1400416.6" calcext:value-type="float">
            <text:p>1.400.416,6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Rimborso di prestiti</text:p>
          </table:table-cell>
          <table:table-cell table:style-name="ce1" office:value-type="float" office:value="404" calcext:value-type="float">
            <text:p>404</text:p>
          </table:table-cell>
          <table:table-cell office:value-type="string" calcext:value-type="string">
            <text:p>Rimborso di altre forme di indebitamento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Rimborso di prestiti</text:p>
          </table:table-cell>
          <table:table-cell table:style-name="ce1" office:value-type="float" office:value="405" calcext:value-type="float">
            <text:p>405</text:p>
          </table:table-cell>
          <table:table-cell office:value-type="string" calcext:value-type="string">
            <text:p>Fondi per rimborso prestiti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float" office:value="400" calcext:value-type="float">
            <text:p>400</text:p>
          </table:table-cell>
          <table:table-cell office:value-type="string" calcext:value-type="string">
            <text:p>TOTALE TITOLO 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7" table:style-name="ce1" office:value-type="float" office:value="0" calcext:value-type="float">
            <text:p>0</text:p>
          </table:table-cell>
          <table:table-cell table:style-name="ce2" office:value-type="float" office:value="1400416.6" calcext:value-type="float">
            <text:p>1.400.416,60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2" office:value-type="float" office:value="1400416.6" calcext:value-type="float">
            <text:p>1.400.416,6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TITOLO 5 - Chiusura Anticipazioni ricevute da istituto tesoriere/cassiere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Chiusura Anticipazioni ricevute da istituto tesoriere/cassiere</text:p>
          </table:table-cell>
          <table:table-cell table:style-name="ce1" office:value-type="float" office:value="501" calcext:value-type="float">
            <text:p>501</text:p>
          </table:table-cell>
          <table:table-cell office:value-type="string" calcext:value-type="string">
            <text:p>Chiusura Anticipazioni ricevute da istituto tesoriere/cassiere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float" office:value="500" calcext:value-type="float">
            <text:p>500</text:p>
          </table:table-cell>
          <table:table-cell office:value-type="string" calcext:value-type="string">
            <text:p>TOTALE TITOLO 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TITOLO 7 - Uscite per conoto terzi a partite di giro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Uscite per conoto terzi a partite di giro</text:p>
          </table:table-cell>
          <table:table-cell table:style-name="ce1" office:value-type="float" office:value="701" calcext:value-type="float">
            <text:p>701</text:p>
          </table:table-cell>
          <table:table-cell office:value-type="string" calcext:value-type="string">
            <text:p>Uscite per partite di giro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3" table:style-name="ce1" office:value-type="float" office:value="0" calcext:value-type="float">
            <text:p>0</text:p>
          </table:table-cell>
          <table:table-cell table:style-name="ce2" office:value-type="float" office:value="2195000" calcext:value-type="float">
            <text:p>2.195.000,0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2195000" calcext:value-type="float">
            <text:p>2.195.000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Uscite per conoto terzi a partite di giro</text:p>
          </table:table-cell>
          <table:table-cell table:style-name="ce1" office:value-type="float" office:value="702" calcext:value-type="float">
            <text:p>702</text:p>
          </table:table-cell>
          <table:table-cell office:value-type="string" calcext:value-type="string">
            <text:p>Uscite per conto terzi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3" table:style-name="ce1" office:value-type="float" office:value="0" calcext:value-type="float">
            <text:p>0</text:p>
          </table:table-cell>
          <table:table-cell table:style-name="ce2" office:value-type="float" office:value="892400" calcext:value-type="float">
            <text:p>892.400,0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892400" calcext:value-type="float">
            <text:p>892.400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float" office:value="700" calcext:value-type="float">
            <text:p>700</text:p>
          </table:table-cell>
          <table:table-cell office:value-type="string" calcext:value-type="string">
            <text:p>TOTALE TITOLO 7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63" table:style-name="ce1" office:value-type="float" office:value="0" calcext:value-type="float">
            <text:p>0</text:p>
          </table:table-cell>
          <table:table-cell table:style-name="ce2" office:value-type="float" office:value="3087400" calcext:value-type="float">
            <text:p>3.087.400,0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3087400" calcext:value-type="float">
            <text:p>3.087.400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float" office:value="9" calcext:value-type="float">
            <text:p>9</text:p>
          </table:table-cell>
          <table:table-cell office:value-type="string" calcext:value-type="string">
            <text:p>TITOLO MISSIONI - TOTALE GENERALE DELLE SPESE</text:p>
          </table:table-cell>
          <table:table-cell table:style-name="ce2" office:value-type="float" office:value="7571936.36" calcext:value-type="float">
            <text:p>7.571.936,36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684683.19" calcext:value-type="float">
            <text:p>684.683,1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8771028.91" calcext:value-type="float">
            <text:p>8.771.028,9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756439.96" calcext:value-type="float">
            <text:p>756.439,9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615581.37" calcext:value-type="float">
            <text:p>615.581,3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26000" calcext:value-type="float">
            <text:p>26.000,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245182" calcext:value-type="float">
            <text:p>245.182,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2071289" calcext:value-type="float">
            <text:p>2.071.289,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4817313.25" calcext:value-type="float">
            <text:p>4.817.313,2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21000" calcext:value-type="float">
            <text:p>21.000,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4069116.95" calcext:value-type="float">
            <text:p>4.069.116,9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282500" calcext:value-type="float">
            <text:p>282.500,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984488.17" calcext:value-type="float">
            <text:p>984.488,1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12500" calcext:value-type="float">
            <text:p>12.500,00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2" office:value-type="float" office:value="24525" calcext:value-type="float">
            <text:p>24.525,00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2" office:value-type="float" office:value="284375.17" calcext:value-type="float">
            <text:p>284.375,1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2" office:value-type="float" office:value="1403025.12" calcext:value-type="float">
            <text:p>1.403.025,1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2" office:value-type="float" office:value="3087400" calcext:value-type="float">
            <text:p>3.087.400,0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2" office:value-type="float" office:value="35728384.45" calcext:value-type="float">
            <text:p>35.728.384,4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46"/>
        </table:table-row>
        <table:table-row table:style-name="ro1" table:number-rows-repeated="10484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NTRATE " table:style-name="ta2">
        <table:table-column table:style-name="co1" table:number-columns-repeated="2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ESERCIZIO 2019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FSAPI_TIT_CON</text:p>
          </table:table-cell>
          <table:table-cell table:style-name="ce1" office:value-type="string" calcext:value-type="string">
            <text:p>PFSAPI_TPL_CON</text:p>
          </table:table-cell>
          <table:table-cell office:value-type="string" calcext:value-type="string">
            <text:p>PFSAPI_TPL_COA</text:p>
          </table:table-cell>
          <table:table-cell office:value-type="string" calcext:value-type="string">
            <text:p>PFSAPI_CMP_IMP</text:p>
          </table:table-cell>
          <table:table-cell office:value-type="string" calcext:value-type="string">
            <text:p>PFSAPI_CSS_IMP</text:p>
          </table:table-cell>
          <table:table-cell table:number-columns-repeated="1019"/>
        </table:table-row>
        <table:table-row table:style-name="ro1">
          <table:table-cell table:number-columns-repeated="2" table:style-name="ce1" office:value-type="float" office:value="0" calcext:value-type="float">
            <text:p>0</text:p>
          </table:table-cell>
          <table:table-cell office:value-type="string" calcext:value-type="string">
            <text:p>Fondo Pluriennale Vincolato per spese correnti</text:p>
          </table:table-cell>
          <table:table-cell table:style-name="ce2" office:value-type="float" office:value="3977.2" calcext:value-type="float">
            <text:p>3.977,2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2" table:style-name="ce1" office:value-type="float" office:value="0" calcext:value-type="float">
            <text:p>0</text:p>
          </table:table-cell>
          <table:table-cell office:value-type="string" calcext:value-type="string">
            <text:p>Fondo Pluriennale Vincolato per spese in conto capitale</text:p>
          </table:table-cell>
          <table:table-cell table:style-name="ce2" office:value-type="float" office:value="3308237.12" calcext:value-type="float">
            <text:p>3.308.237,1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2" table:style-name="ce1" office:value-type="float" office:value="0" calcext:value-type="float">
            <text:p>0</text:p>
          </table:table-cell>
          <table:table-cell office:value-type="string" calcext:value-type="string">
            <text:p>Utilizzo Risultato di Amministrazione</text:p>
          </table:table-cell>
          <table:table-cell table:style-name="ce2" office:value-type="float" office:value="63700" calcext:value-type="float">
            <text:p>63.700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2" table:style-name="ce1" office:value-type="float" office:value="0" calcext:value-type="float">
            <text:p>0</text:p>
          </table:table-cell>
          <table:table-cell office:value-type="string" calcext:value-type="string">
            <text:p>Fondo di Cassa all'1/1/anno di riferimento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6089693.56" calcext:value-type="float">
            <text:p>6.089.693,56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Entrate correnti di natura tributaria,contributiva e perequativa</text:p>
          </table:table-cell>
          <table:table-cell table:style-name="ce2" office:value-type="float" office:value="6543250" calcext:value-type="float">
            <text:p>6.543.250,00</text:p>
          </table:table-cell>
          <table:table-cell table:style-name="ce2" office:value-type="float" office:value="7952411.21" calcext:value-type="float">
            <text:p>7.952.411,21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10101" calcext:value-type="float">
            <text:p>10101</text:p>
          </table:table-cell>
          <table:table-cell office:value-type="string" calcext:value-type="string">
            <text:p>Imposte,tasse e proventi assimilati</text:p>
          </table:table-cell>
          <table:table-cell table:style-name="ce2" office:value-type="float" office:value="6536000" calcext:value-type="float">
            <text:p>6.536.000,00</text:p>
          </table:table-cell>
          <table:table-cell table:style-name="ce2" office:value-type="float" office:value="7945161.21" calcext:value-type="float">
            <text:p>7.945.161,21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10102" calcext:value-type="float">
            <text:p>10102</text:p>
          </table:table-cell>
          <table:table-cell office:value-type="string" calcext:value-type="string">
            <text:p>Tributi destinati al finanziamento della sanità (solo per le Regioni)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10103" calcext:value-type="float">
            <text:p>10103</text:p>
          </table:table-cell>
          <table:table-cell office:value-type="string" calcext:value-type="string">
            <text:p>Tributi devoluti e regolati alle autonomie speciali (solo per le Regioni)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10104" calcext:value-type="float">
            <text:p>10104</text:p>
          </table:table-cell>
          <table:table-cell office:value-type="string" calcext:value-type="string">
            <text:p>Compartecipazioni di tributi</text:p>
          </table:table-cell>
          <table:table-cell table:number-columns-repeated="2" table:style-name="ce2" office:value-type="float" office:value="7250" calcext:value-type="float">
            <text:p>7.250,00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10301" calcext:value-type="float">
            <text:p>10301</text:p>
          </table:table-cell>
          <table:table-cell office:value-type="string" calcext:value-type="string">
            <text:p>Fondi perequativi da Amministrazioni Central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10302" calcext:value-type="float">
            <text:p>10302</text:p>
          </table:table-cell>
          <table:table-cell office:value-type="string" calcext:value-type="string">
            <text:p>Fondi perequativi dalla Regione o Provincia autonoma (solo per Enti locali)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Trasferimenti correnti</text:p>
          </table:table-cell>
          <table:table-cell table:style-name="ce2" office:value-type="float" office:value="6188465.3" calcext:value-type="float">
            <text:p>6.188.465,30</text:p>
          </table:table-cell>
          <table:table-cell table:style-name="ce2" office:value-type="float" office:value="6273309.25" calcext:value-type="float">
            <text:p>6.273.309,25</text:p>
          </table:table-cell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20101" calcext:value-type="float">
            <text:p>20101</text:p>
          </table:table-cell>
          <table:table-cell office:value-type="string" calcext:value-type="string">
            <text:p>Trasferimenti correnti da Amministrazioni pubbliche</text:p>
          </table:table-cell>
          <table:table-cell table:style-name="ce2" office:value-type="float" office:value="6186465.3" calcext:value-type="float">
            <text:p>6.186.465,30</text:p>
          </table:table-cell>
          <table:table-cell table:style-name="ce2" office:value-type="float" office:value="6271309.25" calcext:value-type="float">
            <text:p>6.271.309,25</text:p>
          </table:table-cell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20102" calcext:value-type="float">
            <text:p>20102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20103" calcext:value-type="float">
            <text:p>20103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20104" calcext:value-type="float">
            <text:p>20104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20105" calcext:value-type="float">
            <text:p>20105</text:p>
          </table:table-cell>
          <table:table-cell office:value-type="string" calcext:value-type="string">
            <text:p>Trasferimenti correnti dall' Unione europea e dal Resto del Mondo</text:p>
          </table:table-cell>
          <table:table-cell table:number-columns-repeated="2" table:style-name="ce2" office:value-type="float" office:value="2000" calcext:value-type="float">
            <text:p>2.000,00</text:p>
          </table:table-cell>
          <table:table-cell table:number-columns-repeated="101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Entrate extratributarie</text:p>
          </table:table-cell>
          <table:table-cell table:style-name="ce2" office:value-type="float" office:value="5300298.19" calcext:value-type="float">
            <text:p>5.300.298,19</text:p>
          </table:table-cell>
          <table:table-cell table:style-name="ce2" office:value-type="float" office:value="5868982.2" calcext:value-type="float">
            <text:p>5.868.982,20</text:p>
          </table:table-cell>
          <table:table-cell table:number-columns-repeated="101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30100" calcext:value-type="float">
            <text:p>30100</text:p>
          </table:table-cell>
          <table:table-cell office:value-type="string" calcext:value-type="string">
            <text:p>Vendita di beni e servizi e proventi derivanti dalla gestione dei beni</text:p>
          </table:table-cell>
          <table:table-cell table:style-name="ce2" office:value-type="float" office:value="3464032.19" calcext:value-type="float">
            <text:p>3.464.032,19</text:p>
          </table:table-cell>
          <table:table-cell table:style-name="ce2" office:value-type="float" office:value="3955387.25" calcext:value-type="float">
            <text:p>3.955.387,25</text:p>
          </table:table-cell>
          <table:table-cell table:number-columns-repeated="101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30200" calcext:value-type="float">
            <text:p>30200</text:p>
          </table:table-cell>
          <table:table-cell office:value-type="string" calcext:value-type="string">
            <text:p>Proventi derivanti dall' attività di controllo e repressione delle irregolarità e degli illeciti</text:p>
          </table:table-cell>
          <table:table-cell table:number-columns-repeated="2" table:style-name="ce2" office:value-type="float" office:value="48000" calcext:value-type="float">
            <text:p>48.000,00</text:p>
          </table:table-cell>
          <table:table-cell table:number-columns-repeated="101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30300" calcext:value-type="float">
            <text:p>30300</text:p>
          </table:table-cell>
          <table:table-cell office:value-type="string" calcext:value-type="string">
            <text:p>Interessi attivi</text:p>
          </table:table-cell>
          <table:table-cell table:number-columns-repeated="2" office:value-type="float" office:value="450" calcext:value-type="float">
            <text:p>450</text:p>
          </table:table-cell>
          <table:table-cell table:number-columns-repeated="101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30400" calcext:value-type="float">
            <text:p>30400</text:p>
          </table:table-cell>
          <table:table-cell office:value-type="string" calcext:value-type="string">
            <text:p>Altre entrate da redditi da capitale</text:p>
          </table:table-cell>
          <table:table-cell table:style-name="ce2" office:value-type="float" office:value="1100000" calcext:value-type="float">
            <text:p>1.100.000,00</text:p>
          </table:table-cell>
          <table:table-cell table:style-name="ce2" office:value-type="float" office:value="1145949.09" calcext:value-type="float">
            <text:p>1.145.949,09</text:p>
          </table:table-cell>
          <table:table-cell table:number-columns-repeated="101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30500" calcext:value-type="float">
            <text:p>30500</text:p>
          </table:table-cell>
          <table:table-cell office:value-type="string" calcext:value-type="string">
            <text:p>Rimborsi e altre entrate correnti</text:p>
          </table:table-cell>
          <table:table-cell table:style-name="ce2" office:value-type="float" office:value="687816" calcext:value-type="float">
            <text:p>687.816,00</text:p>
          </table:table-cell>
          <table:table-cell table:style-name="ce2" office:value-type="float" office:value="719195.86" calcext:value-type="float">
            <text:p>719.195,86</text:p>
          </table:table-cell>
          <table:table-cell table:number-columns-repeated="101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Entrate in conto capitale</text:p>
          </table:table-cell>
          <table:table-cell table:style-name="ce2" office:value-type="float" office:value="8781099.05" calcext:value-type="float">
            <text:p>8.781.099,05</text:p>
          </table:table-cell>
          <table:table-cell table:style-name="ce2" office:value-type="float" office:value="8784052.83" calcext:value-type="float">
            <text:p>8.784.052,83</text:p>
          </table:table-cell>
          <table:table-cell table:number-columns-repeated="101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40100" calcext:value-type="float">
            <text:p>40100</text:p>
          </table:table-cell>
          <table:table-cell office:value-type="string" calcext:value-type="string">
            <text:p>Tributi in conto capital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40200" calcext:value-type="float">
            <text:p>40200</text:p>
          </table:table-cell>
          <table:table-cell office:value-type="string" calcext:value-type="string">
            <text:p>Contributi agli investimenti</text:p>
          </table:table-cell>
          <table:table-cell table:style-name="ce2" office:value-type="float" office:value="7694027.04" calcext:value-type="float">
            <text:p>7.694.027,04</text:p>
          </table:table-cell>
          <table:table-cell table:style-name="ce2" office:value-type="float" office:value="7713417.42" calcext:value-type="float">
            <text:p>7.713.417,42</text:p>
          </table:table-cell>
          <table:table-cell table:number-columns-repeated="101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40300" calcext:value-type="float">
            <text:p>40300</text:p>
          </table:table-cell>
          <table:table-cell office:value-type="string" calcext:value-type="string">
            <text:p>Altri trasferimenti in conto capitale</text:p>
          </table:table-cell>
          <table:table-cell table:number-columns-repeated="2" table:style-name="ce2" office:value-type="float" office:value="652872.01" calcext:value-type="float">
            <text:p>652.872,01</text:p>
          </table:table-cell>
          <table:table-cell table:number-columns-repeated="101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40400" calcext:value-type="float">
            <text:p>40400</text:p>
          </table:table-cell>
          <table:table-cell office:value-type="string" calcext:value-type="string">
            <text:p>Entrate da alienazione di beni materiali e immateriali</text:p>
          </table:table-cell>
          <table:table-cell table:number-columns-repeated="2" table:style-name="ce2" office:value-type="float" office:value="234200" calcext:value-type="float">
            <text:p>234.200,00</text:p>
          </table:table-cell>
          <table:table-cell table:number-columns-repeated="101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40500" calcext:value-type="float">
            <text:p>40500</text:p>
          </table:table-cell>
          <table:table-cell office:value-type="string" calcext:value-type="string">
            <text:p>Altre entrate in conto capitale</text:p>
          </table:table-cell>
          <table:table-cell table:style-name="ce2" office:value-type="float" office:value="200000" calcext:value-type="float">
            <text:p>200.000,00</text:p>
          </table:table-cell>
          <table:table-cell table:style-name="ce2" office:value-type="float" office:value="183563.4" calcext:value-type="float">
            <text:p>183.563,40</text:p>
          </table:table-cell>
          <table:table-cell table:number-columns-repeated="101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Entrate da riduzione di attività finanziarie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80815.33" calcext:value-type="float">
            <text:p>80.815,33</text:p>
          </table:table-cell>
          <table:table-cell table:number-columns-repeated="101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50100" calcext:value-type="float">
            <text:p>50100</text:p>
          </table:table-cell>
          <table:table-cell office:value-type="string" calcext:value-type="string">
            <text:p>Alienazione di attività finanziari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50200" calcext:value-type="float">
            <text:p>50200</text:p>
          </table:table-cell>
          <table:table-cell office:value-type="string" calcext:value-type="string">
            <text:p>Riscossione di crediti di breve termin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50300" calcext:value-type="float">
            <text:p>50300</text:p>
          </table:table-cell>
          <table:table-cell office:value-type="string" calcext:value-type="string">
            <text:p>Riscossione crediti di medio-lungo termin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50400" calcext:value-type="float">
            <text:p>50400</text:p>
          </table:table-cell>
          <table:table-cell office:value-type="string" calcext:value-type="string">
            <text:p>Altre entrate per riduzione di attività finanziarie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80815.33" calcext:value-type="float">
            <text:p>80.815,33</text:p>
          </table:table-cell>
          <table:table-cell table:number-columns-repeated="101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Accensione prestit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60100" calcext:value-type="float">
            <text:p>60100</text:p>
          </table:table-cell>
          <table:table-cell office:value-type="string" calcext:value-type="string">
            <text:p>Emissione di titoli obbligazionar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60200" calcext:value-type="float">
            <text:p>60200</text:p>
          </table:table-cell>
          <table:table-cell office:value-type="string" calcext:value-type="string">
            <text:p>Accensione prestiti a breve termin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60300" calcext:value-type="float">
            <text:p>60300</text:p>
          </table:table-cell>
          <table:table-cell office:value-type="string" calcext:value-type="string">
            <text:p>Accensione mutui e altri finanziamenti a medio lungo termin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60400" calcext:value-type="float">
            <text:p>60400</text:p>
          </table:table-cell>
          <table:table-cell office:value-type="string" calcext:value-type="string">
            <text:p>Altre forme di indebitament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float" office:value="70100" calcext:value-type="float">
            <text:p>70100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Entrate per conto terzi e partite di giro</text:p>
          </table:table-cell>
          <table:table-cell table:style-name="ce2" office:value-type="float" office:value="3087400" calcext:value-type="float">
            <text:p>3.087.400,00</text:p>
          </table:table-cell>
          <table:table-cell table:style-name="ce2" office:value-type="float" office:value="3148914.84" calcext:value-type="float">
            <text:p>3.148.914,84</text:p>
          </table:table-cell>
          <table:table-cell table:number-columns-repeated="101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float" office:value="90100" calcext:value-type="float">
            <text:p>90100</text:p>
          </table:table-cell>
          <table:table-cell office:value-type="string" calcext:value-type="string">
            <text:p>Entrate per partite di giro</text:p>
          </table:table-cell>
          <table:table-cell table:number-columns-repeated="2" table:style-name="ce2" office:value-type="float" office:value="2195000" calcext:value-type="float">
            <text:p>2.195.000,00</text:p>
          </table:table-cell>
          <table:table-cell table:number-columns-repeated="101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float" office:value="90200" calcext:value-type="float">
            <text:p>90200</text:p>
          </table:table-cell>
          <table:table-cell office:value-type="string" calcext:value-type="string">
            <text:p>Entrate per conto terzi</text:p>
          </table:table-cell>
          <table:table-cell table:style-name="ce2" office:value-type="float" office:value="892400" calcext:value-type="float">
            <text:p>892.400,00</text:p>
          </table:table-cell>
          <table:table-cell table:style-name="ce2" office:value-type="float" office:value="953914.84" calcext:value-type="float">
            <text:p>953.914,84</text:p>
          </table:table-cell>
          <table:table-cell table:number-columns-repeated="1019"/>
        </table:table-row>
        <table:table-row table:style-name="ro1">
          <table:table-cell table:number-columns-repeated="2" table:style-name="ce1" office:value-type="float" office:value="0" calcext:value-type="float">
            <text:p>0</text:p>
          </table:table-cell>
          <table:table-cell office:value-type="string" calcext:value-type="string">
            <text:p>Totale Titoli</text:p>
          </table:table-cell>
          <table:table-cell table:style-name="ce2" office:value-type="float" office:value="29900512.54" calcext:value-type="float">
            <text:p>29.900.512,54</text:p>
          </table:table-cell>
          <table:table-cell table:style-name="ce2" office:value-type="float" office:value="32108485.66" calcext:value-type="float">
            <text:p>32.108.485,66</text:p>
          </table:table-cell>
          <table:table-cell table:number-columns-repeated="1019"/>
        </table:table-row>
        <table:table-row table:style-name="ro1">
          <table:table-cell table:number-columns-repeated="2" table:style-name="ce1" office:value-type="float" office:value="0" calcext:value-type="float">
            <text:p>0</text:p>
          </table:table-cell>
          <table:table-cell office:value-type="string" calcext:value-type="string">
            <text:p>Totale Generale delle Entrate</text:p>
          </table:table-cell>
          <table:table-cell table:style-name="ce2" office:value-type="float" office:value="33276426.86" calcext:value-type="float">
            <text:p>33.276.426,86</text:p>
          </table:table-cell>
          <table:table-cell table:style-name="ce2" office:value-type="float" office:value="38198179.22" calcext:value-type="float">
            <text:p>38.198.179,2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ESERCIZIO 202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FSAPI_TIT_CON</text:p>
          </table:table-cell>
          <table:table-cell table:style-name="ce1" office:value-type="string" calcext:value-type="string">
            <text:p>PFSAPI_TPL_CON</text:p>
          </table:table-cell>
          <table:table-cell office:value-type="string" calcext:value-type="string">
            <text:p>PFSAPI_TPL_COA</text:p>
          </table:table-cell>
          <table:table-cell office:value-type="string" calcext:value-type="string">
            <text:p>PFSAPI_CMP_IMP</text:p>
          </table:table-cell>
          <table:table-cell office:value-type="string" calcext:value-type="string">
            <text:p>PFSAPI_CSS_IMP</text:p>
          </table:table-cell>
          <table:table-cell table:number-columns-repeated="1019"/>
        </table:table-row>
        <table:table-row table:style-name="ro1">
          <table:table-cell table:number-columns-repeated="2" table:style-name="ce1" office:value-type="float" office:value="0" calcext:value-type="float">
            <text:p>0</text:p>
          </table:table-cell>
          <table:table-cell office:value-type="string" calcext:value-type="string">
            <text:p>Fondo Pluriennale Vincolato per spese corrent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2" table:style-name="ce1" office:value-type="float" office:value="0" calcext:value-type="float">
            <text:p>0</text:p>
          </table:table-cell>
          <table:table-cell office:value-type="string" calcext:value-type="string">
            <text:p>Fondo Pluriennale Vincolato per spese in conto capital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2" table:style-name="ce1" office:value-type="float" office:value="0" calcext:value-type="float">
            <text:p>0</text:p>
          </table:table-cell>
          <table:table-cell office:value-type="string" calcext:value-type="string">
            <text:p>Utilizzo Risultato di Amministrazion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2" table:style-name="ce1" office:value-type="float" office:value="0" calcext:value-type="float">
            <text:p>0</text:p>
          </table:table-cell>
          <table:table-cell office:value-type="string" calcext:value-type="string">
            <text:p>Fondo di Cassa all'1/1/anno di riferiment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Entrate correnti di natura tributaria,contributiva e perequativa</text:p>
          </table:table-cell>
          <table:table-cell table:style-name="ce2" office:value-type="float" office:value="6478250" calcext:value-type="float">
            <text:p>6.478.250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10101" calcext:value-type="float">
            <text:p>10101</text:p>
          </table:table-cell>
          <table:table-cell office:value-type="string" calcext:value-type="string">
            <text:p>Imposte,tasse e proventi assimilati</text:p>
          </table:table-cell>
          <table:table-cell table:style-name="ce2" office:value-type="float" office:value="6471000" calcext:value-type="float">
            <text:p>6.471.000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10102" calcext:value-type="float">
            <text:p>10102</text:p>
          </table:table-cell>
          <table:table-cell office:value-type="string" calcext:value-type="string">
            <text:p>Tributi destinati al finanziamento della sanità (solo per le Regioni)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10103" calcext:value-type="float">
            <text:p>10103</text:p>
          </table:table-cell>
          <table:table-cell office:value-type="string" calcext:value-type="string">
            <text:p>Tributi devoluti e regolati alle autonomie speciali (solo per le Regioni)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10104" calcext:value-type="float">
            <text:p>10104</text:p>
          </table:table-cell>
          <table:table-cell office:value-type="string" calcext:value-type="string">
            <text:p>Compartecipazioni di tributi</text:p>
          </table:table-cell>
          <table:table-cell table:style-name="ce2" office:value-type="float" office:value="7250" calcext:value-type="float">
            <text:p>7.250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10301" calcext:value-type="float">
            <text:p>10301</text:p>
          </table:table-cell>
          <table:table-cell office:value-type="string" calcext:value-type="string">
            <text:p>Fondi perequativi da Amministrazioni Central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10302" calcext:value-type="float">
            <text:p>10302</text:p>
          </table:table-cell>
          <table:table-cell office:value-type="string" calcext:value-type="string">
            <text:p>Fondi perequativi dalla Regione o Provincia autonoma (solo per Enti locali)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Trasferimenti correnti</text:p>
          </table:table-cell>
          <table:table-cell table:style-name="ce2" office:value-type="float" office:value="6146795.99" calcext:value-type="float">
            <text:p>6.146.795,99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20101" calcext:value-type="float">
            <text:p>20101</text:p>
          </table:table-cell>
          <table:table-cell office:value-type="string" calcext:value-type="string">
            <text:p>Trasferimenti correnti da Amministrazioni pubbliche</text:p>
          </table:table-cell>
          <table:table-cell table:style-name="ce2" office:value-type="float" office:value="6144795.99" calcext:value-type="float">
            <text:p>6.144.795,99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20102" calcext:value-type="float">
            <text:p>20102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20103" calcext:value-type="float">
            <text:p>20103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20104" calcext:value-type="float">
            <text:p>20104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20105" calcext:value-type="float">
            <text:p>20105</text:p>
          </table:table-cell>
          <table:table-cell office:value-type="string" calcext:value-type="string">
            <text:p>Trasferimenti correnti dall' Unione europea e dal Resto del Mondo</text:p>
          </table:table-cell>
          <table:table-cell table:style-name="ce2" office:value-type="float" office:value="2000" calcext:value-type="float">
            <text:p>2.000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Entrate extratributarie</text:p>
          </table:table-cell>
          <table:table-cell table:style-name="ce2" office:value-type="float" office:value="4147831.52" calcext:value-type="float">
            <text:p>4.147.831,5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30100" calcext:value-type="float">
            <text:p>30100</text:p>
          </table:table-cell>
          <table:table-cell office:value-type="string" calcext:value-type="string">
            <text:p>Vendita di beni e servizi e proventi derivanti dalla gestione dei beni</text:p>
          </table:table-cell>
          <table:table-cell table:style-name="ce2" office:value-type="float" office:value="3498961.52" calcext:value-type="float">
            <text:p>3.498.961,5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30200" calcext:value-type="float">
            <text:p>30200</text:p>
          </table:table-cell>
          <table:table-cell office:value-type="string" calcext:value-type="string">
            <text:p>Proventi derivanti dall' attività di controllo e repressione delle irregolarità e degli illeciti</text:p>
          </table:table-cell>
          <table:table-cell table:style-name="ce2" office:value-type="float" office:value="48000" calcext:value-type="float">
            <text:p>48.000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30300" calcext:value-type="float">
            <text:p>30300</text:p>
          </table:table-cell>
          <table:table-cell office:value-type="string" calcext:value-type="string">
            <text:p>Interessi attivi</text:p>
          </table:table-cell>
          <table:table-cell office:value-type="float" office:value="450" calcext:value-type="float">
            <text:p>45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30400" calcext:value-type="float">
            <text:p>30400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30500" calcext:value-type="float">
            <text:p>30500</text:p>
          </table:table-cell>
          <table:table-cell office:value-type="string" calcext:value-type="string">
            <text:p>Rimborsi e altre entrate correnti</text:p>
          </table:table-cell>
          <table:table-cell table:style-name="ce2" office:value-type="float" office:value="600420" calcext:value-type="float">
            <text:p>600.420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Entrate in conto capitale</text:p>
          </table:table-cell>
          <table:table-cell table:style-name="ce2" office:value-type="float" office:value="7021194.18" calcext:value-type="float">
            <text:p>7.021.194,1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40100" calcext:value-type="float">
            <text:p>40100</text:p>
          </table:table-cell>
          <table:table-cell office:value-type="string" calcext:value-type="string">
            <text:p>Tributi in conto capital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40200" calcext:value-type="float">
            <text:p>40200</text:p>
          </table:table-cell>
          <table:table-cell office:value-type="string" calcext:value-type="string">
            <text:p>Contributi agli investimenti</text:p>
          </table:table-cell>
          <table:table-cell table:style-name="ce2" office:value-type="float" office:value="6821194.18" calcext:value-type="float">
            <text:p>6.821.194,1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40300" calcext:value-type="float">
            <text:p>40300</text:p>
          </table:table-cell>
          <table:table-cell office:value-type="string" calcext:value-type="string">
            <text:p>Altri trasferimenti in conto capital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40400" calcext:value-type="float">
            <text:p>40400</text:p>
          </table:table-cell>
          <table:table-cell office:value-type="string" calcext:value-type="string">
            <text:p>Entrate da alienazione di beni materiali e immaterial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40500" calcext:value-type="float">
            <text:p>40500</text:p>
          </table:table-cell>
          <table:table-cell office:value-type="string" calcext:value-type="string">
            <text:p>Altre entrate in conto capitale</text:p>
          </table:table-cell>
          <table:table-cell table:style-name="ce2" office:value-type="float" office:value="200000" calcext:value-type="float">
            <text:p>200.000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Entrate da riduzione di attività finanziari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50100" calcext:value-type="float">
            <text:p>50100</text:p>
          </table:table-cell>
          <table:table-cell office:value-type="string" calcext:value-type="string">
            <text:p>Alienazione di attività finanziari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50200" calcext:value-type="float">
            <text:p>50200</text:p>
          </table:table-cell>
          <table:table-cell office:value-type="string" calcext:value-type="string">
            <text:p>Riscossione di crediti di breve termin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50300" calcext:value-type="float">
            <text:p>50300</text:p>
          </table:table-cell>
          <table:table-cell office:value-type="string" calcext:value-type="string">
            <text:p>Riscossione crediti di medio-lungo termin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50400" calcext:value-type="float">
            <text:p>50400</text:p>
          </table:table-cell>
          <table:table-cell office:value-type="string" calcext:value-type="string">
            <text:p>Altre entrate per riduzione di attività finanziari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Accensione prestit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60100" calcext:value-type="float">
            <text:p>60100</text:p>
          </table:table-cell>
          <table:table-cell office:value-type="string" calcext:value-type="string">
            <text:p>Emissione di titoli obbligazionar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60200" calcext:value-type="float">
            <text:p>60200</text:p>
          </table:table-cell>
          <table:table-cell office:value-type="string" calcext:value-type="string">
            <text:p>Accensione prestiti a breve termin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60300" calcext:value-type="float">
            <text:p>60300</text:p>
          </table:table-cell>
          <table:table-cell office:value-type="string" calcext:value-type="string">
            <text:p>Accensione mutui e altri finanziamenti a medio lungo termin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60400" calcext:value-type="float">
            <text:p>60400</text:p>
          </table:table-cell>
          <table:table-cell office:value-type="string" calcext:value-type="string">
            <text:p>Altre forme di indebitament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float" office:value="70100" calcext:value-type="float">
            <text:p>70100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Entrate per conto terzi e partite di giro</text:p>
          </table:table-cell>
          <table:table-cell table:style-name="ce2" office:value-type="float" office:value="3087400" calcext:value-type="float">
            <text:p>3.087.400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float" office:value="90100" calcext:value-type="float">
            <text:p>90100</text:p>
          </table:table-cell>
          <table:table-cell office:value-type="string" calcext:value-type="string">
            <text:p>Entrate per partite di giro</text:p>
          </table:table-cell>
          <table:table-cell table:style-name="ce2" office:value-type="float" office:value="2195000" calcext:value-type="float">
            <text:p>2.195.000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float" office:value="90200" calcext:value-type="float">
            <text:p>90200</text:p>
          </table:table-cell>
          <table:table-cell office:value-type="string" calcext:value-type="string">
            <text:p>Entrate per conto terzi</text:p>
          </table:table-cell>
          <table:table-cell table:style-name="ce2" office:value-type="float" office:value="892400" calcext:value-type="float">
            <text:p>892.400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2" table:style-name="ce1" office:value-type="float" office:value="0" calcext:value-type="float">
            <text:p>0</text:p>
          </table:table-cell>
          <table:table-cell office:value-type="string" calcext:value-type="string">
            <text:p>Totale Titoli</text:p>
          </table:table-cell>
          <table:table-cell table:style-name="ce2" office:value-type="float" office:value="26881471.69" calcext:value-type="float">
            <text:p>26.881.471,69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2" table:style-name="ce1" office:value-type="float" office:value="0" calcext:value-type="float">
            <text:p>0</text:p>
          </table:table-cell>
          <table:table-cell office:value-type="string" calcext:value-type="string">
            <text:p>Totale Generale delle Entrate</text:p>
          </table:table-cell>
          <table:table-cell table:style-name="ce2" office:value-type="float" office:value="26881471.69" calcext:value-type="float">
            <text:p>26.881.471,69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ESERCIZIO 202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FSAPI_TIT_CON</text:p>
          </table:table-cell>
          <table:table-cell table:style-name="ce1" office:value-type="string" calcext:value-type="string">
            <text:p>PFSAPI_TPL_CON</text:p>
          </table:table-cell>
          <table:table-cell office:value-type="string" calcext:value-type="string">
            <text:p>PFSAPI_TPL_COA</text:p>
          </table:table-cell>
          <table:table-cell office:value-type="string" calcext:value-type="string">
            <text:p>PFSAPI_CMP_IMP</text:p>
          </table:table-cell>
          <table:table-cell office:value-type="string" calcext:value-type="string">
            <text:p>PFSAPI_CSS_IMP</text:p>
          </table:table-cell>
          <table:table-cell table:number-columns-repeated="1019"/>
        </table:table-row>
        <table:table-row table:style-name="ro1">
          <table:table-cell table:number-columns-repeated="2" table:style-name="ce1" office:value-type="float" office:value="0" calcext:value-type="float">
            <text:p>0</text:p>
          </table:table-cell>
          <table:table-cell office:value-type="string" calcext:value-type="string">
            <text:p>Fondo Pluriennale Vincolato per spese corrent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2" table:style-name="ce1" office:value-type="float" office:value="0" calcext:value-type="float">
            <text:p>0</text:p>
          </table:table-cell>
          <table:table-cell office:value-type="string" calcext:value-type="string">
            <text:p>Fondo Pluriennale Vincolato per spese in conto capital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2" table:style-name="ce1" office:value-type="float" office:value="0" calcext:value-type="float">
            <text:p>0</text:p>
          </table:table-cell>
          <table:table-cell office:value-type="string" calcext:value-type="string">
            <text:p>Utilizzo Risultato di Amministrazion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2" table:style-name="ce1" office:value-type="float" office:value="0" calcext:value-type="float">
            <text:p>0</text:p>
          </table:table-cell>
          <table:table-cell office:value-type="string" calcext:value-type="string">
            <text:p>Fondo di Cassa all'1/1/anno di riferiment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Entrate correnti di natura tributaria,contributiva e perequativa</text:p>
          </table:table-cell>
          <table:table-cell table:style-name="ce2" office:value-type="float" office:value="6483250" calcext:value-type="float">
            <text:p>6.483.250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10101" calcext:value-type="float">
            <text:p>10101</text:p>
          </table:table-cell>
          <table:table-cell office:value-type="string" calcext:value-type="string">
            <text:p>Imposte,tasse e proventi assimilati</text:p>
          </table:table-cell>
          <table:table-cell table:style-name="ce2" office:value-type="float" office:value="6476000" calcext:value-type="float">
            <text:p>6.476.000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10102" calcext:value-type="float">
            <text:p>10102</text:p>
          </table:table-cell>
          <table:table-cell office:value-type="string" calcext:value-type="string">
            <text:p>Tributi destinati al finanziamento della sanità (solo per le Regioni)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10103" calcext:value-type="float">
            <text:p>10103</text:p>
          </table:table-cell>
          <table:table-cell office:value-type="string" calcext:value-type="string">
            <text:p>Tributi devoluti e regolati alle autonomie speciali (solo per le Regioni)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10104" calcext:value-type="float">
            <text:p>10104</text:p>
          </table:table-cell>
          <table:table-cell office:value-type="string" calcext:value-type="string">
            <text:p>Compartecipazioni di tributi</text:p>
          </table:table-cell>
          <table:table-cell table:style-name="ce2" office:value-type="float" office:value="7250" calcext:value-type="float">
            <text:p>7.250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10301" calcext:value-type="float">
            <text:p>10301</text:p>
          </table:table-cell>
          <table:table-cell office:value-type="string" calcext:value-type="string">
            <text:p>Fondi perequativi da Amministrazioni Central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10302" calcext:value-type="float">
            <text:p>10302</text:p>
          </table:table-cell>
          <table:table-cell office:value-type="string" calcext:value-type="string">
            <text:p>Fondi perequativi dalla Regione o Provincia autonoma (solo per Enti locali)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Trasferimenti correnti</text:p>
          </table:table-cell>
          <table:table-cell table:style-name="ce2" office:value-type="float" office:value="6170333.52" calcext:value-type="float">
            <text:p>6.170.333,5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20101" calcext:value-type="float">
            <text:p>20101</text:p>
          </table:table-cell>
          <table:table-cell office:value-type="string" calcext:value-type="string">
            <text:p>Trasferimenti correnti da Amministrazioni pubbliche</text:p>
          </table:table-cell>
          <table:table-cell table:style-name="ce2" office:value-type="float" office:value="6168333.52" calcext:value-type="float">
            <text:p>6.168.333,5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20102" calcext:value-type="float">
            <text:p>20102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20103" calcext:value-type="float">
            <text:p>20103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20104" calcext:value-type="float">
            <text:p>20104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20105" calcext:value-type="float">
            <text:p>20105</text:p>
          </table:table-cell>
          <table:table-cell office:value-type="string" calcext:value-type="string">
            <text:p>Trasferimenti correnti dall' Unione europea e dal Resto del Mondo</text:p>
          </table:table-cell>
          <table:table-cell table:style-name="ce2" office:value-type="float" office:value="2000" calcext:value-type="float">
            <text:p>2.000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Entrate extratributarie</text:p>
          </table:table-cell>
          <table:table-cell table:style-name="ce2" office:value-type="float" office:value="4102400.93" calcext:value-type="float">
            <text:p>4.102.400,93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30100" calcext:value-type="float">
            <text:p>30100</text:p>
          </table:table-cell>
          <table:table-cell office:value-type="string" calcext:value-type="string">
            <text:p>Vendita di beni e servizi e proventi derivanti dalla gestione dei beni</text:p>
          </table:table-cell>
          <table:table-cell table:style-name="ce2" office:value-type="float" office:value="3471280.93" calcext:value-type="float">
            <text:p>3.471.280,93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30200" calcext:value-type="float">
            <text:p>30200</text:p>
          </table:table-cell>
          <table:table-cell office:value-type="string" calcext:value-type="string">
            <text:p>Proventi derivanti dall' attività di controllo e repressione delle irregolarità e degli illeciti</text:p>
          </table:table-cell>
          <table:table-cell table:style-name="ce2" office:value-type="float" office:value="48000" calcext:value-type="float">
            <text:p>48.000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30300" calcext:value-type="float">
            <text:p>30300</text:p>
          </table:table-cell>
          <table:table-cell office:value-type="string" calcext:value-type="string">
            <text:p>Interessi attivi</text:p>
          </table:table-cell>
          <table:table-cell office:value-type="float" office:value="450" calcext:value-type="float">
            <text:p>45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30400" calcext:value-type="float">
            <text:p>30400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30500" calcext:value-type="float">
            <text:p>30500</text:p>
          </table:table-cell>
          <table:table-cell office:value-type="string" calcext:value-type="string">
            <text:p>Rimborsi e altre entrate correnti</text:p>
          </table:table-cell>
          <table:table-cell table:style-name="ce2" office:value-type="float" office:value="582670" calcext:value-type="float">
            <text:p>582.670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Entrate in conto capitale</text:p>
          </table:table-cell>
          <table:table-cell table:style-name="ce2" office:value-type="float" office:value="15885000" calcext:value-type="float">
            <text:p>15.885.000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40100" calcext:value-type="float">
            <text:p>40100</text:p>
          </table:table-cell>
          <table:table-cell office:value-type="string" calcext:value-type="string">
            <text:p>Tributi in conto capital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40200" calcext:value-type="float">
            <text:p>40200</text:p>
          </table:table-cell>
          <table:table-cell office:value-type="string" calcext:value-type="string">
            <text:p>Contributi agli investimenti</text:p>
          </table:table-cell>
          <table:table-cell table:style-name="ce2" office:value-type="float" office:value="15685000" calcext:value-type="float">
            <text:p>15.685.000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40300" calcext:value-type="float">
            <text:p>40300</text:p>
          </table:table-cell>
          <table:table-cell office:value-type="string" calcext:value-type="string">
            <text:p>Altri trasferimenti in conto capital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40400" calcext:value-type="float">
            <text:p>40400</text:p>
          </table:table-cell>
          <table:table-cell office:value-type="string" calcext:value-type="string">
            <text:p>Entrate da alienazione di beni materiali e immaterial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40500" calcext:value-type="float">
            <text:p>40500</text:p>
          </table:table-cell>
          <table:table-cell office:value-type="string" calcext:value-type="string">
            <text:p>Altre entrate in conto capitale</text:p>
          </table:table-cell>
          <table:table-cell table:style-name="ce2" office:value-type="float" office:value="200000" calcext:value-type="float">
            <text:p>200.000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Entrate da riduzione di attività finanziari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50100" calcext:value-type="float">
            <text:p>50100</text:p>
          </table:table-cell>
          <table:table-cell office:value-type="string" calcext:value-type="string">
            <text:p>Alienazione di attività finanziari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50200" calcext:value-type="float">
            <text:p>50200</text:p>
          </table:table-cell>
          <table:table-cell office:value-type="string" calcext:value-type="string">
            <text:p>Riscossione di crediti di breve termin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50300" calcext:value-type="float">
            <text:p>50300</text:p>
          </table:table-cell>
          <table:table-cell office:value-type="string" calcext:value-type="string">
            <text:p>Riscossione crediti di medio-lungo termin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50400" calcext:value-type="float">
            <text:p>50400</text:p>
          </table:table-cell>
          <table:table-cell office:value-type="string" calcext:value-type="string">
            <text:p>Altre entrate per riduzione di attività finanziari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Accensione prestit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60100" calcext:value-type="float">
            <text:p>60100</text:p>
          </table:table-cell>
          <table:table-cell office:value-type="string" calcext:value-type="string">
            <text:p>Emissione di titoli obbligazionar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60200" calcext:value-type="float">
            <text:p>60200</text:p>
          </table:table-cell>
          <table:table-cell office:value-type="string" calcext:value-type="string">
            <text:p>Accensione prestiti a breve termin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60300" calcext:value-type="float">
            <text:p>60300</text:p>
          </table:table-cell>
          <table:table-cell office:value-type="string" calcext:value-type="string">
            <text:p>Accensione mutui e altri finanziamenti a medio lungo termin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60400" calcext:value-type="float">
            <text:p>60400</text:p>
          </table:table-cell>
          <table:table-cell office:value-type="string" calcext:value-type="string">
            <text:p>Altre forme di indebitament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float" office:value="70100" calcext:value-type="float">
            <text:p>70100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Entrate per conto terzi e partite di giro</text:p>
          </table:table-cell>
          <table:table-cell table:style-name="ce2" office:value-type="float" office:value="3087400" calcext:value-type="float">
            <text:p>3.087.400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float" office:value="90100" calcext:value-type="float">
            <text:p>90100</text:p>
          </table:table-cell>
          <table:table-cell office:value-type="string" calcext:value-type="string">
            <text:p>Entrate per partite di giro</text:p>
          </table:table-cell>
          <table:table-cell table:style-name="ce2" office:value-type="float" office:value="2195000" calcext:value-type="float">
            <text:p>2.195.000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float" office:value="90200" calcext:value-type="float">
            <text:p>90200</text:p>
          </table:table-cell>
          <table:table-cell office:value-type="string" calcext:value-type="string">
            <text:p>Entrate per conto terzi</text:p>
          </table:table-cell>
          <table:table-cell table:style-name="ce2" office:value-type="float" office:value="892400" calcext:value-type="float">
            <text:p>892.400,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2" table:style-name="ce1" office:value-type="float" office:value="0" calcext:value-type="float">
            <text:p>0</text:p>
          </table:table-cell>
          <table:table-cell office:value-type="string" calcext:value-type="string">
            <text:p>Totale Titoli</text:p>
          </table:table-cell>
          <table:table-cell table:style-name="ce2" office:value-type="float" office:value="35728384.45" calcext:value-type="float">
            <text:p>35.728.384,45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2" table:style-name="ce1" office:value-type="float" office:value="0" calcext:value-type="float">
            <text:p>0</text:p>
          </table:table-cell>
          <table:table-cell office:value-type="string" calcext:value-type="string">
            <text:p>Totale Generale delle Entrate</text:p>
          </table:table-cell>
          <table:table-cell table:style-name="ce2" office:value-type="float" office:value="35728384.45" calcext:value-type="float">
            <text:p>35.728.384,45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PESE" style:display-name="PageStyle_SPE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RATE_20_" style:display-name="PageStyle_ENTRATE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5T08:16:49</meta:creation-date>
    <dc:creator>luca</dc:creator>
    <dc:date>2019-03-25T08:27:57</dc:date>
    <meta:document-statistic meta:table-count="2" meta:cell-count="10536" meta:object-count="0"/>
    <meta:generator>LibreOffice/6.0.6.2$Windows_X86_64 LibreOffice_project/0c292870b25a325b5ed35f6b45599d2ea4458e77</meta:generator>
  </office:meta>
</office:document-meta>
</file>