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SCITE_APERTO" table:style-name="ta1" table:protected="true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no stampa bilancio</text:p>
          </table:table-cell>
          <table:table-cell office:value-type="string" table:style-name="ce1">
            <text:p>codice titolo</text:p>
          </table:table-cell>
          <table:table-cell office:value-type="string" table:style-name="ce1">
            <text:p>descrizione titolo</text:p>
          </table:table-cell>
          <table:table-cell office:value-type="string" table:style-name="ce1">
            <text:p>codice marcoaggregato</text:p>
          </table:table-cell>
          <table:table-cell office:value-type="string" table:style-name="ce1">
            <text:p>descrizione macroaggreto</text:p>
          </table:table-cell>
          <table:table-cell office:value-type="string" table:style-name="ce1">
            <text:p>MISSIONE 1 COMPETENZA</text:p>
          </table:table-cell>
          <table:table-cell office:value-type="string" table:style-name="ce1">
            <text:p>MISSIONE 1 COMPETENZA FPV</text:p>
          </table:table-cell>
          <table:table-cell office:value-type="string" table:style-name="ce1">
            <text:p>MISSIONE 1 CASSA</text:p>
          </table:table-cell>
          <table:table-cell office:value-type="string" table:style-name="ce1">
            <text:p>MISSIONE 2 COMPETENZA</text:p>
          </table:table-cell>
          <table:table-cell office:value-type="string" table:style-name="ce1">
            <text:p>MISSIONE 2 COMPETENZA FPV</text:p>
          </table:table-cell>
          <table:table-cell office:value-type="string" table:style-name="ce1">
            <text:p>MISSIONE 2 CASSA</text:p>
          </table:table-cell>
          <table:table-cell office:value-type="string" table:style-name="ce1">
            <text:p>MISSIONE 3 COMPETENZA</text:p>
          </table:table-cell>
          <table:table-cell office:value-type="string" table:style-name="ce1">
            <text:p>MISSIONE 3 COMPETENZA FPV</text:p>
          </table:table-cell>
          <table:table-cell office:value-type="string" table:style-name="ce1">
            <text:p>MISSIONE 3 CASSA</text:p>
          </table:table-cell>
          <table:table-cell office:value-type="string" table:style-name="ce1">
            <text:p>MISSIONE 4 COMPETENZA</text:p>
          </table:table-cell>
          <table:table-cell office:value-type="string" table:style-name="ce1">
            <text:p>MISSIONE 4 COMPETENZA FPV</text:p>
          </table:table-cell>
          <table:table-cell office:value-type="string" table:style-name="ce1">
            <text:p>MISSIONE 4 CASSA</text:p>
          </table:table-cell>
          <table:table-cell office:value-type="string" table:style-name="ce1">
            <text:p>MISSIONE 5 COMPETENZA</text:p>
          </table:table-cell>
          <table:table-cell office:value-type="string" table:style-name="ce1">
            <text:p>MISSIONE 5 COMPETENZA FPV</text:p>
          </table:table-cell>
          <table:table-cell office:value-type="string" table:style-name="ce1">
            <text:p>MISSIONE 5 CASSA</text:p>
          </table:table-cell>
          <table:table-cell office:value-type="string" table:style-name="ce1">
            <text:p>MISSIONE 6 COMPETENZA</text:p>
          </table:table-cell>
          <table:table-cell office:value-type="string" table:style-name="ce1">
            <text:p>MISSIONE 6 COMPETENZA FPV</text:p>
          </table:table-cell>
          <table:table-cell office:value-type="string" table:style-name="ce1">
            <text:p>MISSIONE 6 CASSA</text:p>
          </table:table-cell>
          <table:table-cell office:value-type="string" table:style-name="ce1">
            <text:p>MISSIONE 7 COMPETENZA</text:p>
          </table:table-cell>
          <table:table-cell office:value-type="string" table:style-name="ce1">
            <text:p>MISSIONE 7 COMPETENZA FPV</text:p>
          </table:table-cell>
          <table:table-cell office:value-type="string" table:style-name="ce1">
            <text:p>MISSIONE 7 CASSA</text:p>
          </table:table-cell>
          <table:table-cell office:value-type="string" table:style-name="ce1">
            <text:p>MISSIONE 8 COMPETENZA</text:p>
          </table:table-cell>
          <table:table-cell office:value-type="string" table:style-name="ce1">
            <text:p>MISSIONE 8 COMPETENZA FPV</text:p>
          </table:table-cell>
          <table:table-cell office:value-type="string" table:style-name="ce1">
            <text:p>MISSIONE 8 CASSA</text:p>
          </table:table-cell>
          <table:table-cell office:value-type="string" table:style-name="ce1">
            <text:p>MISSIONE 9 COMPETENZA</text:p>
          </table:table-cell>
          <table:table-cell office:value-type="string" table:style-name="ce1">
            <text:p>MISSIONE 9 COMPETENZA FPV</text:p>
          </table:table-cell>
          <table:table-cell office:value-type="string" table:style-name="ce1">
            <text:p>MISSIONE 9 CASSA</text:p>
          </table:table-cell>
          <table:table-cell office:value-type="string" table:style-name="ce1">
            <text:p>MISSIONE 10 COMPETENZA</text:p>
          </table:table-cell>
          <table:table-cell office:value-type="string" table:style-name="ce1">
            <text:p>MISSIONE 10 COMPETENZA FPV</text:p>
          </table:table-cell>
          <table:table-cell office:value-type="string" table:style-name="ce1">
            <text:p>MISSIONE 10 CASSA</text:p>
          </table:table-cell>
          <table:table-cell office:value-type="string" table:style-name="ce1">
            <text:p>MISSIONE 11 COMPETENZA</text:p>
          </table:table-cell>
          <table:table-cell office:value-type="string" table:style-name="ce1">
            <text:p>MISSIONE 11 COMPETENZA FPV</text:p>
          </table:table-cell>
          <table:table-cell office:value-type="string" table:style-name="ce1">
            <text:p>MISSIONE 11 CASSA</text:p>
          </table:table-cell>
          <table:table-cell office:value-type="string" table:style-name="ce1">
            <text:p>MISSIONE 12 COMPETENZA</text:p>
          </table:table-cell>
          <table:table-cell office:value-type="string" table:style-name="ce1">
            <text:p>MISSIONE 12 COMPETENZA FPV</text:p>
          </table:table-cell>
          <table:table-cell office:value-type="string" table:style-name="ce1">
            <text:p>MISSIONE 12 CASSA</text:p>
          </table:table-cell>
          <table:table-cell office:value-type="string" table:style-name="ce1">
            <text:p>MISSIONE 13 COMPETENZA</text:p>
          </table:table-cell>
          <table:table-cell office:value-type="string" table:style-name="ce1">
            <text:p>MISSIONE 13 COMPETENZA FPV</text:p>
          </table:table-cell>
          <table:table-cell office:value-type="string" table:style-name="ce1">
            <text:p>MISSIONE 13 CASSA</text:p>
          </table:table-cell>
          <table:table-cell office:value-type="string" table:style-name="ce1">
            <text:p>MISSIONE 14 COMPETENZA</text:p>
          </table:table-cell>
          <table:table-cell office:value-type="string" table:style-name="ce1">
            <text:p>MISSIONE 14 COMPETENZA FPV</text:p>
          </table:table-cell>
          <table:table-cell office:value-type="string" table:style-name="ce1">
            <text:p>MISSIONE 14 CASSA</text:p>
          </table:table-cell>
          <table:table-cell office:value-type="string" table:style-name="ce1">
            <text:p>MISSIONE 15 COMPETENZA</text:p>
          </table:table-cell>
          <table:table-cell office:value-type="string" table:style-name="ce1">
            <text:p>MISSIONE 15 COMPETENZA FPV</text:p>
          </table:table-cell>
          <table:table-cell office:value-type="string" table:style-name="ce1">
            <text:p>MISSIONE 15 CASSA</text:p>
          </table:table-cell>
          <table:table-cell office:value-type="string" table:style-name="ce1">
            <text:p>MISSIONE 16 COMPETENZA</text:p>
          </table:table-cell>
          <table:table-cell office:value-type="string" table:style-name="ce1">
            <text:p>MISSIONE 16 COMPETENZA FPV</text:p>
          </table:table-cell>
          <table:table-cell office:value-type="string" table:style-name="ce1">
            <text:p>MISSIONE 16 CASSA</text:p>
          </table:table-cell>
          <table:table-cell office:value-type="string" table:style-name="ce1">
            <text:p>MISSIONE 17 COMPETENZA</text:p>
          </table:table-cell>
          <table:table-cell office:value-type="string" table:style-name="ce1">
            <text:p>MISSIONE 17 COMPETENZA FPV</text:p>
          </table:table-cell>
          <table:table-cell office:value-type="string" table:style-name="ce1">
            <text:p>MISSIONE 17 CASSA</text:p>
          </table:table-cell>
          <table:table-cell office:value-type="string" table:style-name="ce1">
            <text:p>MISSIONE 18 COMPETENZA</text:p>
          </table:table-cell>
          <table:table-cell office:value-type="string" table:style-name="ce1">
            <text:p>MISSIONE 18 COMPETENZA FPV</text:p>
          </table:table-cell>
          <table:table-cell office:value-type="string" table:style-name="ce1">
            <text:p>MISSIONE 18 CASSA</text:p>
          </table:table-cell>
          <table:table-cell office:value-type="string" table:style-name="ce1">
            <text:p>MISSIONE 19 COMPETENZA</text:p>
          </table:table-cell>
          <table:table-cell office:value-type="string" table:style-name="ce1">
            <text:p>MISSIONE 19 COMPETENZA FPV</text:p>
          </table:table-cell>
          <table:table-cell office:value-type="string" table:style-name="ce1">
            <text:p>MISSIONE 19 CASSA</text:p>
          </table:table-cell>
          <table:table-cell office:value-type="string" table:style-name="ce1">
            <text:p>MISSIONE 20 COMPETENZA</text:p>
          </table:table-cell>
          <table:table-cell office:value-type="string" table:style-name="ce1">
            <text:p>MISSIONE 20 COMPETENZA FPV</text:p>
          </table:table-cell>
          <table:table-cell office:value-type="string" table:style-name="ce1">
            <text:p>MISSIONE 20 CASSA</text:p>
          </table:table-cell>
          <table:table-cell office:value-type="string" table:style-name="ce1">
            <text:p>MISSIONE 50 COMPETENZA</text:p>
          </table:table-cell>
          <table:table-cell office:value-type="string" table:style-name="ce1">
            <text:p>MISSIONE 50 COMPETENZA FPV</text:p>
          </table:table-cell>
          <table:table-cell office:value-type="string" table:style-name="ce1">
            <text:p>MISSIONE 50 CASSA</text:p>
          </table:table-cell>
          <table:table-cell office:value-type="string" table:style-name="ce1">
            <text:p>MISSIONE 60 COMPETENZA</text:p>
          </table:table-cell>
          <table:table-cell office:value-type="string" table:style-name="ce1">
            <text:p>MISSIONE 60 COMPETENZA FPV</text:p>
          </table:table-cell>
          <table:table-cell office:value-type="string" table:style-name="ce1">
            <text:p>MISSIONE 60 CASSA</text:p>
          </table:table-cell>
          <table:table-cell office:value-type="string" table:style-name="ce1">
            <text:p>MISSIONE 99 COMPETENZA</text:p>
          </table:table-cell>
          <table:table-cell office:value-type="string" table:style-name="ce1">
            <text:p>MISSIONE 99 COMPETENZA FPV</text:p>
          </table:table-cell>
          <table:table-cell office:value-type="string" table:style-name="ce1">
            <text:p>MISSIONE 99 CASSA</text:p>
          </table:table-cell>
          <table:table-cell office:value-type="string" table:style-name="ce1">
            <text:p>importo ripiano disavanzo</text:p>
          </table:table-cell>
          <table:table-cell office:value-type="string" table:style-name="ce1">
            <text:p>importo totale competenza</text:p>
          </table:table-cell>
          <table:table-cell office:value-type="string" table:style-name="ce1">
            <text:p>importo totale fpv</text:p>
          </table:table-cell>
          <table:table-cell office:value-type="string" table:style-name="ce1">
            <text:p>importo totale di cassa</text:p>
          </table:table-cell>
          <table:table-cell table:number-columns-repeated="16306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ITOLO 1 - Spese corr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1" table:style-name="ce1">
            <text:p>101</text:p>
          </table:table-cell>
          <table:table-cell office:value-type="string" table:style-name="ce1">
            <text:p>Redditi da lavoro dipendente</text:p>
          </table:table-cell>
          <table:table-cell office:value-type="float" office:value="1882252.63" table:style-name="ce2">
            <text:p>1.882.252,63</text:p>
          </table:table-cell>
          <table:table-cell office:value-type="float" office:value="91840.89" table:style-name="ce2">
            <text:p>91.840,89</text:p>
          </table:table-cell>
          <table:table-cell office:value-type="float" office:value="1831821.88" table:style-name="ce2">
            <text:p>1.831.821,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85.339999999997" table:style-name="ce2">
            <text:p>33.585,34</text:p>
          </table:table-cell>
          <table:table-cell office:value-type="float" office:value="0" table:style-name="ce1">
            <text:p>0</text:p>
          </table:table-cell>
          <table:table-cell office:value-type="float" office:value="33585.339999999997" table:style-name="ce2">
            <text:p>33.585,34</text:p>
          </table:table-cell>
          <table:table-cell office:value-type="float" office:value="61684.55" table:style-name="ce2">
            <text:p>61.684,55</text:p>
          </table:table-cell>
          <table:table-cell office:value-type="float" office:value="0" table:style-name="ce1">
            <text:p>0</text:p>
          </table:table-cell>
          <table:table-cell office:value-type="float" office:value="61684.55" table:style-name="ce2">
            <text:p>61.68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1907.11" table:style-name="ce2">
            <text:p>181.907,11</text:p>
          </table:table-cell>
          <table:table-cell office:value-type="float" office:value="0" table:style-name="ce1">
            <text:p>0</text:p>
          </table:table-cell>
          <table:table-cell office:value-type="float" office:value="181907.11" table:style-name="ce2">
            <text:p>181.907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364.01" table:style-name="ce2">
            <text:p>459.364,01</text:p>
          </table:table-cell>
          <table:table-cell office:value-type="float" office:value="0" table:style-name="ce1">
            <text:p>0</text:p>
          </table:table-cell>
          <table:table-cell office:value-type="float" office:value="461986.01" table:style-name="ce2">
            <text:p>461.986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983.62" table:style-name="ce2">
            <text:p>179.983,62</text:p>
          </table:table-cell>
          <table:table-cell office:value-type="float" office:value="0" table:style-name="ce1">
            <text:p>0</text:p>
          </table:table-cell>
          <table:table-cell office:value-type="float" office:value="179983.62" table:style-name="ce2">
            <text:p>179.98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8777.26" table:style-name="ce2">
            <text:p>2.798.777,26</text:p>
          </table:table-cell>
          <table:table-cell office:value-type="float" office:value="91840.89" table:style-name="ce2">
            <text:p>91.840,89</text:p>
          </table:table-cell>
          <table:table-cell office:value-type="float" office:value="2750968.51" table:style-name="ce2">
            <text:p>2.750.968,5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Imposte e tasse a carico dell' ente</text:p>
          </table:table-cell>
          <table:table-cell office:value-type="float" office:value="132405.5" table:style-name="ce2">
            <text:p>132.405,50</text:p>
          </table:table-cell>
          <table:table-cell office:value-type="float" office:value="7432.41" table:style-name="ce2">
            <text:p>7.432,41</text:p>
          </table:table-cell>
          <table:table-cell office:value-type="float" office:value="126814.13" table:style-name="ce2">
            <text:p>126.814,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1.78" table:style-name="ce1">
            <text:p>371,78</text:p>
          </table:table-cell>
          <table:table-cell office:value-type="float" office:value="0" table:style-name="ce1">
            <text:p>0</text:p>
          </table:table-cell>
          <table:table-cell office:value-type="float" office:value="171.78" table:style-name="ce1">
            <text:p>171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39.26" table:style-name="ce2">
            <text:p>9.739,26</text:p>
          </table:table-cell>
          <table:table-cell office:value-type="float" office:value="0" table:style-name="ce1">
            <text:p>0</text:p>
          </table:table-cell>
          <table:table-cell office:value-type="float" office:value="8539.26" table:style-name="ce2">
            <text:p>8.539,26</text:p>
          </table:table-cell>
          <table:table-cell office:value-type="float" office:value="1797.35" table:style-name="ce2">
            <text:p>1.797,35</text:p>
          </table:table-cell>
          <table:table-cell office:value-type="float" office:value="0" table:style-name="ce1">
            <text:p>0</text:p>
          </table:table-cell>
          <table:table-cell office:value-type="float" office:value="497.35" table:style-name="ce1">
            <text:p>497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58.76" table:style-name="ce2">
            <text:p>12.558,76</text:p>
          </table:table-cell>
          <table:table-cell office:value-type="float" office:value="0" table:style-name="ce1">
            <text:p>0</text:p>
          </table:table-cell>
          <table:table-cell office:value-type="float" office:value="12558.76" table:style-name="ce2">
            <text:p>12.558,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3.44000000000005" table:style-name="ce1">
            <text:p>643,44</text:p>
          </table:table-cell>
          <table:table-cell office:value-type="float" office:value="0" table:style-name="ce1">
            <text:p>0</text:p>
          </table:table-cell>
          <table:table-cell office:value-type="float" office:value="643.44000000000005" table:style-name="ce1">
            <text:p>643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2.23" table:style-name="ce2">
            <text:p>9.792,23</text:p>
          </table:table-cell>
          <table:table-cell office:value-type="float" office:value="0" table:style-name="ce1">
            <text:p>0</text:p>
          </table:table-cell>
          <table:table-cell office:value-type="float" office:value="9169.23" table:style-name="ce2">
            <text:p>9.169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54.59" table:style-name="ce2">
            <text:p>12.254,59</text:p>
          </table:table-cell>
          <table:table-cell office:value-type="float" office:value="0" table:style-name="ce1">
            <text:p>0</text:p>
          </table:table-cell>
          <table:table-cell office:value-type="float" office:value="12214.19" table:style-name="ce2">
            <text:p>12.214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.24" table:style-name="ce1">
            <text:p>23,24</text:p>
          </table:table-cell>
          <table:table-cell office:value-type="float" office:value="0" table:style-name="ce1">
            <text:p>0</text:p>
          </table:table-cell>
          <table:table-cell office:value-type="float" office:value="23.24" table:style-name="ce1">
            <text:p>23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586.15" table:style-name="ce2">
            <text:p>179.586,15</text:p>
          </table:table-cell>
          <table:table-cell office:value-type="float" office:value="7432.41" table:style-name="ce2">
            <text:p>7.432,41</text:p>
          </table:table-cell>
          <table:table-cell office:value-type="float" office:value="170631.38" table:style-name="ce2">
            <text:p>170.631,38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office:value-type="float" office:value="993459.83" table:style-name="ce2">
            <text:p>993.459,83</text:p>
          </table:table-cell>
          <table:table-cell office:value-type="float" office:value="55359.7" table:style-name="ce2">
            <text:p>55.359,70</text:p>
          </table:table-cell>
          <table:table-cell office:value-type="float" office:value="928814.96" table:style-name="ce2">
            <text:p>928.814,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064.89" table:style-name="ce2">
            <text:p>48.064,89</text:p>
          </table:table-cell>
          <table:table-cell office:value-type="float" office:value="3572" table:style-name="ce2">
            <text:p>3.572,00</text:p>
          </table:table-cell>
          <table:table-cell office:value-type="float" office:value="45165.18" table:style-name="ce2">
            <text:p>45.165,18</text:p>
          </table:table-cell>
          <table:table-cell office:value-type="float" office:value="1329630.58" table:style-name="ce2">
            <text:p>1.329.630,58</text:p>
          </table:table-cell>
          <table:table-cell office:value-type="float" office:value="0" table:style-name="ce1">
            <text:p>0</text:p>
          </table:table-cell>
          <table:table-cell office:value-type="float" office:value="1288368.7" table:style-name="ce2">
            <text:p>1.288.368,70</text:p>
          </table:table-cell>
          <table:table-cell office:value-type="float" office:value="268273.65000000002" table:style-name="ce2">
            <text:p>268.273,65</text:p>
          </table:table-cell>
          <table:table-cell office:value-type="float" office:value="0" table:style-name="ce1">
            <text:p>0</text:p>
          </table:table-cell>
          <table:table-cell office:value-type="float" office:value="222920.02" table:style-name="ce2">
            <text:p>222.920,02</text:p>
          </table:table-cell>
          <table:table-cell office:value-type="float" office:value="424288.54" table:style-name="ce2">
            <text:p>424.288,54</text:p>
          </table:table-cell>
          <table:table-cell office:value-type="float" office:value="0" table:style-name="ce1">
            <text:p>0</text:p>
          </table:table-cell>
          <table:table-cell office:value-type="float" office:value="354415.03" table:style-name="ce2">
            <text:p>354.415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40.6000000000004" table:style-name="ce2">
            <text:p>5.240,60</text:p>
          </table:table-cell>
          <table:table-cell office:value-type="float" office:value="988.2" table:style-name="ce1">
            <text:p>988,2</text:p>
          </table:table-cell>
          <table:table-cell office:value-type="float" office:value="1720.44" table:style-name="ce2">
            <text:p>1.720,44</text:p>
          </table:table-cell>
          <table:table-cell office:value-type="float" office:value="2052067.51" table:style-name="ce2">
            <text:p>2.052.067,51</text:p>
          </table:table-cell>
          <table:table-cell office:value-type="float" office:value="2465.3000000000002" table:style-name="ce2">
            <text:p>2.465,30</text:p>
          </table:table-cell>
          <table:table-cell office:value-type="float" office:value="2807372.01" table:style-name="ce2">
            <text:p>2.807.372,01</text:p>
          </table:table-cell>
          <table:table-cell office:value-type="float" office:value="503776.25" table:style-name="ce2">
            <text:p>503.776,25</text:p>
          </table:table-cell>
          <table:table-cell office:value-type="float" office:value="0" table:style-name="ce1">
            <text:p>0</text:p>
          </table:table-cell>
          <table:table-cell office:value-type="float" office:value="378755.3" table:style-name="ce2">
            <text:p>378.755,30</text:p>
          </table:table-cell>
          <table:table-cell office:value-type="float" office:value="20610.75" table:style-name="ce2">
            <text:p>20.610,75</text:p>
          </table:table-cell>
          <table:table-cell office:value-type="float" office:value="0" table:style-name="ce1">
            <text:p>0</text:p>
          </table:table-cell>
          <table:table-cell office:value-type="float" office:value="12494.51" table:style-name="ce2">
            <text:p>12.494,51</text:p>
          </table:table-cell>
          <table:table-cell office:value-type="float" office:value="559203.15" table:style-name="ce2">
            <text:p>559.203,15</text:p>
          </table:table-cell>
          <table:table-cell office:value-type="float" office:value="0" table:style-name="ce1">
            <text:p>0</text:p>
          </table:table-cell>
          <table:table-cell office:value-type="float" office:value="660082.57999999996" table:style-name="ce2">
            <text:p>660.082,58</text:p>
          </table:table-cell>
          <table:table-cell office:value-type="float" office:value="31234.3" table:style-name="ce2">
            <text:p>31.234,30</text:p>
          </table:table-cell>
          <table:table-cell office:value-type="float" office:value="2428.6999999999998" table:style-name="ce2">
            <text:p>2.428,70</text:p>
          </table:table-cell>
          <table:table-cell office:value-type="float" office:value="36755.5" table:style-name="ce2">
            <text:p>36.755,50</text:p>
          </table:table-cell>
          <table:table-cell office:value-type="float" office:value="551794.56999999995" table:style-name="ce2">
            <text:p>551.794,57</text:p>
          </table:table-cell>
          <table:table-cell office:value-type="float" office:value="345" table:style-name="ce1">
            <text:p>345</text:p>
          </table:table-cell>
          <table:table-cell office:value-type="float" office:value="561553.01" table:style-name="ce2">
            <text:p>561.553,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92.27" table:style-name="ce2">
            <text:p>12.192,27</text:p>
          </table:table-cell>
          <table:table-cell office:value-type="float" office:value="0" table:style-name="ce1">
            <text:p>0</text:p>
          </table:table-cell>
          <table:table-cell office:value-type="float" office:value="11826.27" table:style-name="ce2">
            <text:p>11.826,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9836.8899999997" table:style-name="ce2">
            <text:p>6.799.836,89</text:p>
          </table:table-cell>
          <table:table-cell office:value-type="float" office:value="65158.9" table:style-name="ce2">
            <text:p>65.158,90</text:p>
          </table:table-cell>
          <table:table-cell office:value-type="float" office:value="7310243.5099999998" table:style-name="ce2">
            <text:p>7.310.243,5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office:value-type="float" office:value="1252275.1299999999" table:style-name="ce2">
            <text:p>1.252.275,13</text:p>
          </table:table-cell>
          <table:table-cell office:value-type="float" office:value="0" table:style-name="ce1">
            <text:p>0</text:p>
          </table:table-cell>
          <table:table-cell office:value-type="float" office:value="1256932.6399999999" table:style-name="ce2">
            <text:p>1.256.932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4969.84" table:style-name="ce2">
            <text:p>654.969,84</text:p>
          </table:table-cell>
          <table:table-cell office:value-type="float" office:value="0" table:style-name="ce1">
            <text:p>0</text:p>
          </table:table-cell>
          <table:table-cell office:value-type="float" office:value="461897.65" table:style-name="ce2">
            <text:p>461.897,65</text:p>
          </table:table-cell>
          <table:table-cell office:value-type="float" office:value="214779.92" table:style-name="ce2">
            <text:p>214.779,92</text:p>
          </table:table-cell>
          <table:table-cell office:value-type="float" office:value="0" table:style-name="ce1">
            <text:p>0</text:p>
          </table:table-cell>
          <table:table-cell office:value-type="float" office:value="258842.26" table:style-name="ce2">
            <text:p>258.842,26</text:p>
          </table:table-cell>
          <table:table-cell office:value-type="float" office:value="71377.960000000006" table:style-name="ce2">
            <text:p>71.377,96</text:p>
          </table:table-cell>
          <table:table-cell office:value-type="float" office:value="0" table:style-name="ce1">
            <text:p>0</text:p>
          </table:table-cell>
          <table:table-cell office:value-type="float" office:value="46999.67" table:style-name="ce2">
            <text:p>46.999,67</text:p>
          </table:table-cell>
          <table:table-cell office:value-type="float" office:value="46000" table:style-name="ce2">
            <text:p>46.000,00</text:p>
          </table:table-cell>
          <table:table-cell office:value-type="float" office:value="0" table:style-name="ce1">
            <text:p>0</text:p>
          </table:table-cell>
          <table:table-cell office:value-type="float" office:value="61584.639999999999" table:style-name="ce2">
            <text:p>61.584,64</text:p>
          </table:table-cell>
          <table:table-cell office:value-type="float" office:value="20523.86" table:style-name="ce2">
            <text:p>20.523,86</text:p>
          </table:table-cell>
          <table:table-cell office:value-type="float" office:value="0" table:style-name="ce1">
            <text:p>0</text:p>
          </table:table-cell>
          <table:table-cell office:value-type="float" office:value="28192.9" table:style-name="ce2">
            <text:p>28.192,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17.09" table:style-name="ce2">
            <text:p>2.917,09</text:p>
          </table:table-cell>
          <table:table-cell office:value-type="float" office:value="0" table:style-name="ce1">
            <text:p>0</text:p>
          </table:table-cell>
          <table:table-cell office:value-type="float" office:value="4363.49" table:style-name="ce2">
            <text:p>4.363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7703.13" table:style-name="ce2">
            <text:p>907.703,13</text:p>
          </table:table-cell>
          <table:table-cell office:value-type="float" office:value="0" table:style-name="ce1">
            <text:p>0</text:p>
          </table:table-cell>
          <table:table-cell office:value-type="float" office:value="786066.28" table:style-name="ce2">
            <text:p>786.066,28</text:p>
          </table:table-cell>
          <table:table-cell office:value-type="float" office:value="215145.82" table:style-name="ce2">
            <text:p>215.145,82</text:p>
          </table:table-cell>
          <table:table-cell office:value-type="float" office:value="0" table:style-name="ce1">
            <text:p>0</text:p>
          </table:table-cell>
          <table:table-cell office:value-type="float" office:value="215265.82" table:style-name="ce2">
            <text:p>215.265,82</text:p>
          </table:table-cell>
          <table:table-cell office:value-type="float" office:value="63109.5" table:style-name="ce2">
            <text:p>63.109,50</text:p>
          </table:table-cell>
          <table:table-cell office:value-type="float" office:value="10000" table:style-name="ce2">
            <text:p>10.000,00</text:p>
          </table:table-cell>
          <table:table-cell office:value-type="float" office:value="79609.5" table:style-name="ce2">
            <text:p>79.609,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.000,00</text:p>
          </table:table-cell>
          <table:table-cell office:value-type="float" office:value="0" table:style-name="ce1">
            <text:p>0</text:p>
          </table:table-cell>
          <table:table-cell office:value-type="float" office:value="8970.82" table:style-name="ce2">
            <text:p>8.970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8802.25" table:style-name="ce2">
            <text:p>3.458.802,25</text:p>
          </table:table-cell>
          <table:table-cell office:value-type="float" office:value="10000" table:style-name="ce2">
            <text:p>10.000,00</text:p>
          </table:table-cell>
          <table:table-cell office:value-type="float" office:value="3208725.67" table:style-name="ce2">
            <text:p>3.208.725,67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Trasferimenti di tribut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ondi perequativ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office:value-type="float" office:value="26040.35" table:style-name="ce2">
            <text:p>26.040,35</text:p>
          </table:table-cell>
          <table:table-cell office:value-type="float" office:value="0" table:style-name="ce1">
            <text:p>0</text:p>
          </table:table-cell>
          <table:table-cell office:value-type="float" office:value="26040.35" table:style-name="ce2">
            <text:p>26.040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833.189999999999" table:style-name="ce2">
            <text:p>20.833,19</text:p>
          </table:table-cell>
          <table:table-cell office:value-type="float" office:value="0" table:style-name="ce1">
            <text:p>0</text:p>
          </table:table-cell>
          <table:table-cell office:value-type="float" office:value="20833.189999999999" table:style-name="ce2">
            <text:p>20.833,19</text:p>
          </table:table-cell>
          <table:table-cell office:value-type="float" office:value="40636.720000000001" table:style-name="ce2">
            <text:p>40.636,72</text:p>
          </table:table-cell>
          <table:table-cell office:value-type="float" office:value="0" table:style-name="ce1">
            <text:p>0</text:p>
          </table:table-cell>
          <table:table-cell office:value-type="float" office:value="40636.720000000001" table:style-name="ce2">
            <text:p>40.636,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023.39" table:style-name="ce2">
            <text:p>92.023,39</text:p>
          </table:table-cell>
          <table:table-cell office:value-type="float" office:value="0" table:style-name="ce1">
            <text:p>0</text:p>
          </table:table-cell>
          <table:table-cell office:value-type="float" office:value="92023.39" table:style-name="ce2">
            <text:p>92.023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999" table:style-name="ce2">
            <text:p>99.999,00</text:p>
          </table:table-cell>
          <table:table-cell office:value-type="float" office:value="0" table:style-name="ce1">
            <text:p>0</text:p>
          </table:table-cell>
          <table:table-cell office:value-type="float" office:value="99999" table:style-name="ce2">
            <text:p>99.999,00</text:p>
          </table:table-cell>
          <table:table-cell office:value-type="float" office:value="68313.25" table:style-name="ce2">
            <text:p>68.313,25</text:p>
          </table:table-cell>
          <table:table-cell office:value-type="float" office:value="0" table:style-name="ce1">
            <text:p>0</text:p>
          </table:table-cell>
          <table:table-cell office:value-type="float" office:value="68313.25" table:style-name="ce2">
            <text:p>68.313,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646.62" table:style-name="ce2">
            <text:p>25.646,62</text:p>
          </table:table-cell>
          <table:table-cell office:value-type="float" office:value="0" table:style-name="ce1">
            <text:p>0</text:p>
          </table:table-cell>
          <table:table-cell office:value-type="float" office:value="25646.62" table:style-name="ce2">
            <text:p>25.646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87.7000000000007" table:style-name="ce2">
            <text:p>9.987,70</text:p>
          </table:table-cell>
          <table:table-cell office:value-type="float" office:value="0" table:style-name="ce1">
            <text:p>0</text:p>
          </table:table-cell>
          <table:table-cell office:value-type="float" office:value="9987.7000000000007" table:style-name="ce2">
            <text:p>9.987,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8.52" table:style-name="ce2">
            <text:p>2.608,52</text:p>
          </table:table-cell>
          <table:table-cell office:value-type="float" office:value="0" table:style-name="ce1">
            <text:p>0</text:p>
          </table:table-cell>
          <table:table-cell office:value-type="float" office:value="2608.52" table:style-name="ce2">
            <text:p>2.60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6088.74" table:style-name="ce2">
            <text:p>386.088,74</text:p>
          </table:table-cell>
          <table:table-cell office:value-type="float" office:value="0" table:style-name="ce1">
            <text:p>0</text:p>
          </table:table-cell>
          <table:table-cell office:value-type="float" office:value="386088.74" table:style-name="ce2">
            <text:p>386.088,74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Altre spese per redditi da capitale</text:p>
          </table:table-cell>
          <table:table-cell office:value-type="float" office:value="358.23" table:style-name="ce1">
            <text:p>358,23</text:p>
          </table:table-cell>
          <table:table-cell office:value-type="float" office:value="0" table:style-name="ce1">
            <text:p>0</text:p>
          </table:table-cell>
          <table:table-cell office:value-type="float" office:value="358.23" table:style-name="ce1">
            <text:p>358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00" table:style-name="ce2">
            <text:p>12.500,00</text:p>
          </table:table-cell>
          <table:table-cell office:value-type="float" office:value="0" table:style-name="ce1">
            <text:p>0</text:p>
          </table:table-cell>
          <table:table-cell office:value-type="float" office:value="9984.84" table:style-name="ce2">
            <text:p>9.98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58.23" table:style-name="ce2">
            <text:p>12.858,23</text:p>
          </table:table-cell>
          <table:table-cell office:value-type="float" office:value="0" table:style-name="ce1">
            <text:p>0</text:p>
          </table:table-cell>
          <table:table-cell office:value-type="float" office:value="10343.07" table:style-name="ce2">
            <text:p>10.343,07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Rimborsi e poste correttive delle entrate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0" table:style-name="ce1">
            <text:p>0</text:p>
          </table:table-cell>
          <table:table-cell office:value-type="float" office:value="205" table:style-name="ce1">
            <text:p>205</text:p>
          </table:table-cell>
          <table:table-cell office:value-type="float" office:value="27524.69" table:style-name="ce2">
            <text:p>27.524,69</text:p>
          </table:table-cell>
          <table:table-cell office:value-type="float" office:value="0" table:style-name="ce1">
            <text:p>0</text:p>
          </table:table-cell>
          <table:table-cell office:value-type="float" office:value="27524.69" table:style-name="ce2">
            <text:p>27.524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774.69" table:style-name="ce2">
            <text:p>27.774,69</text:p>
          </table:table-cell>
          <table:table-cell office:value-type="float" office:value="0" table:style-name="ce1">
            <text:p>0</text:p>
          </table:table-cell>
          <table:table-cell office:value-type="float" office:value="27774.69" table:style-name="ce2">
            <text:p>27.774,69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office:value-type="float" office:value="289421.25" table:style-name="ce2">
            <text:p>289.421,25</text:p>
          </table:table-cell>
          <table:table-cell office:value-type="float" office:value="0" table:style-name="ce1">
            <text:p>0</text:p>
          </table:table-cell>
          <table:table-cell office:value-type="float" office:value="318467.03000000003" table:style-name="ce2">
            <text:p>318.467,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7.99" table:style-name="ce2">
            <text:p>1.317,99</text:p>
          </table:table-cell>
          <table:table-cell office:value-type="float" office:value="0" table:style-name="ce1">
            <text:p>0</text:p>
          </table:table-cell>
          <table:table-cell office:value-type="float" office:value="1317.99" table:style-name="ce2">
            <text:p>1.317,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1.53" table:style-name="ce1">
            <text:p>671,53</text:p>
          </table:table-cell>
          <table:table-cell office:value-type="float" office:value="0" table:style-name="ce1">
            <text:p>0</text:p>
          </table:table-cell>
          <table:table-cell office:value-type="float" office:value="671.53" table:style-name="ce1">
            <text:p>671,53</text:p>
          </table:table-cell>
          <table:table-cell office:value-type="float" office:value="3292.74" table:style-name="ce2">
            <text:p>3.292,74</text:p>
          </table:table-cell>
          <table:table-cell office:value-type="float" office:value="0" table:style-name="ce1">
            <text:p>0</text:p>
          </table:table-cell>
          <table:table-cell office:value-type="float" office:value="3042.74" table:style-name="ce2">
            <text:p>3.042,74</text:p>
          </table:table-cell>
          <table:table-cell office:value-type="float" office:value="1300" table:style-name="ce2">
            <text:p>1.300,00</text:p>
          </table:table-cell>
          <table:table-cell office:value-type="float" office:value="0" table:style-name="ce1">
            <text:p>0</text:p>
          </table:table-cell>
          <table:table-cell office:value-type="float" office:value="1907" table:style-name="ce2">
            <text:p>1.907,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.39999999999998" table:style-name="ce1">
            <text:p>298,4</text:p>
          </table:table-cell>
          <table:table-cell office:value-type="float" office:value="0" table:style-name="ce1">
            <text:p>0</text:p>
          </table:table-cell>
          <table:table-cell office:value-type="float" office:value="298.39999999999998" table:style-name="ce1">
            <text:p>298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6301.90999999997" table:style-name="ce2">
            <text:p>296.301,91</text:p>
          </table:table-cell>
          <table:table-cell office:value-type="float" office:value="0" table:style-name="ce1">
            <text:p>0</text:p>
          </table:table-cell>
          <table:table-cell office:value-type="float" office:value="325704.69" table:style-name="ce2">
            <text:p>325.704,69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TOTALE TITOLO 1</text:p>
          </table:table-cell>
          <table:table-cell office:value-type="float" office:value="4576257.92" table:style-name="ce2">
            <text:p>4.576.257,92</text:p>
          </table:table-cell>
          <table:table-cell office:value-type="float" office:value="154633" table:style-name="ce2">
            <text:p>154.633,00</text:p>
          </table:table-cell>
          <table:table-cell office:value-type="float" office:value="4489294.22" table:style-name="ce2">
            <text:p>4.489.294,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5557.69" table:style-name="ce2">
            <text:p>725.557,69</text:p>
          </table:table-cell>
          <table:table-cell office:value-type="float" office:value="3572" table:style-name="ce2">
            <text:p>3.572,00</text:p>
          </table:table-cell>
          <table:table-cell office:value-type="float" office:value="529385.79" table:style-name="ce2">
            <text:p>529.385,79</text:p>
          </table:table-cell>
          <table:table-cell office:value-type="float" office:value="1618632.56" table:style-name="ce2">
            <text:p>1.618.632,56</text:p>
          </table:table-cell>
          <table:table-cell office:value-type="float" office:value="0" table:style-name="ce1">
            <text:p>0</text:p>
          </table:table-cell>
          <table:table-cell office:value-type="float" office:value="1621433.02" table:style-name="ce2">
            <text:p>1.621.433,02</text:p>
          </table:table-cell>
          <table:table-cell office:value-type="float" office:value="411075.42" table:style-name="ce2">
            <text:p>411.075,42</text:p>
          </table:table-cell>
          <table:table-cell office:value-type="float" office:value="0" table:style-name="ce1">
            <text:p>0</text:p>
          </table:table-cell>
          <table:table-cell office:value-type="float" office:value="340143.5" table:style-name="ce2">
            <text:p>340.143,50</text:p>
          </table:table-cell>
          <table:table-cell office:value-type="float" office:value="564109.28" table:style-name="ce2">
            <text:p>564.109,28</text:p>
          </table:table-cell>
          <table:table-cell office:value-type="float" office:value="0" table:style-name="ce1">
            <text:p>0</text:p>
          </table:table-cell>
          <table:table-cell office:value-type="float" office:value="508520.41" table:style-name="ce2">
            <text:p>508.520,41</text:p>
          </table:table-cell>
          <table:table-cell office:value-type="float" office:value="20523.86" table:style-name="ce2">
            <text:p>20.523,86</text:p>
          </table:table-cell>
          <table:table-cell office:value-type="float" office:value="0" table:style-name="ce1">
            <text:p>0</text:p>
          </table:table-cell>
          <table:table-cell office:value-type="float" office:value="28192.9" table:style-name="ce2">
            <text:p>28.192,90</text:p>
          </table:table-cell>
          <table:table-cell office:value-type="float" office:value="199706.47" table:style-name="ce2">
            <text:p>199.706,47</text:p>
          </table:table-cell>
          <table:table-cell office:value-type="float" office:value="988.2" table:style-name="ce1">
            <text:p>988,2</text:p>
          </table:table-cell>
          <table:table-cell office:value-type="float" office:value="196186.31" table:style-name="ce2">
            <text:p>196.186,31</text:p>
          </table:table-cell>
          <table:table-cell office:value-type="float" office:value="2155655.13" table:style-name="ce2">
            <text:p>2.155.655,13</text:p>
          </table:table-cell>
          <table:table-cell office:value-type="float" office:value="2465.3000000000002" table:style-name="ce2">
            <text:p>2.465,30</text:p>
          </table:table-cell>
          <table:table-cell office:value-type="float" office:value="2912406.03" table:style-name="ce2">
            <text:p>2.912.406,03</text:p>
          </table:table-cell>
          <table:table-cell office:value-type="float" office:value="576025.68000000005" table:style-name="ce2">
            <text:p>576.025,68</text:p>
          </table:table-cell>
          <table:table-cell office:value-type="float" office:value="0" table:style-name="ce1">
            <text:p>0</text:p>
          </table:table-cell>
          <table:table-cell office:value-type="float" office:value="450754.73" table:style-name="ce2">
            <text:p>450.754,73</text:p>
          </table:table-cell>
          <table:table-cell office:value-type="float" office:value="22115.75" table:style-name="ce2">
            <text:p>22.115,75</text:p>
          </table:table-cell>
          <table:table-cell office:value-type="float" office:value="0" table:style-name="ce1">
            <text:p>0</text:p>
          </table:table-cell>
          <table:table-cell office:value-type="float" office:value="14606.51" table:style-name="ce2">
            <text:p>14.606,51</text:p>
          </table:table-cell>
          <table:table-cell office:value-type="float" office:value="1989233.83" table:style-name="ce2">
            <text:p>1.989.233,83</text:p>
          </table:table-cell>
          <table:table-cell office:value-type="float" office:value="0" table:style-name="ce1">
            <text:p>0</text:p>
          </table:table-cell>
          <table:table-cell office:value-type="float" office:value="1970475.41" table:style-name="ce2">
            <text:p>1.970.475,41</text:p>
          </table:table-cell>
          <table:table-cell office:value-type="float" office:value="246380.12" table:style-name="ce2">
            <text:p>246.380,12</text:p>
          </table:table-cell>
          <table:table-cell office:value-type="float" office:value="2428.6999999999998" table:style-name="ce2">
            <text:p>2.428,70</text:p>
          </table:table-cell>
          <table:table-cell office:value-type="float" office:value="252021.32" table:style-name="ce2">
            <text:p>252.021,32</text:p>
          </table:table-cell>
          <table:table-cell office:value-type="float" office:value="817428.38" table:style-name="ce2">
            <text:p>817.428,38</text:p>
          </table:table-cell>
          <table:table-cell office:value-type="float" office:value="10345" table:style-name="ce2">
            <text:p>10.345,00</text:p>
          </table:table-cell>
          <table:table-cell office:value-type="float" office:value="843646.42" table:style-name="ce2">
            <text:p>843.646,42</text:p>
          </table:table-cell>
          <table:table-cell office:value-type="float" office:value="12500" table:style-name="ce2">
            <text:p>12.500,00</text:p>
          </table:table-cell>
          <table:table-cell office:value-type="float" office:value="0" table:style-name="ce1">
            <text:p>0</text:p>
          </table:table-cell>
          <table:table-cell office:value-type="float" office:value="9984.84" table:style-name="ce2">
            <text:p>9.98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15.51" table:style-name="ce2">
            <text:p>22.215,51</text:p>
          </table:table-cell>
          <table:table-cell office:value-type="float" office:value="0" table:style-name="ce1">
            <text:p>0</text:p>
          </table:table-cell>
          <table:table-cell office:value-type="float" office:value="20820.330000000002" table:style-name="ce2">
            <text:p>20.82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08.52" table:style-name="ce2">
            <text:p>2.608,52</text:p>
          </table:table-cell>
          <table:table-cell office:value-type="float" office:value="0" table:style-name="ce1">
            <text:p>0</text:p>
          </table:table-cell>
          <table:table-cell office:value-type="float" office:value="2608.52" table:style-name="ce2">
            <text:p>2.608,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60026.119999999" table:style-name="ce2">
            <text:p>13.960.026,12</text:p>
          </table:table-cell>
          <table:table-cell office:value-type="float" office:value="174432.2" table:style-name="ce2">
            <text:p>174.432,20</text:p>
          </table:table-cell>
          <table:table-cell office:value-type="float" office:value="14190480.26" table:style-name="ce2">
            <text:p>14.190.480,26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TITOLO 2 -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1" table:style-name="ce1">
            <text:p>201</text:p>
          </table:table-cell>
          <table:table-cell office:value-type="string" table:style-name="ce1">
            <text:p>Tributi in conto capitale a carico dell' en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office:value-type="float" office:value="249701.05" table:style-name="ce2">
            <text:p>249.701,05</text:p>
          </table:table-cell>
          <table:table-cell office:value-type="float" office:value="122983.08" table:style-name="ce2">
            <text:p>122.983,08</text:p>
          </table:table-cell>
          <table:table-cell office:value-type="float" office:value="200528.24" table:style-name="ce2">
            <text:p>200.52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18.02" table:style-name="ce2">
            <text:p>175.418,02</text:p>
          </table:table-cell>
          <table:table-cell office:value-type="float" office:value="0" table:style-name="ce1">
            <text:p>0</text:p>
          </table:table-cell>
          <table:table-cell office:value-type="float" office:value="106372.84" table:style-name="ce2">
            <text:p>106.372,84</text:p>
          </table:table-cell>
          <table:table-cell office:value-type="float" office:value="1505373.94" table:style-name="ce2">
            <text:p>1.505.373,94</text:p>
          </table:table-cell>
          <table:table-cell office:value-type="float" office:value="202061.5" table:style-name="ce2">
            <text:p>202.061,50</text:p>
          </table:table-cell>
          <table:table-cell office:value-type="float" office:value="2096068.21" table:style-name="ce2">
            <text:p>2.096.068,21</text:p>
          </table:table-cell>
          <table:table-cell office:value-type="float" office:value="153272.37" table:style-name="ce2">
            <text:p>153.272,37</text:p>
          </table:table-cell>
          <table:table-cell office:value-type="float" office:value="44885.74" table:style-name="ce2">
            <text:p>44.885,74</text:p>
          </table:table-cell>
          <table:table-cell office:value-type="float" office:value="155780.47" table:style-name="ce2">
            <text:p>155.780,47</text:p>
          </table:table-cell>
          <table:table-cell office:value-type="float" office:value="744504.36" table:style-name="ce2">
            <text:p>744.504,36</text:p>
          </table:table-cell>
          <table:table-cell office:value-type="float" office:value="611329.57999999996" table:style-name="ce2">
            <text:p>611.329,58</text:p>
          </table:table-cell>
          <table:table-cell office:value-type="float" office:value="858204.57" table:style-name="ce2">
            <text:p>858.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388.98" table:style-name="ce2">
            <text:p>90.388,98</text:p>
          </table:table-cell>
          <table:table-cell office:value-type="float" office:value="7053.02" table:style-name="ce2">
            <text:p>7.053,02</text:p>
          </table:table-cell>
          <table:table-cell office:value-type="float" office:value="96954.99" table:style-name="ce2">
            <text:p>96.954,99</text:p>
          </table:table-cell>
          <table:table-cell office:value-type="float" office:value="111490.15" table:style-name="ce2">
            <text:p>111.490,15</text:p>
          </table:table-cell>
          <table:table-cell office:value-type="float" office:value="40635.160000000003" table:style-name="ce2">
            <text:p>40.635,16</text:p>
          </table:table-cell>
          <table:table-cell office:value-type="float" office:value="93381.69" table:style-name="ce2">
            <text:p>93.381,69</text:p>
          </table:table-cell>
          <table:table-cell office:value-type="float" office:value="1076674.67" table:style-name="ce2">
            <text:p>1.076.674,67</text:p>
          </table:table-cell>
          <table:table-cell office:value-type="float" office:value="396549.47" table:style-name="ce2">
            <text:p>396.549,47</text:p>
          </table:table-cell>
          <table:table-cell office:value-type="float" office:value="1019548.11" table:style-name="ce2">
            <text:p>1.019.548,11</text:p>
          </table:table-cell>
          <table:table-cell office:value-type="float" office:value="1207.8" table:style-name="ce2">
            <text:p>1.207,80</text:p>
          </table:table-cell>
          <table:table-cell office:value-type="float" office:value="64506" table:style-name="ce2">
            <text:p>64.506,00</text:p>
          </table:table-cell>
          <table:table-cell office:value-type="float" office:value="1207.8" table:style-name="ce2">
            <text:p>1.207,80</text:p>
          </table:table-cell>
          <table:table-cell office:value-type="float" office:value="133457.17000000001" table:style-name="ce2">
            <text:p>133.457,17</text:p>
          </table:table-cell>
          <table:table-cell office:value-type="float" office:value="98202.03" table:style-name="ce2">
            <text:p>98.202,03</text:p>
          </table:table-cell>
          <table:table-cell office:value-type="float" office:value="133595.82999999999" table:style-name="ce2">
            <text:p>133.59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.06" table:style-name="ce2">
            <text:p>6.250,06</text:p>
          </table:table-cell>
          <table:table-cell office:value-type="float" office:value="659385.16" table:style-name="ce2">
            <text:p>659.385,16</text:p>
          </table:table-cell>
          <table:table-cell office:value-type="float" office:value="10749.64" table:style-name="ce2">
            <text:p>10.74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47738.57" table:style-name="ce2">
            <text:p>4.247.738,57</text:p>
          </table:table-cell>
          <table:table-cell office:value-type="float" office:value="2247590.7400000002" table:style-name="ce2">
            <text:p>2.247.590,74</text:p>
          </table:table-cell>
          <table:table-cell office:value-type="float" office:value="4772392.3899999997" table:style-name="ce2">
            <text:p>4.772.392,39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1.12" table:style-name="ce2">
            <text:p>2.701,12</text:p>
          </table:table-cell>
          <table:table-cell office:value-type="float" office:value="0" table:style-name="ce1">
            <text:p>0</text:p>
          </table:table-cell>
          <table:table-cell office:value-type="float" office:value="2701.12" table:style-name="ce2">
            <text:p>2.701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01.12" table:style-name="ce2">
            <text:p>2.701,12</text:p>
          </table:table-cell>
          <table:table-cell office:value-type="float" office:value="0" table:style-name="ce1">
            <text:p>0</text:p>
          </table:table-cell>
          <table:table-cell office:value-type="float" office:value="2701.12" table:style-name="ce2">
            <text:p>2.701,12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TOTALE TITOLO 2</text:p>
          </table:table-cell>
          <table:table-cell office:value-type="float" office:value="249701.05" table:style-name="ce2">
            <text:p>249.701,05</text:p>
          </table:table-cell>
          <table:table-cell office:value-type="float" office:value="122983.08" table:style-name="ce2">
            <text:p>122.983,08</text:p>
          </table:table-cell>
          <table:table-cell office:value-type="float" office:value="200528.24" table:style-name="ce2">
            <text:p>200.528,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5418.02" table:style-name="ce2">
            <text:p>175.418,02</text:p>
          </table:table-cell>
          <table:table-cell office:value-type="float" office:value="0" table:style-name="ce1">
            <text:p>0</text:p>
          </table:table-cell>
          <table:table-cell office:value-type="float" office:value="106372.84" table:style-name="ce2">
            <text:p>106.372,84</text:p>
          </table:table-cell>
          <table:table-cell office:value-type="float" office:value="1505373.94" table:style-name="ce2">
            <text:p>1.505.373,94</text:p>
          </table:table-cell>
          <table:table-cell office:value-type="float" office:value="202061.5" table:style-name="ce2">
            <text:p>202.061,50</text:p>
          </table:table-cell>
          <table:table-cell office:value-type="float" office:value="2096068.21" table:style-name="ce2">
            <text:p>2.096.068,21</text:p>
          </table:table-cell>
          <table:table-cell office:value-type="float" office:value="153272.37" table:style-name="ce2">
            <text:p>153.272,37</text:p>
          </table:table-cell>
          <table:table-cell office:value-type="float" office:value="44885.74" table:style-name="ce2">
            <text:p>44.885,74</text:p>
          </table:table-cell>
          <table:table-cell office:value-type="float" office:value="155780.47" table:style-name="ce2">
            <text:p>155.780,47</text:p>
          </table:table-cell>
          <table:table-cell office:value-type="float" office:value="744504.36" table:style-name="ce2">
            <text:p>744.504,36</text:p>
          </table:table-cell>
          <table:table-cell office:value-type="float" office:value="611329.57999999996" table:style-name="ce2">
            <text:p>611.329,58</text:p>
          </table:table-cell>
          <table:table-cell office:value-type="float" office:value="858204.57" table:style-name="ce2">
            <text:p>858.204,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090.1" table:style-name="ce2">
            <text:p>93.090,10</text:p>
          </table:table-cell>
          <table:table-cell office:value-type="float" office:value="7053.02" table:style-name="ce2">
            <text:p>7.053,02</text:p>
          </table:table-cell>
          <table:table-cell office:value-type="float" office:value="99656.11" table:style-name="ce2">
            <text:p>99.656,11</text:p>
          </table:table-cell>
          <table:table-cell office:value-type="float" office:value="111490.15" table:style-name="ce2">
            <text:p>111.490,15</text:p>
          </table:table-cell>
          <table:table-cell office:value-type="float" office:value="40635.160000000003" table:style-name="ce2">
            <text:p>40.635,16</text:p>
          </table:table-cell>
          <table:table-cell office:value-type="float" office:value="93381.69" table:style-name="ce2">
            <text:p>93.381,69</text:p>
          </table:table-cell>
          <table:table-cell office:value-type="float" office:value="1076674.67" table:style-name="ce2">
            <text:p>1.076.674,67</text:p>
          </table:table-cell>
          <table:table-cell office:value-type="float" office:value="396549.47" table:style-name="ce2">
            <text:p>396.549,47</text:p>
          </table:table-cell>
          <table:table-cell office:value-type="float" office:value="1019548.11" table:style-name="ce2">
            <text:p>1.019.548,11</text:p>
          </table:table-cell>
          <table:table-cell office:value-type="float" office:value="1207.8" table:style-name="ce2">
            <text:p>1.207,80</text:p>
          </table:table-cell>
          <table:table-cell office:value-type="float" office:value="64506" table:style-name="ce2">
            <text:p>64.506,00</text:p>
          </table:table-cell>
          <table:table-cell office:value-type="float" office:value="1207.8" table:style-name="ce2">
            <text:p>1.207,80</text:p>
          </table:table-cell>
          <table:table-cell office:value-type="float" office:value="133457.17000000001" table:style-name="ce2">
            <text:p>133.457,17</text:p>
          </table:table-cell>
          <table:table-cell office:value-type="float" office:value="98202.03" table:style-name="ce2">
            <text:p>98.202,03</text:p>
          </table:table-cell>
          <table:table-cell office:value-type="float" office:value="133595.82999999999" table:style-name="ce2">
            <text:p>133.595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50.06" table:style-name="ce2">
            <text:p>6.250,06</text:p>
          </table:table-cell>
          <table:table-cell office:value-type="float" office:value="659385.16" table:style-name="ce2">
            <text:p>659.385,16</text:p>
          </table:table-cell>
          <table:table-cell office:value-type="float" office:value="10749.64" table:style-name="ce2">
            <text:p>10.749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50439.6900000004" table:style-name="ce2">
            <text:p>4.250.439,69</text:p>
          </table:table-cell>
          <table:table-cell office:value-type="float" office:value="2247590.7400000002" table:style-name="ce2">
            <text:p>2.247.590,74</text:p>
          </table:table-cell>
          <table:table-cell office:value-type="float" office:value="4775093.51" table:style-name="ce2">
            <text:p>4.775.093,5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TITOLO 3 - Spese per incremento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1" table:style-name="ce1">
            <text:p>301</text:p>
          </table:table-cell>
          <table:table-cell office:value-type="string" table:style-name="ce1">
            <text:p>Acquisizioni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2" table:style-name="ce1">
            <text:p>302</text:p>
          </table:table-cell>
          <table:table-cell office:value-type="string" table:style-name="ce1">
            <text:p>Concessione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3" table:style-name="ce1">
            <text:p>303</text:p>
          </table:table-cell>
          <table:table-cell office:value-type="string" table:style-name="ce1">
            <text:p>Conce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pese per incremento di attivita' finanziarie</text:p>
          </table:table-cell>
          <table:table-cell office:value-type="float" office:value="304" table:style-name="ce1">
            <text:p>304</text:p>
          </table:table-cell>
          <table:table-cell office:value-type="string" table:style-name="ce1">
            <text:p>Altre spese per incremento di attivit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<text:s/>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TOTALE TITOLO 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TITOLO 4 - Rimborso di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1" table:style-name="ce1">
            <text:p>401</text:p>
          </table:table-cell>
          <table:table-cell office:value-type="string" table:style-name="ce1">
            <text:p>Rimborso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Rimborso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Rimborso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4" table:style-name="ce1">
            <text:p>404</text:p>
          </table:table-cell>
          <table:table-cell office:value-type="string" table:style-name="ce1">
            <text:p>Rimborso di 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Rimborso di prestiti</text:p>
          </table:table-cell>
          <table:table-cell office:value-type="float" office:value="405" table:style-name="ce1">
            <text:p>405</text:p>
          </table:table-cell>
          <table:table-cell office:value-type="string" table:style-name="ce1">
            <text:p>Fondi per rimborso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<text:s/>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office:value-type="float" office:value="0" table:style-name="ce1">
            <text:p>0</text:p>
          </table:table-cell>
          <table:table-cell office:value-type="float" office:value="1395830.26" table:style-name="ce2">
            <text:p>1.395.830,26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TITOLO 5 - 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501" table:style-name="ce1">
            <text:p>501</text:p>
          </table:table-cell>
          <table:table-cell office:value-type="string" table:style-name="ce1">
            <text:p>Chiusura Anticipazioni ricevute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<text:s/>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TOTALE TITOLO 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TITOLO 7 - Uscite per conoto terzi a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Uscite per partite di gir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8076.97" table:style-name="ce2">
            <text:p>2.068.076,97</text:p>
          </table:table-cell>
          <table:table-cell office:value-type="float" office:value="0" table:style-name="ce1">
            <text:p>0</text:p>
          </table:table-cell>
          <table:table-cell office:value-type="float" office:value="2048305.73" table:style-name="ce2">
            <text:p>2.048.305,73</text:p>
          </table:table-cell>
          <table:table-cell office:value-type="float" office:value="0" table:style-name="ce1">
            <text:p>0</text:p>
          </table:table-cell>
          <table:table-cell office:value-type="float" office:value="2068076.97" table:style-name="ce2">
            <text:p>2.068.076,97</text:p>
          </table:table-cell>
          <table:table-cell office:value-type="float" office:value="0" table:style-name="ce1">
            <text:p>0</text:p>
          </table:table-cell>
          <table:table-cell office:value-type="float" office:value="2048305.73" table:style-name="ce2">
            <text:p>2.048.305,73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Uscite per conoto terzi a partite di giro</text:p>
          </table:table-cell>
          <table:table-cell office:value-type="float" office:value="702" table:style-name="ce1">
            <text:p>702</text:p>
          </table:table-cell>
          <table:table-cell office:value-type="string" table:style-name="ce1">
            <text:p>Uscite per conto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800.7" table:style-name="ce2">
            <text:p>80.800,70</text:p>
          </table:table-cell>
          <table:table-cell office:value-type="float" office:value="0" table:style-name="ce1">
            <text:p>0</text:p>
          </table:table-cell>
          <table:table-cell office:value-type="float" office:value="16689.78" table:style-name="ce2">
            <text:p>16.689,78</text:p>
          </table:table-cell>
          <table:table-cell office:value-type="float" office:value="0" table:style-name="ce1">
            <text:p>0</text:p>
          </table:table-cell>
          <table:table-cell office:value-type="float" office:value="80800.7" table:style-name="ce2">
            <text:p>80.800,70</text:p>
          </table:table-cell>
          <table:table-cell office:value-type="float" office:value="0" table:style-name="ce1">
            <text:p>0</text:p>
          </table:table-cell>
          <table:table-cell office:value-type="float" office:value="16689.78" table:style-name="ce2">
            <text:p>16.689,78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<text:s/>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TOTALE TITOLO 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877.67" table:style-name="ce2">
            <text:p>2.148.877,67</text:p>
          </table:table-cell>
          <table:table-cell office:value-type="float" office:value="0" table:style-name="ce1">
            <text:p>0</text:p>
          </table:table-cell>
          <table:table-cell office:value-type="float" office:value="2064995.51" table:style-name="ce2">
            <text:p>2.064.995,51</text:p>
          </table:table-cell>
          <table:table-cell office:value-type="float" office:value="0" table:style-name="ce1">
            <text:p>0</text:p>
          </table:table-cell>
          <table:table-cell office:value-type="float" office:value="2148877.67" table:style-name="ce2">
            <text:p>2.148.877,67</text:p>
          </table:table-cell>
          <table:table-cell office:value-type="float" office:value="0" table:style-name="ce1">
            <text:p>0</text:p>
          </table:table-cell>
          <table:table-cell office:value-type="float" office:value="2064995.51" table:style-name="ce2">
            <text:p>2.064.995,51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<text:s/>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TITOLO MISSIONI - TOTALE GENERALE DELLE SPESE</text:p>
          </table:table-cell>
          <table:table-cell office:value-type="float" office:value="4825958.97" table:style-name="ce2">
            <text:p>4.825.958,97</text:p>
          </table:table-cell>
          <table:table-cell office:value-type="float" office:value="277616.08" table:style-name="ce2">
            <text:p>277.616,08</text:p>
          </table:table-cell>
          <table:table-cell office:value-type="float" office:value="4689822.46" table:style-name="ce2">
            <text:p>4.689.822,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0975.71" table:style-name="ce2">
            <text:p>900.975,71</text:p>
          </table:table-cell>
          <table:table-cell office:value-type="float" office:value="3572" table:style-name="ce2">
            <text:p>3.572,00</text:p>
          </table:table-cell>
          <table:table-cell office:value-type="float" office:value="635758.63" table:style-name="ce2">
            <text:p>635.758,63</text:p>
          </table:table-cell>
          <table:table-cell office:value-type="float" office:value="3124006.5" table:style-name="ce2">
            <text:p>3.124.006,50</text:p>
          </table:table-cell>
          <table:table-cell office:value-type="float" office:value="202061.5" table:style-name="ce2">
            <text:p>202.061,50</text:p>
          </table:table-cell>
          <table:table-cell office:value-type="float" office:value="3717501.23" table:style-name="ce2">
            <text:p>3.717.501,23</text:p>
          </table:table-cell>
          <table:table-cell office:value-type="float" office:value="564347.79" table:style-name="ce2">
            <text:p>564.347,79</text:p>
          </table:table-cell>
          <table:table-cell office:value-type="float" office:value="44885.74" table:style-name="ce2">
            <text:p>44.885,74</text:p>
          </table:table-cell>
          <table:table-cell office:value-type="float" office:value="495923.97" table:style-name="ce2">
            <text:p>495.923,97</text:p>
          </table:table-cell>
          <table:table-cell office:value-type="float" office:value="1308613.6399999999" table:style-name="ce2">
            <text:p>1.308.613,64</text:p>
          </table:table-cell>
          <table:table-cell office:value-type="float" office:value="611329.57999999996" table:style-name="ce2">
            <text:p>611.329,58</text:p>
          </table:table-cell>
          <table:table-cell office:value-type="float" office:value="1366724.98" table:style-name="ce2">
            <text:p>1.366.724,98</text:p>
          </table:table-cell>
          <table:table-cell office:value-type="float" office:value="20523.86" table:style-name="ce2">
            <text:p>20.523,86</text:p>
          </table:table-cell>
          <table:table-cell office:value-type="float" office:value="0" table:style-name="ce1">
            <text:p>0</text:p>
          </table:table-cell>
          <table:table-cell office:value-type="float" office:value="28192.9" table:style-name="ce2">
            <text:p>28.192,90</text:p>
          </table:table-cell>
          <table:table-cell office:value-type="float" office:value="292796.57" table:style-name="ce2">
            <text:p>292.796,57</text:p>
          </table:table-cell>
          <table:table-cell office:value-type="float" office:value="8041.22" table:style-name="ce2">
            <text:p>8.041,22</text:p>
          </table:table-cell>
          <table:table-cell office:value-type="float" office:value="295842.42" table:style-name="ce2">
            <text:p>295.842,42</text:p>
          </table:table-cell>
          <table:table-cell office:value-type="float" office:value="2267145.2799999998" table:style-name="ce2">
            <text:p>2.267.145,28</text:p>
          </table:table-cell>
          <table:table-cell office:value-type="float" office:value="43100.46" table:style-name="ce2">
            <text:p>43.100,46</text:p>
          </table:table-cell>
          <table:table-cell office:value-type="float" office:value="3005787.72" table:style-name="ce2">
            <text:p>3.005.787,72</text:p>
          </table:table-cell>
          <table:table-cell office:value-type="float" office:value="1652700.35" table:style-name="ce2">
            <text:p>1.652.700,35</text:p>
          </table:table-cell>
          <table:table-cell office:value-type="float" office:value="396549.47" table:style-name="ce2">
            <text:p>396.549,47</text:p>
          </table:table-cell>
          <table:table-cell office:value-type="float" office:value="1470302.84" table:style-name="ce2">
            <text:p>1.470.302,84</text:p>
          </table:table-cell>
          <table:table-cell office:value-type="float" office:value="23323.55" table:style-name="ce2">
            <text:p>23.323,55</text:p>
          </table:table-cell>
          <table:table-cell office:value-type="float" office:value="64506" table:style-name="ce2">
            <text:p>64.506,00</text:p>
          </table:table-cell>
          <table:table-cell office:value-type="float" office:value="15814.31" table:style-name="ce2">
            <text:p>15.814,31</text:p>
          </table:table-cell>
          <table:table-cell office:value-type="float" office:value="2122691" table:style-name="ce2">
            <text:p>2.122.691,00</text:p>
          </table:table-cell>
          <table:table-cell office:value-type="float" office:value="98202.03" table:style-name="ce2">
            <text:p>98.202,03</text:p>
          </table:table-cell>
          <table:table-cell office:value-type="float" office:value="2104071.2400000002" table:style-name="ce2">
            <text:p>2.104.071,24</text:p>
          </table:table-cell>
          <table:table-cell office:value-type="float" office:value="246380.12" table:style-name="ce2">
            <text:p>246.380,12</text:p>
          </table:table-cell>
          <table:table-cell office:value-type="float" office:value="2428.6999999999998" table:style-name="ce2">
            <text:p>2.428,70</text:p>
          </table:table-cell>
          <table:table-cell office:value-type="float" office:value="252021.32" table:style-name="ce2">
            <text:p>252.021,32</text:p>
          </table:table-cell>
          <table:table-cell office:value-type="float" office:value="823678.44" table:style-name="ce2">
            <text:p>823.678,44</text:p>
          </table:table-cell>
          <table:table-cell office:value-type="float" office:value="669730.16" table:style-name="ce2">
            <text:p>669.730,16</text:p>
          </table:table-cell>
          <table:table-cell office:value-type="float" office:value="854396.06" table:style-name="ce2">
            <text:p>854.396,06</text:p>
          </table:table-cell>
          <table:table-cell office:value-type="float" office:value="12500" table:style-name="ce2">
            <text:p>12.500,00</text:p>
          </table:table-cell>
          <table:table-cell office:value-type="float" office:value="0" table:style-name="ce1">
            <text:p>0</text:p>
          </table:table-cell>
          <table:table-cell office:value-type="float" office:value="9984.84" table:style-name="ce2">
            <text:p>9.984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215.51" table:style-name="ce2">
            <text:p>22.215,51</text:p>
          </table:table-cell>
          <table:table-cell office:value-type="float" office:value="0" table:style-name="ce1">
            <text:p>0</text:p>
          </table:table-cell>
          <table:table-cell office:value-type="float" office:value="20820.330000000002" table:style-name="ce2">
            <text:p>20.82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8438.78" table:style-name="ce2">
            <text:p>1.398.438,78</text:p>
          </table:table-cell>
          <table:table-cell office:value-type="float" office:value="0" table:style-name="ce1">
            <text:p>0</text:p>
          </table:table-cell>
          <table:table-cell office:value-type="float" office:value="1398438.78" table:style-name="ce2">
            <text:p>1.398.438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48877.67" table:style-name="ce2">
            <text:p>2.148.877,67</text:p>
          </table:table-cell>
          <table:table-cell office:value-type="float" office:value="0" table:style-name="ce1">
            <text:p>0</text:p>
          </table:table-cell>
          <table:table-cell office:value-type="float" office:value="2064995.51" table:style-name="ce2">
            <text:p>2.064.995,51</text:p>
          </table:table-cell>
          <table:table-cell office:value-type="float" office:value="0" table:style-name="ce1">
            <text:p>0</text:p>
          </table:table-cell>
          <table:table-cell office:value-type="float" office:value="21755173.739999998" table:style-name="ce2">
            <text:p>21.755.173,74</text:p>
          </table:table-cell>
          <table:table-cell office:value-type="float" office:value="2422022.94" table:style-name="ce2">
            <text:p>2.422.022,94</text:p>
          </table:table-cell>
          <table:table-cell office:value-type="float" office:value="22426399.539999999" table:style-name="ce2">
            <text:p>22.426.399,54</text:p>
          </table:table-cell>
          <table:table-cell table:number-columns-repeated="16306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<text:s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VANZO FORMATOSI NELL'ESERCIZIO / FONDO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418507.41" table:style-name="ce2">
            <text:p>28.418.507,41</text:p>
          </table:table-cell>
          <table:table-cell office:value-type="float" office:value="33741053.439999998" table:style-name="ce2">
            <text:p>33.741.053,44</text:p>
          </table:table-cell>
          <table:table-cell office:value-type="float" office:value="0" table:style-name="ce1">
            <text:p>0</text:p>
          </table:table-cell>
          <table:table-cell office:value-type="float" office:value="4241310.7300000004" table:style-name="ce2">
            <text:p>4.241.310,73</text:p>
          </table:table-cell>
          <table:table-cell office:value-type="float" office:value="0" table:style-name="ce1">
            <text:p>0</text:p>
          </table:table-cell>
          <table:table-cell office:value-type="float" office:value="11314653.9" table:style-name="ce2">
            <text:p>11.314.653,90</text:p>
          </table:table-cell>
          <table:table-cell table:number-columns-repeated="16306"/>
        </table:table-row>
        <table:table-row table:number-rows-repeated="1048533" table:style-name="ro1">
          <table:table-cell table:number-columns-repeated="16384"/>
        </table:table-row>
      </table:table>
      <table:table table:name="ENTRATE_APERTO" table:style-name="ta1" table:protected="true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1">
            <text:p>TITOLO</text:p>
          </table:table-cell>
          <table:table-cell office:value-type="string" table:style-name="ce1">
            <text:p>CODICE</text:p>
          </table:table-cell>
          <table:table-cell office:value-type="string" table:style-name="ce1">
            <text:p>DENOMINAZIONE</text:p>
          </table:table-cell>
          <table:table-cell office:value-type="string" table:style-name="ce1">
            <text:p>COMPETENZA</text:p>
          </table:table-cell>
          <table:table-cell office:value-type="string" table:style-name="ce1">
            <text:p>CASSA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correnti</text:p>
          </table:table-cell>
          <table:table-cell office:value-type="float" office:value="216360.34" table:style-name="ce2">
            <text:p>216.360,34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Pluriennale Vincolato per spese in conto capitale</text:p>
          </table:table-cell>
          <table:table-cell office:value-type="float" office:value="4815498.6900000004" table:style-name="ce2">
            <text:p>4.815.498,69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Utilizzo Risultato di Amministrazione</text:p>
          </table:table-cell>
          <table:table-cell office:value-type="float" office:value="3512099.65" table:style-name="ce2">
            <text:p>3.512.099,65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ondo di Cassa all'1/1/anno di riferimento</text:p>
          </table:table-cell>
          <table:table-cell office:value-type="float" office:value="0" table:style-name="ce1">
            <text:p>0</text:p>
          </table:table-cell>
          <table:table-cell office:value-type="float" office:value="12663327.52" table:style-name="ce2">
            <text:p>12.663.327,52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correnti di natura tributaria, contributiva e perequativa</text:p>
          </table:table-cell>
          <table:table-cell office:value-type="float" office:value="6591457.7199999997" table:style-name="ce2">
            <text:p>6.591.457,72</text:p>
          </table:table-cell>
          <table:table-cell office:value-type="float" office:value="6536977.0300000003" table:style-name="ce2">
            <text:p>6.536.977,0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1" table:style-name="ce1">
            <text:p>10101</text:p>
          </table:table-cell>
          <table:table-cell office:value-type="string" table:style-name="ce1">
            <text:p>Imposte, tasse e proventi assimilati</text:p>
          </table:table-cell>
          <table:table-cell office:value-type="float" office:value="6513205.29" table:style-name="ce2">
            <text:p>6.513.205,29</text:p>
          </table:table-cell>
          <table:table-cell office:value-type="float" office:value="6458724.5999999996" table:style-name="ce2">
            <text:p>6.458.724,6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2" table:style-name="ce1">
            <text:p>10102</text:p>
          </table:table-cell>
          <table:table-cell office:value-type="string" table:style-name="ce1">
            <text:p>Tributi destinati al finanziamento della sanita'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3" table:style-name="ce1">
            <text:p>10103</text:p>
          </table:table-cell>
          <table:table-cell office:value-type="string" table:style-name="ce1">
            <text:p>Tributi devoluti e regolati alle autonomie speciali (solo per le Region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104" table:style-name="ce1">
            <text:p>10104</text:p>
          </table:table-cell>
          <table:table-cell office:value-type="string" table:style-name="ce1">
            <text:p>Compartecipazioni di tributi</text:p>
          </table:table-cell>
          <table:table-cell office:value-type="float" office:value="78252.429999999993" table:style-name="ce2">
            <text:p>78.252,43</text:p>
          </table:table-cell>
          <table:table-cell office:value-type="float" office:value="78252.429999999993" table:style-name="ce2">
            <text:p>78.252,43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1" table:style-name="ce1">
            <text:p>10301</text:p>
          </table:table-cell>
          <table:table-cell office:value-type="string" table:style-name="ce1">
            <text:p>Fondi perequativi da Amministrazioni Centr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float" office:value="10302" table:style-name="ce1">
            <text:p>10302</text:p>
          </table:table-cell>
          <table:table-cell office:value-type="string" table:style-name="ce1">
            <text:p>Fondi perequativi dalla Regione o Provincia autonoma (solo per Enti locali)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rasferimenti correnti</text:p>
          </table:table-cell>
          <table:table-cell office:value-type="float" office:value="6646718.8300000001" table:style-name="ce2">
            <text:p>6.646.718,83</text:p>
          </table:table-cell>
          <table:table-cell office:value-type="float" office:value="6665165.9500000002" table:style-name="ce2">
            <text:p>6.665.165,9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1" table:style-name="ce1">
            <text:p>20101</text:p>
          </table:table-cell>
          <table:table-cell office:value-type="string" table:style-name="ce1">
            <text:p>Trasferimenti correnti da Amministrazioni pubbliche</text:p>
          </table:table-cell>
          <table:table-cell office:value-type="float" office:value="6646718.8300000001" table:style-name="ce2">
            <text:p>6.646.718,83</text:p>
          </table:table-cell>
          <table:table-cell office:value-type="float" office:value="6665165.9500000002" table:style-name="ce2">
            <text:p>6.665.165,95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2" table:style-name="ce1">
            <text:p>20102</text:p>
          </table:table-cell>
          <table:table-cell office:value-type="string" table:style-name="ce1">
            <text:p>Trasferimenti correnti da Famigl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3" table:style-name="ce1">
            <text:p>20103</text:p>
          </table:table-cell>
          <table:table-cell office:value-type="string" table:style-name="ce1">
            <text:p>Trasferimenti correnti da Impre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4" table:style-name="ce1">
            <text:p>20104</text:p>
          </table:table-cell>
          <table:table-cell office:value-type="string" table:style-name="ce1">
            <text:p>Trasferimenti correnti da Istituzioni Sociali Privat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float" office:value="20105" table:style-name="ce1">
            <text:p>20105</text:p>
          </table:table-cell>
          <table:table-cell office:value-type="string" table:style-name="ce1">
            <text:p>Trasferimenti correnti dall' Unione europea e dal Resto del Mond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extratributarie</text:p>
          </table:table-cell>
          <table:table-cell office:value-type="float" office:value="3400534.83" table:style-name="ce2">
            <text:p>3.400.534,83</text:p>
          </table:table-cell>
          <table:table-cell office:value-type="float" office:value="4398511.93" table:style-name="ce2">
            <text:p>4.398.511,93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100" table:style-name="ce1">
            <text:p>30100</text:p>
          </table:table-cell>
          <table:table-cell office:value-type="string" table:style-name="ce1">
            <text:p>Vendita di beni e servizi e proventi derivanti dalla gestione dei beni</text:p>
          </table:table-cell>
          <table:table-cell office:value-type="float" office:value="2741366.26" table:style-name="ce2">
            <text:p>2.741.366,26</text:p>
          </table:table-cell>
          <table:table-cell office:value-type="float" office:value="3771033.31" table:style-name="ce2">
            <text:p>3.771.033,31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200" table:style-name="ce1">
            <text:p>30200</text:p>
          </table:table-cell>
          <table:table-cell office:value-type="string" table:style-name="ce1">
            <text:p>Proventi derivanti dall' attivita' di controllo e repressione delle irregolarita' e degli illeciti</text:p>
          </table:table-cell>
          <table:table-cell office:value-type="float" office:value="47956.84" table:style-name="ce2">
            <text:p>47.956,84</text:p>
          </table:table-cell>
          <table:table-cell office:value-type="float" office:value="46497.65" table:style-name="ce2">
            <text:p>46.497,65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300" table:style-name="ce1">
            <text:p>30300</text:p>
          </table:table-cell>
          <table:table-cell office:value-type="string" table:style-name="ce1">
            <text:p>Interessi attiv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400" table:style-name="ce1">
            <text:p>30400</text:p>
          </table:table-cell>
          <table:table-cell office:value-type="string" table:style-name="ce1">
            <text:p>Altre entrate da redditi da capitale</text:p>
          </table:table-cell>
          <table:table-cell office:value-type="float" office:value="279328.68" table:style-name="ce2">
            <text:p>279.328,68</text:p>
          </table:table-cell>
          <table:table-cell office:value-type="float" office:value="279328.68" table:style-name="ce2">
            <text:p>279.328,68</text:p>
          </table:table-cell>
          <table:table-cell table:number-columns-repeated="16379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float" office:value="30500" table:style-name="ce1">
            <text:p>30500</text:p>
          </table:table-cell>
          <table:table-cell office:value-type="string" table:style-name="ce1">
            <text:p>Rimborsi e altre entrate correnti</text:p>
          </table:table-cell>
          <table:table-cell office:value-type="float" office:value="331883.05" table:style-name="ce2">
            <text:p>331.883,05</text:p>
          </table:table-cell>
          <table:table-cell office:value-type="float" office:value="301652.28999999998" table:style-name="ce2">
            <text:p>301.652,29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in conto capitale</text:p>
          </table:table-cell>
          <table:table-cell office:value-type="float" office:value="1086959.68" table:style-name="ce2">
            <text:p>1.086.959,68</text:p>
          </table:table-cell>
          <table:table-cell office:value-type="float" office:value="1368997.72" table:style-name="ce2">
            <text:p>1.368.997,72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100" table:style-name="ce1">
            <text:p>40100</text:p>
          </table:table-cell>
          <table:table-cell office:value-type="string" table:style-name="ce1">
            <text:p>Tributi in conto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200" table:style-name="ce1">
            <text:p>40200</text:p>
          </table:table-cell>
          <table:table-cell office:value-type="string" table:style-name="ce1">
            <text:p>Contributi agli investimenti</text:p>
          </table:table-cell>
          <table:table-cell office:value-type="float" office:value="693078.81" table:style-name="ce2">
            <text:p>693.078,81</text:p>
          </table:table-cell>
          <table:table-cell office:value-type="float" office:value="1160616.8500000001" table:style-name="ce2">
            <text:p>1.160.616,85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300" table:style-name="ce1">
            <text:p>40300</text:p>
          </table:table-cell>
          <table:table-cell office:value-type="string" table:style-name="ce1">
            <text:p>Altri trasferimenti in conto capitale</text:p>
          </table:table-cell>
          <table:table-cell office:value-type="float" office:value="185500" table:style-name="ce2">
            <text:p>185.500,0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400" table:style-name="ce1">
            <text:p>40400</text:p>
          </table:table-cell>
          <table:table-cell office:value-type="string" table:style-name="ce1">
            <text:p>Entrate da alienazione di beni materiali e immate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40500" table:style-name="ce1">
            <text:p>40500</text:p>
          </table:table-cell>
          <table:table-cell office:value-type="string" table:style-name="ce1">
            <text:p>Altre entrate in conto capitale</text:p>
          </table:table-cell>
          <table:table-cell office:value-type="float" office:value="208380.87" table:style-name="ce2">
            <text:p>208.380,87</text:p>
          </table:table-cell>
          <table:table-cell office:value-type="float" office:value="208380.87" table:style-name="ce2">
            <text:p>208.380,87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da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100" table:style-name="ce1">
            <text:p>50100</text:p>
          </table:table-cell>
          <table:table-cell office:value-type="string" table:style-name="ce1">
            <text:p>Aliena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200" table:style-name="ce1">
            <text:p>50200</text:p>
          </table:table-cell>
          <table:table-cell office:value-type="string" table:style-name="ce1">
            <text:p>Riscossione di crediti di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300" table:style-name="ce1">
            <text:p>50300</text:p>
          </table:table-cell>
          <table:table-cell office:value-type="string" table:style-name="ce1">
            <text:p>Riscossione crediti di medio-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float" office:value="50400" table:style-name="ce1">
            <text:p>50400</text:p>
          </table:table-cell>
          <table:table-cell office:value-type="string" table:style-name="ce1">
            <text:p>Altre entrate per riduzione di attivita' finanzi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ccensione prest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100" table:style-name="ce1">
            <text:p>60100</text:p>
          </table:table-cell>
          <table:table-cell office:value-type="string" table:style-name="ce1">
            <text:p>Emissione di titol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200" table:style-name="ce1">
            <text:p>60200</text:p>
          </table:table-cell>
          <table:table-cell office:value-type="string" table:style-name="ce1">
            <text:p>Accensione presti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300" table:style-name="ce1">
            <text:p>60300</text:p>
          </table:table-cell>
          <table:table-cell office:value-type="string" table:style-name="ce1">
            <text:p>Accensione mutui e altri finanziamenti a medio lungo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float" office:value="60400" table:style-name="ce1">
            <text:p>60400</text:p>
          </table:table-cell>
          <table:table-cell office:value-type="string" table:style-name="ce1">
            <text:p>Altre forme di indebitamen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float" office:value="70100" table:style-name="ce1">
            <text:p>70100</text:p>
          </table:table-cell>
          <table:table-cell office:value-type="string" table:style-name="ce1">
            <text:p>Anticipazioni da istituto tesoriere/cassier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trate per conto terzi e partite di giro</text:p>
          </table:table-cell>
          <table:table-cell office:value-type="float" office:value="2148877.67" table:style-name="ce2">
            <text:p>2.148.877,67</text:p>
          </table:table-cell>
          <table:table-cell office:value-type="float" office:value="2108073.29" table:style-name="ce2">
            <text:p>2.108.073,29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100" table:style-name="ce1">
            <text:p>90100</text:p>
          </table:table-cell>
          <table:table-cell office:value-type="string" table:style-name="ce1">
            <text:p>Entrate per partite di giro</text:p>
          </table:table-cell>
          <table:table-cell office:value-type="float" office:value="2068076.97" table:style-name="ce2">
            <text:p>2.068.076,97</text:p>
          </table:table-cell>
          <table:table-cell office:value-type="float" office:value="2068076.97" table:style-name="ce2">
            <text:p>2.068.076,97</text:p>
          </table:table-cell>
          <table:table-cell table:number-columns-repeated="16379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float" office:value="90200" table:style-name="ce1">
            <text:p>90200</text:p>
          </table:table-cell>
          <table:table-cell office:value-type="string" table:style-name="ce1">
            <text:p>Entrate per conto terzi</text:p>
          </table:table-cell>
          <table:table-cell office:value-type="float" office:value="80800.7" table:style-name="ce2">
            <text:p>80.800,70</text:p>
          </table:table-cell>
          <table:table-cell office:value-type="float" office:value="39996.32" table:style-name="ce2">
            <text:p>39.996,3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Titoli</text:p>
          </table:table-cell>
          <table:table-cell office:value-type="float" office:value="19874548.73" table:style-name="ce2">
            <text:p>19.874.548,73</text:p>
          </table:table-cell>
          <table:table-cell office:value-type="float" office:value="21077725.920000002" table:style-name="ce2">
            <text:p>21.077.725,92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Totale Generale delle Entrate</text:p>
          </table:table-cell>
          <table:table-cell office:value-type="float" office:value="28418507.41" table:style-name="ce2">
            <text:p>28.418.507,41</text:p>
          </table:table-cell>
          <table:table-cell office:value-type="float" office:value="33741053.439999998" table:style-name="ce2">
            <text:p>33.741.053,44</text:p>
          </table:table-cell>
          <table:table-cell table:number-columns-repeated="16379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SAVANZO FORMATOSI NELL'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Salvador</meta:initial-creator>
    <dc:creator>Luca Salvador</dc:creator>
    <meta:creation-date>2022-08-04T09:05:12Z</meta:creation-date>
    <dc:date>2022-08-04T09:08:44Z</dc:date>
  </office:meta>
</office:document-meta>
</file>