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4">
      <style:table-cell-properties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7.38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" table:style-name="ta1" table:protected="true">
        <table:table-column table:style-name="co1" table:number-columns-repeated="16384" table:default-cell-style-name="ce3"/>
        <table:table-row table:style-name="ro1">
          <table:table-cell office:value-type="string" table:style-name="ce3">
            <text:p>anno stampa bilancio</text:p>
          </table:table-cell>
          <table:table-cell office:value-type="string" table:style-name="ce3">
            <text:p>codice titolo</text:p>
          </table:table-cell>
          <table:table-cell office:value-type="string" table:style-name="ce3">
            <text:p>descrizione titolo</text:p>
          </table:table-cell>
          <table:table-cell office:value-type="string" table:style-name="ce3">
            <text:p>codice marcoaggregato</text:p>
          </table:table-cell>
          <table:table-cell office:value-type="string" table:style-name="ce3">
            <text:p>descrizione macroaggreto</text:p>
          </table:table-cell>
          <table:table-cell office:value-type="string" table:style-name="ce3">
            <text:p>MISSIONE 1 COMPETENZA</text:p>
          </table:table-cell>
          <table:table-cell office:value-type="string" table:style-name="ce3">
            <text:p>MISSIONE 1 COMPETENZA FPV</text:p>
          </table:table-cell>
          <table:table-cell office:value-type="string" table:style-name="ce3">
            <text:p>MISSIONE 1 CASSA</text:p>
          </table:table-cell>
          <table:table-cell office:value-type="string" table:style-name="ce3">
            <text:p>MISSIONE 2 COMPETENZA</text:p>
          </table:table-cell>
          <table:table-cell office:value-type="string" table:style-name="ce3">
            <text:p>MISSIONE 2 COMPETENZA FPV</text:p>
          </table:table-cell>
          <table:table-cell office:value-type="string" table:style-name="ce3">
            <text:p>MISSIONE 2 CASSA</text:p>
          </table:table-cell>
          <table:table-cell office:value-type="string" table:style-name="ce3">
            <text:p>MISSIONE 3 COMPETENZA</text:p>
          </table:table-cell>
          <table:table-cell office:value-type="string" table:style-name="ce3">
            <text:p>MISSIONE 3 COMPETENZA FPV</text:p>
          </table:table-cell>
          <table:table-cell office:value-type="string" table:style-name="ce3">
            <text:p>MISSIONE 3 CASSA</text:p>
          </table:table-cell>
          <table:table-cell office:value-type="string" table:style-name="ce3">
            <text:p>MISSIONE 4 COMPETENZA</text:p>
          </table:table-cell>
          <table:table-cell office:value-type="string" table:style-name="ce3">
            <text:p>MISSIONE 4 COMPETENZA FPV</text:p>
          </table:table-cell>
          <table:table-cell office:value-type="string" table:style-name="ce3">
            <text:p>MISSIONE 4 CASSA</text:p>
          </table:table-cell>
          <table:table-cell office:value-type="string" table:style-name="ce3">
            <text:p>MISSIONE 5 COMPETENZA</text:p>
          </table:table-cell>
          <table:table-cell office:value-type="string" table:style-name="ce3">
            <text:p>MISSIONE 5 COMPETENZA FPV</text:p>
          </table:table-cell>
          <table:table-cell office:value-type="string" table:style-name="ce3">
            <text:p>MISSIONE 5 CASSA</text:p>
          </table:table-cell>
          <table:table-cell office:value-type="string" table:style-name="ce3">
            <text:p>MISSIONE 6 COMPETENZA</text:p>
          </table:table-cell>
          <table:table-cell office:value-type="string" table:style-name="ce3">
            <text:p>MISSIONE 6 COMPETENZA FPV</text:p>
          </table:table-cell>
          <table:table-cell office:value-type="string" table:style-name="ce3">
            <text:p>MISSIONE 6 CASSA</text:p>
          </table:table-cell>
          <table:table-cell office:value-type="string" table:style-name="ce3">
            <text:p>MISSIONE 7 COMPETENZA</text:p>
          </table:table-cell>
          <table:table-cell office:value-type="string" table:style-name="ce3">
            <text:p>MISSIONE 7 COMPETENZA FPV</text:p>
          </table:table-cell>
          <table:table-cell office:value-type="string" table:style-name="ce3">
            <text:p>MISSIONE 7 CASSA</text:p>
          </table:table-cell>
          <table:table-cell office:value-type="string" table:style-name="ce3">
            <text:p>MISSIONE 8 COMPETENZA</text:p>
          </table:table-cell>
          <table:table-cell office:value-type="string" table:style-name="ce3">
            <text:p>MISSIONE 8 COMPETENZA FPV</text:p>
          </table:table-cell>
          <table:table-cell office:value-type="string" table:style-name="ce3">
            <text:p>MISSIONE 8 CASSA</text:p>
          </table:table-cell>
          <table:table-cell office:value-type="string" table:style-name="ce3">
            <text:p>MISSIONE 9 COMPETENZA</text:p>
          </table:table-cell>
          <table:table-cell office:value-type="string" table:style-name="ce3">
            <text:p>MISSIONE 9 COMPETENZA FPV</text:p>
          </table:table-cell>
          <table:table-cell office:value-type="string" table:style-name="ce3">
            <text:p>MISSIONE 9 CASSA</text:p>
          </table:table-cell>
          <table:table-cell office:value-type="string" table:style-name="ce3">
            <text:p>MISSIONE 10 COMPETENZA</text:p>
          </table:table-cell>
          <table:table-cell office:value-type="string" table:style-name="ce3">
            <text:p>MISSIONE 10 COMPETENZA FPV</text:p>
          </table:table-cell>
          <table:table-cell office:value-type="string" table:style-name="ce3">
            <text:p>MISSIONE 10 CASSA</text:p>
          </table:table-cell>
          <table:table-cell office:value-type="string" table:style-name="ce3">
            <text:p>MISSIONE 11 COMPETENZA</text:p>
          </table:table-cell>
          <table:table-cell office:value-type="string" table:style-name="ce3">
            <text:p>MISSIONE 11 COMPETENZA FPV</text:p>
          </table:table-cell>
          <table:table-cell office:value-type="string" table:style-name="ce3">
            <text:p>MISSIONE 11 CASSA</text:p>
          </table:table-cell>
          <table:table-cell office:value-type="string" table:style-name="ce3">
            <text:p>MISSIONE 12 COMPETENZA</text:p>
          </table:table-cell>
          <table:table-cell office:value-type="string" table:style-name="ce3">
            <text:p>MISSIONE 12 COMPETENZA FPV</text:p>
          </table:table-cell>
          <table:table-cell office:value-type="string" table:style-name="ce3">
            <text:p>MISSIONE 12 CASSA</text:p>
          </table:table-cell>
          <table:table-cell office:value-type="string" table:style-name="ce3">
            <text:p>MISSIONE 13 COMPETENZA</text:p>
          </table:table-cell>
          <table:table-cell office:value-type="string" table:style-name="ce3">
            <text:p>MISSIONE 13 COMPETENZA FPV</text:p>
          </table:table-cell>
          <table:table-cell office:value-type="string" table:style-name="ce3">
            <text:p>MISSIONE 13 CASSA</text:p>
          </table:table-cell>
          <table:table-cell office:value-type="string" table:style-name="ce3">
            <text:p>MISSIONE 14 COMPETENZA</text:p>
          </table:table-cell>
          <table:table-cell office:value-type="string" table:style-name="ce3">
            <text:p>MISSIONE 14 COMPETENZA FPV</text:p>
          </table:table-cell>
          <table:table-cell office:value-type="string" table:style-name="ce3">
            <text:p>MISSIONE 14 CASSA</text:p>
          </table:table-cell>
          <table:table-cell office:value-type="string" table:style-name="ce3">
            <text:p>MISSIONE 15 COMPETENZA</text:p>
          </table:table-cell>
          <table:table-cell office:value-type="string" table:style-name="ce3">
            <text:p>MISSIONE 15 COMPETENZA FPV</text:p>
          </table:table-cell>
          <table:table-cell office:value-type="string" table:style-name="ce3">
            <text:p>MISSIONE 15 CASSA</text:p>
          </table:table-cell>
          <table:table-cell office:value-type="string" table:style-name="ce3">
            <text:p>MISSIONE 16 COMPETENZA</text:p>
          </table:table-cell>
          <table:table-cell office:value-type="string" table:style-name="ce3">
            <text:p>MISSIONE 16 COMPETENZA FPV</text:p>
          </table:table-cell>
          <table:table-cell office:value-type="string" table:style-name="ce3">
            <text:p>MISSIONE 16 CASSA</text:p>
          </table:table-cell>
          <table:table-cell office:value-type="string" table:style-name="ce3">
            <text:p>MISSIONE 17 COMPETENZA</text:p>
          </table:table-cell>
          <table:table-cell office:value-type="string" table:style-name="ce3">
            <text:p>MISSIONE 17 COMPETENZA FPV</text:p>
          </table:table-cell>
          <table:table-cell office:value-type="string" table:style-name="ce3">
            <text:p>MISSIONE 17 CASSA</text:p>
          </table:table-cell>
          <table:table-cell office:value-type="string" table:style-name="ce3">
            <text:p>MISSIONE 18 COMPETENZA</text:p>
          </table:table-cell>
          <table:table-cell office:value-type="string" table:style-name="ce3">
            <text:p>MISSIONE 18 COMPETENZA FPV</text:p>
          </table:table-cell>
          <table:table-cell office:value-type="string" table:style-name="ce3">
            <text:p>MISSIONE 18 CASSA</text:p>
          </table:table-cell>
          <table:table-cell office:value-type="string" table:style-name="ce3">
            <text:p>MISSIONE 19 COMPETENZA</text:p>
          </table:table-cell>
          <table:table-cell office:value-type="string" table:style-name="ce3">
            <text:p>MISSIONE 19 COMPETENZA FPV</text:p>
          </table:table-cell>
          <table:table-cell office:value-type="string" table:style-name="ce3">
            <text:p>MISSIONE 19 CASSA</text:p>
          </table:table-cell>
          <table:table-cell office:value-type="string" table:style-name="ce3">
            <text:p>MISSIONE 20 COMPETENZA</text:p>
          </table:table-cell>
          <table:table-cell office:value-type="string" table:style-name="ce3">
            <text:p>MISSIONE 20 COMPETENZA FPV</text:p>
          </table:table-cell>
          <table:table-cell office:value-type="string" table:style-name="ce3">
            <text:p>MISSIONE 20 CASSA</text:p>
          </table:table-cell>
          <table:table-cell office:value-type="string" table:style-name="ce3">
            <text:p>MISSIONE 50 COMPETENZA</text:p>
          </table:table-cell>
          <table:table-cell office:value-type="string" table:style-name="ce3">
            <text:p>MISSIONE 50 COMPETENZA FPV</text:p>
          </table:table-cell>
          <table:table-cell office:value-type="string" table:style-name="ce3">
            <text:p>MISSIONE 50 CASSA</text:p>
          </table:table-cell>
          <table:table-cell office:value-type="string" table:style-name="ce3">
            <text:p>MISSIONE 60 COMPETENZA</text:p>
          </table:table-cell>
          <table:table-cell office:value-type="string" table:style-name="ce3">
            <text:p>MISSIONE 60 COMPETENZA FPV</text:p>
          </table:table-cell>
          <table:table-cell office:value-type="string" table:style-name="ce3">
            <text:p>MISSIONE 60 CASSA</text:p>
          </table:table-cell>
          <table:table-cell office:value-type="string" table:style-name="ce3">
            <text:p>MISSIONE 99 COMPETENZA</text:p>
          </table:table-cell>
          <table:table-cell office:value-type="string" table:style-name="ce3">
            <text:p>MISSIONE 99 COMPETENZA FPV</text:p>
          </table:table-cell>
          <table:table-cell office:value-type="string" table:style-name="ce3">
            <text:p>MISSIONE 99 CASSA</text:p>
          </table:table-cell>
          <table:table-cell office:value-type="string" table:style-name="ce3">
            <text:p>importo ripiano disavanzo</text:p>
          </table:table-cell>
          <table:table-cell office:value-type="string" table:style-name="ce3">
            <text:p>importo totale competenza</text:p>
          </table:table-cell>
          <table:table-cell office:value-type="string" table:style-name="ce3">
            <text:p>importo totale fpv</text:p>
          </table:table-cell>
          <table:table-cell office:value-type="string" table:style-name="ce3">
            <text:p>importo totale di cassa</text:p>
          </table:table-cell>
          <table:table-cell table:number-columns-repeated="16306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ITOLO 1 - Spese corren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Redditi da lavoro dipendente</text:p>
          </table:table-cell>
          <table:table-cell office:value-type="float" office:value="1641642.48" table:style-name="ce4">
            <text:p>1.641.642,48</text:p>
          </table:table-cell>
          <table:table-cell office:value-type="float" office:value="97018.06" table:style-name="ce4">
            <text:p>97.018,06</text:p>
          </table:table-cell>
          <table:table-cell office:value-type="float" office:value="1552424.21" table:style-name="ce4">
            <text:p>1.552.424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70.97" table:style-name="ce4">
            <text:p>34.070,97</text:p>
          </table:table-cell>
          <table:table-cell office:value-type="float" office:value="0" table:style-name="ce3">
            <text:p>0</text:p>
          </table:table-cell>
          <table:table-cell office:value-type="float" office:value="34070.97" table:style-name="ce4">
            <text:p>34.070,97</text:p>
          </table:table-cell>
          <table:table-cell office:value-type="float" office:value="106319.58" table:style-name="ce4">
            <text:p>106.319,58</text:p>
          </table:table-cell>
          <table:table-cell office:value-type="float" office:value="0" table:style-name="ce3">
            <text:p>0</text:p>
          </table:table-cell>
          <table:table-cell office:value-type="float" office:value="106319.58" table:style-name="ce4">
            <text:p>106.319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774.3" table:style-name="ce4">
            <text:p>173.774,30</text:p>
          </table:table-cell>
          <table:table-cell office:value-type="float" office:value="0" table:style-name="ce3">
            <text:p>0</text:p>
          </table:table-cell>
          <table:table-cell office:value-type="float" office:value="173774.3" table:style-name="ce4">
            <text:p>173.774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5613.91" table:style-name="ce4">
            <text:p>465.613,91</text:p>
          </table:table-cell>
          <table:table-cell office:value-type="float" office:value="0" table:style-name="ce3">
            <text:p>0</text:p>
          </table:table-cell>
          <table:table-cell office:value-type="float" office:value="465613.91" table:style-name="ce4">
            <text:p>465.613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329.18" table:style-name="ce4">
            <text:p>230.329,18</text:p>
          </table:table-cell>
          <table:table-cell office:value-type="float" office:value="0" table:style-name="ce3">
            <text:p>0</text:p>
          </table:table-cell>
          <table:table-cell office:value-type="float" office:value="230329.18" table:style-name="ce4">
            <text:p>230.329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1750.42" table:style-name="ce4">
            <text:p>2.651.750,42</text:p>
          </table:table-cell>
          <table:table-cell office:value-type="float" office:value="97018.06" table:style-name="ce4">
            <text:p>97.018,06</text:p>
          </table:table-cell>
          <table:table-cell office:value-type="float" office:value="2562532.15" table:style-name="ce4">
            <text:p>2.562.532,15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Imposte e tasse a carico dell' ente</text:p>
          </table:table-cell>
          <table:table-cell office:value-type="float" office:value="125963.7" table:style-name="ce4">
            <text:p>125.963,70</text:p>
          </table:table-cell>
          <table:table-cell office:value-type="float" office:value="6468.65" table:style-name="ce4">
            <text:p>6.468,65</text:p>
          </table:table-cell>
          <table:table-cell office:value-type="float" office:value="121697.92" table:style-name="ce4">
            <text:p>121.697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.67" table:style-name="ce3">
            <text:p>417,67</text:p>
          </table:table-cell>
          <table:table-cell office:value-type="float" office:value="0" table:style-name="ce3">
            <text:p>0</text:p>
          </table:table-cell>
          <table:table-cell office:value-type="float" office:value="532.6" table:style-name="ce3">
            <text:p>532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3.4" table:style-name="ce4">
            <text:p>15.033,40</text:p>
          </table:table-cell>
          <table:table-cell office:value-type="float" office:value="0" table:style-name="ce3">
            <text:p>0</text:p>
          </table:table-cell>
          <table:table-cell office:value-type="float" office:value="13423.16" table:style-name="ce4">
            <text:p>13.423,16</text:p>
          </table:table-cell>
          <table:table-cell office:value-type="float" office:value="2755.34" table:style-name="ce4">
            <text:p>2.755,34</text:p>
          </table:table-cell>
          <table:table-cell office:value-type="float" office:value="0" table:style-name="ce3">
            <text:p>0</text:p>
          </table:table-cell>
          <table:table-cell office:value-type="float" office:value="3989.23" table:style-name="ce4">
            <text:p>3.989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1.799999999999" table:style-name="ce4">
            <text:p>10.141,80</text:p>
          </table:table-cell>
          <table:table-cell office:value-type="float" office:value="0" table:style-name="ce3">
            <text:p>0</text:p>
          </table:table-cell>
          <table:table-cell office:value-type="float" office:value="10141.799999999999" table:style-name="ce4">
            <text:p>10.141,80</text:p>
          </table:table-cell>
          <table:table-cell office:value-type="float" office:value="48.89" table:style-name="ce3">
            <text:p>48,89</text:p>
          </table:table-cell>
          <table:table-cell office:value-type="float" office:value="0" table:style-name="ce3">
            <text:p>0</text:p>
          </table:table-cell>
          <table:table-cell office:value-type="float" office:value="48.89" table:style-name="ce3">
            <text:p>48,89</text:p>
          </table:table-cell>
          <table:table-cell office:value-type="float" office:value="614.61" table:style-name="ce3">
            <text:p>614,61</text:p>
          </table:table-cell>
          <table:table-cell office:value-type="float" office:value="0" table:style-name="ce3">
            <text:p>0</text:p>
          </table:table-cell>
          <table:table-cell office:value-type="float" office:value="614.61" table:style-name="ce3">
            <text:p>614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70" table:style-name="ce4">
            <text:p>11.370,00</text:p>
          </table:table-cell>
          <table:table-cell office:value-type="float" office:value="0" table:style-name="ce3">
            <text:p>0</text:p>
          </table:table-cell>
          <table:table-cell office:value-type="float" office:value="12140.05" table:style-name="ce4">
            <text:p>12.140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61.5" table:style-name="ce4">
            <text:p>13.261,50</text:p>
          </table:table-cell>
          <table:table-cell office:value-type="float" office:value="0" table:style-name="ce3">
            <text:p>0</text:p>
          </table:table-cell>
          <table:table-cell office:value-type="float" office:value="13734.49" table:style-name="ce4">
            <text:p>13.734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24" table:style-name="ce3">
            <text:p>23,24</text:p>
          </table:table-cell>
          <table:table-cell office:value-type="float" office:value="0" table:style-name="ce3">
            <text:p>0</text:p>
          </table:table-cell>
          <table:table-cell office:value-type="float" office:value="23.24" table:style-name="ce3">
            <text:p>23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630.15" table:style-name="ce4">
            <text:p>179.630,15</text:p>
          </table:table-cell>
          <table:table-cell office:value-type="float" office:value="6468.65" table:style-name="ce4">
            <text:p>6.468,65</text:p>
          </table:table-cell>
          <table:table-cell office:value-type="float" office:value="176345.99" table:style-name="ce4">
            <text:p>176.345,99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Acquisto di beni e servizi</text:p>
          </table:table-cell>
          <table:table-cell office:value-type="float" office:value="1074223.95" table:style-name="ce4">
            <text:p>1.074.223,95</text:p>
          </table:table-cell>
          <table:table-cell office:value-type="float" office:value="60314.48" table:style-name="ce4">
            <text:p>60.314,48</text:p>
          </table:table-cell>
          <table:table-cell office:value-type="float" office:value="996598.5" table:style-name="ce4">
            <text:p>996.598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018.27" table:style-name="ce4">
            <text:p>47.018,27</text:p>
          </table:table-cell>
          <table:table-cell office:value-type="float" office:value="0" table:style-name="ce3">
            <text:p>0</text:p>
          </table:table-cell>
          <table:table-cell office:value-type="float" office:value="40945.26" table:style-name="ce4">
            <text:p>40.945,26</text:p>
          </table:table-cell>
          <table:table-cell office:value-type="float" office:value="1676287.39" table:style-name="ce4">
            <text:p>1.676.287,39</text:p>
          </table:table-cell>
          <table:table-cell office:value-type="float" office:value="0" table:style-name="ce3">
            <text:p>0</text:p>
          </table:table-cell>
          <table:table-cell office:value-type="float" office:value="1413213.5" table:style-name="ce4">
            <text:p>1.413.213,50</text:p>
          </table:table-cell>
          <table:table-cell office:value-type="float" office:value="278788.25" table:style-name="ce4">
            <text:p>278.788,25</text:p>
          </table:table-cell>
          <table:table-cell office:value-type="float" office:value="0" table:style-name="ce3">
            <text:p>0</text:p>
          </table:table-cell>
          <table:table-cell office:value-type="float" office:value="291312.31" table:style-name="ce4">
            <text:p>291.312,31</text:p>
          </table:table-cell>
          <table:table-cell office:value-type="float" office:value="638311.94999999995" table:style-name="ce4">
            <text:p>638.311,95</text:p>
          </table:table-cell>
          <table:table-cell office:value-type="float" office:value="30500" table:style-name="ce4">
            <text:p>30.500,00</text:p>
          </table:table-cell>
          <table:table-cell office:value-type="float" office:value="504108.03" table:style-name="ce4">
            <text:p>504.108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12.689999999999" table:style-name="ce4">
            <text:p>19.912,69</text:p>
          </table:table-cell>
          <table:table-cell office:value-type="float" office:value="2188.6799999999998" table:style-name="ce4">
            <text:p>2.188,68</text:p>
          </table:table-cell>
          <table:table-cell office:value-type="float" office:value="12193.46" table:style-name="ce4">
            <text:p>12.193,46</text:p>
          </table:table-cell>
          <table:table-cell office:value-type="float" office:value="2175872.2200000002" table:style-name="ce4">
            <text:p>2.175.872,22</text:p>
          </table:table-cell>
          <table:table-cell office:value-type="float" office:value="15738" table:style-name="ce4">
            <text:p>15.738,00</text:p>
          </table:table-cell>
          <table:table-cell office:value-type="float" office:value="2087265.92" table:style-name="ce4">
            <text:p>2.087.265,92</text:p>
          </table:table-cell>
          <table:table-cell office:value-type="float" office:value="597043.21" table:style-name="ce4">
            <text:p>597.043,21</text:p>
          </table:table-cell>
          <table:table-cell office:value-type="float" office:value="0" table:style-name="ce3">
            <text:p>0</text:p>
          </table:table-cell>
          <table:table-cell office:value-type="float" office:value="600730.79" table:style-name="ce4">
            <text:p>600.730,79</text:p>
          </table:table-cell>
          <table:table-cell office:value-type="float" office:value="10348.709999999999" table:style-name="ce4">
            <text:p>10.348,71</text:p>
          </table:table-cell>
          <table:table-cell office:value-type="float" office:value="0" table:style-name="ce3">
            <text:p>0</text:p>
          </table:table-cell>
          <table:table-cell office:value-type="float" office:value="13229.18" table:style-name="ce4">
            <text:p>13.229,18</text:p>
          </table:table-cell>
          <table:table-cell office:value-type="float" office:value="324554.71999999997" table:style-name="ce4">
            <text:p>324.554,72</text:p>
          </table:table-cell>
          <table:table-cell office:value-type="float" office:value="29415.56" table:style-name="ce4">
            <text:p>29.415,56</text:p>
          </table:table-cell>
          <table:table-cell office:value-type="float" office:value="362891.05" table:style-name="ce4">
            <text:p>362.891,05</text:p>
          </table:table-cell>
          <table:table-cell office:value-type="float" office:value="35976.6" table:style-name="ce4">
            <text:p>35.976,60</text:p>
          </table:table-cell>
          <table:table-cell office:value-type="float" office:value="0" table:style-name="ce3">
            <text:p>0</text:p>
          </table:table-cell>
          <table:table-cell office:value-type="float" office:value="18497.37" table:style-name="ce4">
            <text:p>18.497,37</text:p>
          </table:table-cell>
          <table:table-cell office:value-type="float" office:value="524420.16" table:style-name="ce4">
            <text:p>524.420,16</text:p>
          </table:table-cell>
          <table:table-cell office:value-type="float" office:value="400" table:style-name="ce3">
            <text:p>400</text:p>
          </table:table-cell>
          <table:table-cell office:value-type="float" office:value="500017.46" table:style-name="ce4">
            <text:p>500.017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38.92" table:style-name="ce4">
            <text:p>7.738,92</text:p>
          </table:table-cell>
          <table:table-cell office:value-type="float" office:value="0" table:style-name="ce3">
            <text:p>0</text:p>
          </table:table-cell>
          <table:table-cell office:value-type="float" office:value="18564.79" table:style-name="ce4">
            <text:p>18.564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10497.04" table:style-name="ce4">
            <text:p>7.410.497,04</text:p>
          </table:table-cell>
          <table:table-cell office:value-type="float" office:value="138556.72" table:style-name="ce4">
            <text:p>138.556,72</text:p>
          </table:table-cell>
          <table:table-cell office:value-type="float" office:value="6859567.6200000001" table:style-name="ce4">
            <text:p>6.859.567,62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Trasferimenti correnti</text:p>
          </table:table-cell>
          <table:table-cell office:value-type="float" office:value="1048007.95" table:style-name="ce4">
            <text:p>1.048.007,95</text:p>
          </table:table-cell>
          <table:table-cell office:value-type="float" office:value="0" table:style-name="ce3">
            <text:p>0</text:p>
          </table:table-cell>
          <table:table-cell office:value-type="float" office:value="1039187.23" table:style-name="ce4">
            <text:p>1.039.187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2153.89" table:style-name="ce4">
            <text:p>592.153,89</text:p>
          </table:table-cell>
          <table:table-cell office:value-type="float" office:value="0" table:style-name="ce3">
            <text:p>0</text:p>
          </table:table-cell>
          <table:table-cell office:value-type="float" office:value="475554.25" table:style-name="ce4">
            <text:p>475.554,25</text:p>
          </table:table-cell>
          <table:table-cell office:value-type="float" office:value="189627.61" table:style-name="ce4">
            <text:p>189.627,61</text:p>
          </table:table-cell>
          <table:table-cell office:value-type="float" office:value="0" table:style-name="ce3">
            <text:p>0</text:p>
          </table:table-cell>
          <table:table-cell office:value-type="float" office:value="188847.9" table:style-name="ce4">
            <text:p>188.847,90</text:p>
          </table:table-cell>
          <table:table-cell office:value-type="float" office:value="60081.75" table:style-name="ce4">
            <text:p>60.081,75</text:p>
          </table:table-cell>
          <table:table-cell office:value-type="float" office:value="0" table:style-name="ce3">
            <text:p>0</text:p>
          </table:table-cell>
          <table:table-cell office:value-type="float" office:value="70348.06" table:style-name="ce4">
            <text:p>70.348,06</text:p>
          </table:table-cell>
          <table:table-cell office:value-type="float" office:value="70000" table:style-name="ce4">
            <text:p>70.000,00</text:p>
          </table:table-cell>
          <table:table-cell office:value-type="float" office:value="0" table:style-name="ce3">
            <text:p>0</text:p>
          </table:table-cell>
          <table:table-cell office:value-type="float" office:value="26438.31" table:style-name="ce4">
            <text:p>26.438,31</text:p>
          </table:table-cell>
          <table:table-cell office:value-type="float" office:value="22000" table:style-name="ce4">
            <text:p>22.000,00</text:p>
          </table:table-cell>
          <table:table-cell office:value-type="float" office:value="0" table:style-name="ce3">
            <text:p>0</text:p>
          </table:table-cell>
          <table:table-cell office:value-type="float" office:value="18765.77" table:style-name="ce4">
            <text:p>18.765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0" table:style-name="ce4">
            <text:p>4.420,00</text:p>
          </table:table-cell>
          <table:table-cell office:value-type="float" office:value="0" table:style-name="ce3">
            <text:p>0</text:p>
          </table:table-cell>
          <table:table-cell office:value-type="float" office:value="5371.6" table:style-name="ce4">
            <text:p>5.371,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8274.98" table:style-name="ce4">
            <text:p>1.048.274,98</text:p>
          </table:table-cell>
          <table:table-cell office:value-type="float" office:value="0" table:style-name="ce3">
            <text:p>0</text:p>
          </table:table-cell>
          <table:table-cell office:value-type="float" office:value="1037127.81" table:style-name="ce4">
            <text:p>1.037.127,81</text:p>
          </table:table-cell>
          <table:table-cell office:value-type="float" office:value="213238.77" table:style-name="ce4">
            <text:p>213.238,77</text:p>
          </table:table-cell>
          <table:table-cell office:value-type="float" office:value="0" table:style-name="ce3">
            <text:p>0</text:p>
          </table:table-cell>
          <table:table-cell office:value-type="float" office:value="155421.32" table:style-name="ce4">
            <text:p>155.421,32</text:p>
          </table:table-cell>
          <table:table-cell office:value-type="float" office:value="26590" table:style-name="ce4">
            <text:p>26.59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8090" table:style-name="ce4">
            <text:p>8.09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3">
            <text:p>0</text:p>
          </table:table-cell>
          <table:table-cell office:value-type="float" office:value="11084.89" table:style-name="ce4">
            <text:p>11.084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4394.95" table:style-name="ce4">
            <text:p>3.284.394,95</text:p>
          </table:table-cell>
          <table:table-cell office:value-type="float" office:value="10000" table:style-name="ce4">
            <text:p>10.000,00</text:p>
          </table:table-cell>
          <table:table-cell office:value-type="float" office:value="3036237.14" table:style-name="ce4">
            <text:p>3.036.237,14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Trasferimenti di tributi (solo per le Regioni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Fondi perequativi (solo per le Regioni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Interessi passivi</text:p>
          </table:table-cell>
          <table:table-cell office:value-type="float" office:value="23911.23" table:style-name="ce4">
            <text:p>23.911,23</text:p>
          </table:table-cell>
          <table:table-cell office:value-type="float" office:value="0" table:style-name="ce3">
            <text:p>0</text:p>
          </table:table-cell>
          <table:table-cell office:value-type="float" office:value="23911.23" table:style-name="ce4">
            <text:p>23.911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71.43" table:style-name="ce4">
            <text:p>19.271,43</text:p>
          </table:table-cell>
          <table:table-cell office:value-type="float" office:value="0" table:style-name="ce3">
            <text:p>0</text:p>
          </table:table-cell>
          <table:table-cell office:value-type="float" office:value="19271.43" table:style-name="ce4">
            <text:p>19.271,43</text:p>
          </table:table-cell>
          <table:table-cell office:value-type="float" office:value="32423.02" table:style-name="ce4">
            <text:p>32.423,02</text:p>
          </table:table-cell>
          <table:table-cell office:value-type="float" office:value="0" table:style-name="ce3">
            <text:p>0</text:p>
          </table:table-cell>
          <table:table-cell office:value-type="float" office:value="32423.02" table:style-name="ce4">
            <text:p>32.423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977.07" table:style-name="ce4">
            <text:p>84.977,07</text:p>
          </table:table-cell>
          <table:table-cell office:value-type="float" office:value="0" table:style-name="ce3">
            <text:p>0</text:p>
          </table:table-cell>
          <table:table-cell office:value-type="float" office:value="48897.53" table:style-name="ce4">
            <text:p>48.897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097.67" table:style-name="ce4">
            <text:p>81.097,67</text:p>
          </table:table-cell>
          <table:table-cell office:value-type="float" office:value="0" table:style-name="ce3">
            <text:p>0</text:p>
          </table:table-cell>
          <table:table-cell office:value-type="float" office:value="81097.67" table:style-name="ce4">
            <text:p>81.097,67</text:p>
          </table:table-cell>
          <table:table-cell office:value-type="float" office:value="55351.06" table:style-name="ce4">
            <text:p>55.351,06</text:p>
          </table:table-cell>
          <table:table-cell office:value-type="float" office:value="0" table:style-name="ce3">
            <text:p>0</text:p>
          </table:table-cell>
          <table:table-cell office:value-type="float" office:value="55351.06" table:style-name="ce4">
            <text:p>55.351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78.560000000001" table:style-name="ce4">
            <text:p>22.778,56</text:p>
          </table:table-cell>
          <table:table-cell office:value-type="float" office:value="0" table:style-name="ce3">
            <text:p>0</text:p>
          </table:table-cell>
          <table:table-cell office:value-type="float" office:value="22778.560000000001" table:style-name="ce4">
            <text:p>22.778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1.47" table:style-name="ce4">
            <text:p>2.991,47</text:p>
          </table:table-cell>
          <table:table-cell office:value-type="float" office:value="0" table:style-name="ce3">
            <text:p>0</text:p>
          </table:table-cell>
          <table:table-cell office:value-type="float" office:value="2991.47" table:style-name="ce4">
            <text:p>2.991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1.71" table:style-name="ce3">
            <text:p>921,71</text:p>
          </table:table-cell>
          <table:table-cell office:value-type="float" office:value="0" table:style-name="ce3">
            <text:p>0</text:p>
          </table:table-cell>
          <table:table-cell office:value-type="float" office:value="921.71" table:style-name="ce3">
            <text:p>921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3723.21999999997" table:style-name="ce4">
            <text:p>323.723,22</text:p>
          </table:table-cell>
          <table:table-cell office:value-type="float" office:value="0" table:style-name="ce3">
            <text:p>0</text:p>
          </table:table-cell>
          <table:table-cell office:value-type="float" office:value="287643.68" table:style-name="ce4">
            <text:p>287.643,68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Altre spese per redditi da capitale</text:p>
          </table:table-cell>
          <table:table-cell office:value-type="float" office:value="358.21" table:style-name="ce3">
            <text:p>358,21</text:p>
          </table:table-cell>
          <table:table-cell office:value-type="float" office:value="0" table:style-name="ce3">
            <text:p>0</text:p>
          </table:table-cell>
          <table:table-cell office:value-type="float" office:value="358.21" table:style-name="ce3">
            <text:p>358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07.79" table:style-name="ce4">
            <text:p>13.007,79</text:p>
          </table:table-cell>
          <table:table-cell office:value-type="float" office:value="0" table:style-name="ce3">
            <text:p>0</text:p>
          </table:table-cell>
          <table:table-cell office:value-type="float" office:value="10103.209999999999" table:style-name="ce4">
            <text:p>10.103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66" table:style-name="ce4">
            <text:p>13.366,00</text:p>
          </table:table-cell>
          <table:table-cell office:value-type="float" office:value="0" table:style-name="ce3">
            <text:p>0</text:p>
          </table:table-cell>
          <table:table-cell office:value-type="float" office:value="10461.42" table:style-name="ce4">
            <text:p>10.461,42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30313.919999999998" table:style-name="ce4">
            <text:p>30.313,92</text:p>
          </table:table-cell>
          <table:table-cell office:value-type="float" office:value="0" table:style-name="ce3">
            <text:p>0</text:p>
          </table:table-cell>
          <table:table-cell office:value-type="float" office:value="13359.78" table:style-name="ce4">
            <text:p>13.359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.9" table:style-name="ce3">
            <text:p>165,9</text:p>
          </table:table-cell>
          <table:table-cell office:value-type="float" office:value="0" table:style-name="ce3">
            <text:p>0</text:p>
          </table:table-cell>
          <table:table-cell office:value-type="float" office:value="165.9" table:style-name="ce3">
            <text:p>165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89.82" table:style-name="ce4">
            <text:p>30.689,82</text:p>
          </table:table-cell>
          <table:table-cell office:value-type="float" office:value="0" table:style-name="ce3">
            <text:p>0</text:p>
          </table:table-cell>
          <table:table-cell office:value-type="float" office:value="13735.68" table:style-name="ce4">
            <text:p>13.735,68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ltre spese correnti</text:p>
          </table:table-cell>
          <table:table-cell office:value-type="float" office:value="245830.12" table:style-name="ce4">
            <text:p>245.830,12</text:p>
          </table:table-cell>
          <table:table-cell office:value-type="float" office:value="0" table:style-name="ce3">
            <text:p>0</text:p>
          </table:table-cell>
          <table:table-cell office:value-type="float" office:value="246091.26" table:style-name="ce4">
            <text:p>246.091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9" table:style-name="ce4">
            <text:p>1.189,00</text:p>
          </table:table-cell>
          <table:table-cell office:value-type="float" office:value="0" table:style-name="ce3">
            <text:p>0</text:p>
          </table:table-cell>
          <table:table-cell office:value-type="float" office:value="1189" table:style-name="ce4">
            <text:p>1.189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3.69" table:style-name="ce3">
            <text:p>493,69</text:p>
          </table:table-cell>
          <table:table-cell office:value-type="float" office:value="0" table:style-name="ce3">
            <text:p>0</text:p>
          </table:table-cell>
          <table:table-cell office:value-type="float" office:value="493.69" table:style-name="ce3">
            <text:p>493,69</text:p>
          </table:table-cell>
          <table:table-cell office:value-type="float" office:value="2767.07" table:style-name="ce4">
            <text:p>2.767,07</text:p>
          </table:table-cell>
          <table:table-cell office:value-type="float" office:value="0" table:style-name="ce3">
            <text:p>0</text:p>
          </table:table-cell>
          <table:table-cell office:value-type="float" office:value="2983.07" table:style-name="ce4">
            <text:p>2.983,07</text:p>
          </table:table-cell>
          <table:table-cell office:value-type="float" office:value="1533.05" table:style-name="ce4">
            <text:p>1.533,05</text:p>
          </table:table-cell>
          <table:table-cell office:value-type="float" office:value="0" table:style-name="ce3">
            <text:p>0</text:p>
          </table:table-cell>
          <table:table-cell office:value-type="float" office:value="1533.05" table:style-name="ce4">
            <text:p>1.533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012.7" table:style-name="ce4">
            <text:p>106.012,70</text:p>
          </table:table-cell>
          <table:table-cell office:value-type="float" office:value="0" table:style-name="ce3">
            <text:p>0</text:p>
          </table:table-cell>
          <table:table-cell office:value-type="float" office:value="106012.7" table:style-name="ce4">
            <text:p>106.012,7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964.63" table:style-name="ce4">
            <text:p>357.964,63</text:p>
          </table:table-cell>
          <table:table-cell office:value-type="float" office:value="0" table:style-name="ce3">
            <text:p>0</text:p>
          </table:table-cell>
          <table:table-cell office:value-type="float" office:value="358441.77" table:style-name="ce4">
            <text:p>358.441,77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OTALE TITOLO 1</text:p>
          </table:table-cell>
          <table:table-cell office:value-type="float" office:value="4190251.56" table:style-name="ce4">
            <text:p>4.190.251,56</text:p>
          </table:table-cell>
          <table:table-cell office:value-type="float" office:value="163801.19" table:style-name="ce4">
            <text:p>163.801,19</text:p>
          </table:table-cell>
          <table:table-cell office:value-type="float" office:value="3993628.34" table:style-name="ce4">
            <text:p>3.993.628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216.16" table:style-name="ce4">
            <text:p>660.216,16</text:p>
          </table:table-cell>
          <table:table-cell office:value-type="float" office:value="0" table:style-name="ce3">
            <text:p>0</text:p>
          </table:table-cell>
          <table:table-cell office:value-type="float" office:value="537658.43999999994" table:style-name="ce4">
            <text:p>537.658,44</text:p>
          </table:table-cell>
          <table:table-cell office:value-type="float" office:value="1932408.99" table:style-name="ce4">
            <text:p>1.932.408,99</text:p>
          </table:table-cell>
          <table:table-cell office:value-type="float" office:value="0" table:style-name="ce3">
            <text:p>0</text:p>
          </table:table-cell>
          <table:table-cell office:value-type="float" office:value="1668555.39" table:style-name="ce4">
            <text:p>1.668.555,39</text:p>
          </table:table-cell>
          <table:table-cell office:value-type="float" office:value="460222.98" table:style-name="ce4">
            <text:p>460.222,98</text:p>
          </table:table-cell>
          <table:table-cell office:value-type="float" office:value="0" table:style-name="ce3">
            <text:p>0</text:p>
          </table:table-cell>
          <table:table-cell office:value-type="float" office:value="481403.11" table:style-name="ce4">
            <text:p>481.403,11</text:p>
          </table:table-cell>
          <table:table-cell office:value-type="float" office:value="796044.36" table:style-name="ce4">
            <text:p>796.044,36</text:p>
          </table:table-cell>
          <table:table-cell office:value-type="float" office:value="30500" table:style-name="ce4">
            <text:p>30.500,00</text:p>
          </table:table-cell>
          <table:table-cell office:value-type="float" office:value="583433.1" table:style-name="ce4">
            <text:p>583.433,10</text:p>
          </table:table-cell>
          <table:table-cell office:value-type="float" office:value="22000" table:style-name="ce4">
            <text:p>22.000,00</text:p>
          </table:table-cell>
          <table:table-cell office:value-type="float" office:value="0" table:style-name="ce3">
            <text:p>0</text:p>
          </table:table-cell>
          <table:table-cell office:value-type="float" office:value="18765.77" table:style-name="ce4">
            <text:p>18.765,77</text:p>
          </table:table-cell>
          <table:table-cell office:value-type="float" office:value="203828.79" table:style-name="ce4">
            <text:p>203.828,79</text:p>
          </table:table-cell>
          <table:table-cell office:value-type="float" office:value="2188.6799999999998" table:style-name="ce4">
            <text:p>2.188,68</text:p>
          </table:table-cell>
          <table:table-cell office:value-type="float" office:value="196109.56" table:style-name="ce4">
            <text:p>196.109,56</text:p>
          </table:table-cell>
          <table:table-cell office:value-type="float" office:value="2261932.4700000002" table:style-name="ce4">
            <text:p>2.261.932,47</text:p>
          </table:table-cell>
          <table:table-cell office:value-type="float" office:value="15738" table:style-name="ce4">
            <text:p>15.738,00</text:p>
          </table:table-cell>
          <table:table-cell office:value-type="float" office:value="2174277.77" table:style-name="ce4">
            <text:p>2.174.277,77</text:p>
          </table:table-cell>
          <table:table-cell office:value-type="float" office:value="655775.94999999995" table:style-name="ce4">
            <text:p>655.775,95</text:p>
          </table:table-cell>
          <table:table-cell office:value-type="float" office:value="0" table:style-name="ce3">
            <text:p>0</text:p>
          </table:table-cell>
          <table:table-cell office:value-type="float" office:value="659679.53" table:style-name="ce4">
            <text:p>659.679,53</text:p>
          </table:table-cell>
          <table:table-cell office:value-type="float" office:value="12091.76" table:style-name="ce4">
            <text:p>12.091,76</text:p>
          </table:table-cell>
          <table:table-cell office:value-type="float" office:value="0" table:style-name="ce3">
            <text:p>0</text:p>
          </table:table-cell>
          <table:table-cell office:value-type="float" office:value="14972.23" table:style-name="ce4">
            <text:p>14.972,23</text:p>
          </table:table-cell>
          <table:table-cell office:value-type="float" office:value="1872592.17" table:style-name="ce4">
            <text:p>1.872.592,17</text:p>
          </table:table-cell>
          <table:table-cell office:value-type="float" office:value="29415.56" table:style-name="ce4">
            <text:p>29.415,56</text:p>
          </table:table-cell>
          <table:table-cell office:value-type="float" office:value="1900551.38" table:style-name="ce4">
            <text:p>1.900.551,38</text:p>
          </table:table-cell>
          <table:table-cell office:value-type="float" office:value="355228.07" table:style-name="ce4">
            <text:p>355.228,07</text:p>
          </table:table-cell>
          <table:table-cell office:value-type="float" office:value="0" table:style-name="ce3">
            <text:p>0</text:p>
          </table:table-cell>
          <table:table-cell office:value-type="float" office:value="279931.39" table:style-name="ce4">
            <text:p>279.931,39</text:p>
          </table:table-cell>
          <table:table-cell office:value-type="float" office:value="797731.31" table:style-name="ce4">
            <text:p>797.731,31</text:p>
          </table:table-cell>
          <table:table-cell office:value-type="float" office:value="10400" table:style-name="ce4">
            <text:p>10.400,00</text:p>
          </table:table-cell>
          <table:table-cell office:value-type="float" office:value="755301.6" table:style-name="ce4">
            <text:p>755.301,60</text:p>
          </table:table-cell>
          <table:table-cell office:value-type="float" office:value="13007.79" table:style-name="ce4">
            <text:p>13.007,79</text:p>
          </table:table-cell>
          <table:table-cell office:value-type="float" office:value="0" table:style-name="ce3">
            <text:p>0</text:p>
          </table:table-cell>
          <table:table-cell office:value-type="float" office:value="10103.209999999999" table:style-name="ce4">
            <text:p>10.103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62.16" table:style-name="ce4">
            <text:p>17.762,16</text:p>
          </table:table-cell>
          <table:table-cell office:value-type="float" office:value="0" table:style-name="ce3">
            <text:p>0</text:p>
          </table:table-cell>
          <table:table-cell office:value-type="float" office:value="29672.92" table:style-name="ce4">
            <text:p>29.672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1.71" table:style-name="ce3">
            <text:p>921,71</text:p>
          </table:table-cell>
          <table:table-cell office:value-type="float" office:value="0" table:style-name="ce3">
            <text:p>0</text:p>
          </table:table-cell>
          <table:table-cell office:value-type="float" office:value="921.71" table:style-name="ce3">
            <text:p>921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52016.23" table:style-name="ce4">
            <text:p>14.252.016,23</text:p>
          </table:table-cell>
          <table:table-cell office:value-type="float" office:value="252043.43" table:style-name="ce4">
            <text:p>252.043,43</text:p>
          </table:table-cell>
          <table:table-cell office:value-type="float" office:value="13304965.449999999" table:style-name="ce4">
            <text:p>13.304.965,45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ITOLO 2 - Spese in conto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Tributi in conto capitale a carico dell' 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97042.32" table:style-name="ce4">
            <text:p>297.042,32</text:p>
          </table:table-cell>
          <table:table-cell office:value-type="float" office:value="315214.39" table:style-name="ce4">
            <text:p>315.214,39</text:p>
          </table:table-cell>
          <table:table-cell office:value-type="float" office:value="232208.76" table:style-name="ce4">
            <text:p>232.208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80" table:style-name="ce4">
            <text:p>23.180,00</text:p>
          </table:table-cell>
          <table:table-cell office:value-type="float" office:value="0" table:style-name="ce3">
            <text:p>0</text:p>
          </table:table-cell>
          <table:table-cell office:value-type="float" office:value="70991.839999999997" table:style-name="ce4">
            <text:p>70.991,84</text:p>
          </table:table-cell>
          <table:table-cell office:value-type="float" office:value="210906.39" table:style-name="ce4">
            <text:p>210.906,39</text:p>
          </table:table-cell>
          <table:table-cell office:value-type="float" office:value="14993.45" table:style-name="ce4">
            <text:p>14.993,45</text:p>
          </table:table-cell>
          <table:table-cell office:value-type="float" office:value="218742.11" table:style-name="ce4">
            <text:p>218.742,11</text:p>
          </table:table-cell>
          <table:table-cell office:value-type="float" office:value="52585.74" table:style-name="ce4">
            <text:p>52.585,74</text:p>
          </table:table-cell>
          <table:table-cell office:value-type="float" office:value="5183.13" table:style-name="ce4">
            <text:p>5.183,13</text:p>
          </table:table-cell>
          <table:table-cell office:value-type="float" office:value="53366.54" table:style-name="ce4">
            <text:p>53.366,54</text:p>
          </table:table-cell>
          <table:table-cell office:value-type="float" office:value="617302.11" table:style-name="ce4">
            <text:p>617.302,11</text:p>
          </table:table-cell>
          <table:table-cell office:value-type="float" office:value="173523.45" table:style-name="ce4">
            <text:p>173.523,45</text:p>
          </table:table-cell>
          <table:table-cell office:value-type="float" office:value="614672.31000000006" table:style-name="ce4">
            <text:p>614.672,31</text:p>
          </table:table-cell>
          <table:table-cell office:value-type="float" office:value="17875.02" table:style-name="ce4">
            <text:p>17.875,02</text:p>
          </table:table-cell>
          <table:table-cell office:value-type="float" office:value="0" table:style-name="ce3">
            <text:p>0</text:p>
          </table:table-cell>
          <table:table-cell office:value-type="float" office:value="17875.02" table:style-name="ce4">
            <text:p>17.875,02</text:p>
          </table:table-cell>
          <table:table-cell office:value-type="float" office:value="92853.83" table:style-name="ce4">
            <text:p>92.853,83</text:p>
          </table:table-cell>
          <table:table-cell office:value-type="float" office:value="0" table:style-name="ce3">
            <text:p>0</text:p>
          </table:table-cell>
          <table:table-cell office:value-type="float" office:value="92997.82" table:style-name="ce4">
            <text:p>92.997,82</text:p>
          </table:table-cell>
          <table:table-cell office:value-type="float" office:value="40635.160000000003" table:style-name="ce4">
            <text:p>40.635,16</text:p>
          </table:table-cell>
          <table:table-cell office:value-type="float" office:value="8985.2999999999993" table:style-name="ce4">
            <text:p>8.985,30</text:p>
          </table:table-cell>
          <table:table-cell office:value-type="float" office:value="31124.799999999999" table:style-name="ce4">
            <text:p>31.124,80</text:p>
          </table:table-cell>
          <table:table-cell office:value-type="float" office:value="352372.82" table:style-name="ce4">
            <text:p>352.372,82</text:p>
          </table:table-cell>
          <table:table-cell office:value-type="float" office:value="2267497.9700000002" table:style-name="ce4">
            <text:p>2.267.497,97</text:p>
          </table:table-cell>
          <table:table-cell office:value-type="float" office:value="413493.02" table:style-name="ce4">
            <text:p>413.493,02</text:p>
          </table:table-cell>
          <table:table-cell office:value-type="float" office:value="30" table:style-name="ce3">
            <text:p>30</text:p>
          </table:table-cell>
          <table:table-cell office:value-type="float" office:value="85739.13" table:style-name="ce4">
            <text:p>85.739,13</text:p>
          </table:table-cell>
          <table:table-cell office:value-type="float" office:value="30" table:style-name="ce3">
            <text:p>30</text:p>
          </table:table-cell>
          <table:table-cell office:value-type="float" office:value="93904.84" table:style-name="ce4">
            <text:p>93.904,84</text:p>
          </table:table-cell>
          <table:table-cell office:value-type="float" office:value="603667.59" table:style-name="ce4">
            <text:p>603.667,59</text:p>
          </table:table-cell>
          <table:table-cell office:value-type="float" office:value="61115.34" table:style-name="ce4">
            <text:p>61.115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513.93" table:style-name="ce4">
            <text:p>160.513,93</text:p>
          </table:table-cell>
          <table:table-cell office:value-type="float" office:value="550124.69999999995" table:style-name="ce4">
            <text:p>550.124,70</text:p>
          </table:table-cell>
          <table:table-cell office:value-type="float" office:value="160483.93" table:style-name="ce4">
            <text:p>160.483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9202.16" table:style-name="ce4">
            <text:p>1.959.202,16</text:p>
          </table:table-cell>
          <table:table-cell office:value-type="float" office:value="4024929.11" table:style-name="ce4">
            <text:p>4.024.929,11</text:p>
          </table:table-cell>
          <table:table-cell office:value-type="float" office:value="1967101.49" table:style-name="ce4">
            <text:p>1.967.101,49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Contributi agli investimen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ltre spese in conto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80.349999999999" table:style-name="ce4">
            <text:p>17.180,35</text:p>
          </table:table-cell>
          <table:table-cell office:value-type="float" office:value="0" table:style-name="ce3">
            <text:p>0</text:p>
          </table:table-cell>
          <table:table-cell office:value-type="float" office:value="16180.35" table:style-name="ce4">
            <text:p>16.180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80.349999999999" table:style-name="ce4">
            <text:p>17.180,35</text:p>
          </table:table-cell>
          <table:table-cell office:value-type="float" office:value="0" table:style-name="ce3">
            <text:p>0</text:p>
          </table:table-cell>
          <table:table-cell office:value-type="float" office:value="16180.35" table:style-name="ce4">
            <text:p>16.180,35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OTALE TITOLO 2</text:p>
          </table:table-cell>
          <table:table-cell office:value-type="float" office:value="297042.32" table:style-name="ce4">
            <text:p>297.042,32</text:p>
          </table:table-cell>
          <table:table-cell office:value-type="float" office:value="315214.39" table:style-name="ce4">
            <text:p>315.214,39</text:p>
          </table:table-cell>
          <table:table-cell office:value-type="float" office:value="232208.76" table:style-name="ce4">
            <text:p>232.208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80" table:style-name="ce4">
            <text:p>23.180,00</text:p>
          </table:table-cell>
          <table:table-cell office:value-type="float" office:value="0" table:style-name="ce3">
            <text:p>0</text:p>
          </table:table-cell>
          <table:table-cell office:value-type="float" office:value="70991.839999999997" table:style-name="ce4">
            <text:p>70.991,84</text:p>
          </table:table-cell>
          <table:table-cell office:value-type="float" office:value="210906.39" table:style-name="ce4">
            <text:p>210.906,39</text:p>
          </table:table-cell>
          <table:table-cell office:value-type="float" office:value="14993.45" table:style-name="ce4">
            <text:p>14.993,45</text:p>
          </table:table-cell>
          <table:table-cell office:value-type="float" office:value="218742.11" table:style-name="ce4">
            <text:p>218.742,11</text:p>
          </table:table-cell>
          <table:table-cell office:value-type="float" office:value="52585.74" table:style-name="ce4">
            <text:p>52.585,74</text:p>
          </table:table-cell>
          <table:table-cell office:value-type="float" office:value="5183.13" table:style-name="ce4">
            <text:p>5.183,13</text:p>
          </table:table-cell>
          <table:table-cell office:value-type="float" office:value="53366.54" table:style-name="ce4">
            <text:p>53.366,54</text:p>
          </table:table-cell>
          <table:table-cell office:value-type="float" office:value="617302.11" table:style-name="ce4">
            <text:p>617.302,11</text:p>
          </table:table-cell>
          <table:table-cell office:value-type="float" office:value="173523.45" table:style-name="ce4">
            <text:p>173.523,45</text:p>
          </table:table-cell>
          <table:table-cell office:value-type="float" office:value="614672.31000000006" table:style-name="ce4">
            <text:p>614.672,31</text:p>
          </table:table-cell>
          <table:table-cell office:value-type="float" office:value="17875.02" table:style-name="ce4">
            <text:p>17.875,02</text:p>
          </table:table-cell>
          <table:table-cell office:value-type="float" office:value="0" table:style-name="ce3">
            <text:p>0</text:p>
          </table:table-cell>
          <table:table-cell office:value-type="float" office:value="17875.02" table:style-name="ce4">
            <text:p>17.875,02</text:p>
          </table:table-cell>
          <table:table-cell office:value-type="float" office:value="110034.18" table:style-name="ce4">
            <text:p>110.034,18</text:p>
          </table:table-cell>
          <table:table-cell office:value-type="float" office:value="0" table:style-name="ce3">
            <text:p>0</text:p>
          </table:table-cell>
          <table:table-cell office:value-type="float" office:value="109178.17" table:style-name="ce4">
            <text:p>109.178,17</text:p>
          </table:table-cell>
          <table:table-cell office:value-type="float" office:value="40635.160000000003" table:style-name="ce4">
            <text:p>40.635,16</text:p>
          </table:table-cell>
          <table:table-cell office:value-type="float" office:value="8985.2999999999993" table:style-name="ce4">
            <text:p>8.985,30</text:p>
          </table:table-cell>
          <table:table-cell office:value-type="float" office:value="31124.799999999999" table:style-name="ce4">
            <text:p>31.124,80</text:p>
          </table:table-cell>
          <table:table-cell office:value-type="float" office:value="352372.82" table:style-name="ce4">
            <text:p>352.372,82</text:p>
          </table:table-cell>
          <table:table-cell office:value-type="float" office:value="2267497.9700000002" table:style-name="ce4">
            <text:p>2.267.497,97</text:p>
          </table:table-cell>
          <table:table-cell office:value-type="float" office:value="413493.02" table:style-name="ce4">
            <text:p>413.493,02</text:p>
          </table:table-cell>
          <table:table-cell office:value-type="float" office:value="30" table:style-name="ce3">
            <text:p>30</text:p>
          </table:table-cell>
          <table:table-cell office:value-type="float" office:value="85739.13" table:style-name="ce4">
            <text:p>85.739,13</text:p>
          </table:table-cell>
          <table:table-cell office:value-type="float" office:value="30" table:style-name="ce3">
            <text:p>30</text:p>
          </table:table-cell>
          <table:table-cell office:value-type="float" office:value="93904.84" table:style-name="ce4">
            <text:p>93.904,84</text:p>
          </table:table-cell>
          <table:table-cell office:value-type="float" office:value="603667.59" table:style-name="ce4">
            <text:p>603.667,59</text:p>
          </table:table-cell>
          <table:table-cell office:value-type="float" office:value="61115.34" table:style-name="ce4">
            <text:p>61.115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513.93" table:style-name="ce4">
            <text:p>160.513,93</text:p>
          </table:table-cell>
          <table:table-cell office:value-type="float" office:value="550124.69999999995" table:style-name="ce4">
            <text:p>550.124,70</text:p>
          </table:table-cell>
          <table:table-cell office:value-type="float" office:value="160483.93" table:style-name="ce4">
            <text:p>160.483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6382.51" table:style-name="ce4">
            <text:p>1.976.382,51</text:p>
          </table:table-cell>
          <table:table-cell office:value-type="float" office:value="4024929.11" table:style-name="ce4">
            <text:p>4.024.929,11</text:p>
          </table:table-cell>
          <table:table-cell office:value-type="float" office:value="1983281.84" table:style-name="ce4">
            <text:p>1.983.281,84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ITOLO 3 - Spese per incremento di attivita' finanziar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cquisizioni di attivita' finanziar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Concessione crediti di breve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Concessione crediti di medio-lungo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ltre spese per incremento di attivit' finanziar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<text:s/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OTALE TITOLO 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ITOLO 4 - Rimborso di presti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Rimborso di titoli obbligazionar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Rimborso prestiti a breve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3" table:style-name="ce3">
            <text:p>40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4247.67" table:style-name="ce4">
            <text:p>1.394.247,67</text:p>
          </table:table-cell>
          <table:table-cell office:value-type="float" office:value="0" table:style-name="ce3">
            <text:p>0</text:p>
          </table:table-cell>
          <table:table-cell office:value-type="float" office:value="1342553.3" table:style-name="ce4">
            <text:p>1.342.553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4247.67" table:style-name="ce4">
            <text:p>1.394.247,67</text:p>
          </table:table-cell>
          <table:table-cell office:value-type="float" office:value="0" table:style-name="ce3">
            <text:p>0</text:p>
          </table:table-cell>
          <table:table-cell office:value-type="float" office:value="1342553.3" table:style-name="ce4">
            <text:p>1.342.553,3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Rimborso di altre forme di indebitam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Fondi per rimborso presti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<text:s/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OTALE TITOLO 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4247.67" table:style-name="ce4">
            <text:p>1.394.247,67</text:p>
          </table:table-cell>
          <table:table-cell office:value-type="float" office:value="0" table:style-name="ce3">
            <text:p>0</text:p>
          </table:table-cell>
          <table:table-cell office:value-type="float" office:value="1342553.3" table:style-name="ce4">
            <text:p>1.342.553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4247.67" table:style-name="ce4">
            <text:p>1.394.247,67</text:p>
          </table:table-cell>
          <table:table-cell office:value-type="float" office:value="0" table:style-name="ce3">
            <text:p>0</text:p>
          </table:table-cell>
          <table:table-cell office:value-type="float" office:value="1342553.3" table:style-name="ce4">
            <text:p>1.342.553,3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ITOLO 5 - Chiusura Anticipazioni ricevute da istituto tesoriere/cassie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<text:s/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TOTALE TITOLO 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TITOLO 7 - Uscite per conoto terzi a partite di gi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oto terzi a partite di giro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Uscite per partite di gi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7644.48" table:style-name="ce4">
            <text:p>1.697.644,48</text:p>
          </table:table-cell>
          <table:table-cell office:value-type="float" office:value="0" table:style-name="ce3">
            <text:p>0</text:p>
          </table:table-cell>
          <table:table-cell office:value-type="float" office:value="1686401.37" table:style-name="ce4">
            <text:p>1.686.401,37</text:p>
          </table:table-cell>
          <table:table-cell office:value-type="float" office:value="0" table:style-name="ce3">
            <text:p>0</text:p>
          </table:table-cell>
          <table:table-cell office:value-type="float" office:value="1697644.48" table:style-name="ce4">
            <text:p>1.697.644,48</text:p>
          </table:table-cell>
          <table:table-cell office:value-type="float" office:value="0" table:style-name="ce3">
            <text:p>0</text:p>
          </table:table-cell>
          <table:table-cell office:value-type="float" office:value="1686401.37" table:style-name="ce4">
            <text:p>1.686.401,37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oto terzi a partite di giro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Uscite per conto terz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180.69" table:style-name="ce4">
            <text:p>196.180,69</text:p>
          </table:table-cell>
          <table:table-cell office:value-type="float" office:value="0" table:style-name="ce3">
            <text:p>0</text:p>
          </table:table-cell>
          <table:table-cell office:value-type="float" office:value="125549.13" table:style-name="ce4">
            <text:p>125.549,13</text:p>
          </table:table-cell>
          <table:table-cell office:value-type="float" office:value="0" table:style-name="ce3">
            <text:p>0</text:p>
          </table:table-cell>
          <table:table-cell office:value-type="float" office:value="196180.69" table:style-name="ce4">
            <text:p>196.180,69</text:p>
          </table:table-cell>
          <table:table-cell office:value-type="float" office:value="0" table:style-name="ce3">
            <text:p>0</text:p>
          </table:table-cell>
          <table:table-cell office:value-type="float" office:value="125549.13" table:style-name="ce4">
            <text:p>125.549,13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<text:s/>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TOTALE TITOLO 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93825.17" table:style-name="ce4">
            <text:p>1.893.825,17</text:p>
          </table:table-cell>
          <table:table-cell office:value-type="float" office:value="0" table:style-name="ce3">
            <text:p>0</text:p>
          </table:table-cell>
          <table:table-cell office:value-type="float" office:value="1811950.5" table:style-name="ce4">
            <text:p>1.811.950,50</text:p>
          </table:table-cell>
          <table:table-cell office:value-type="float" office:value="0" table:style-name="ce3">
            <text:p>0</text:p>
          </table:table-cell>
          <table:table-cell office:value-type="float" office:value="1893825.17" table:style-name="ce4">
            <text:p>1.893.825,17</text:p>
          </table:table-cell>
          <table:table-cell office:value-type="float" office:value="0" table:style-name="ce3">
            <text:p>0</text:p>
          </table:table-cell>
          <table:table-cell office:value-type="float" office:value="1811950.5" table:style-name="ce4">
            <text:p>1.811.950,50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TITOLO MISSIONI - TOTALE GENERALE DELLE SPESE</text:p>
          </table:table-cell>
          <table:table-cell office:value-type="float" office:value="4487293.88" table:style-name="ce4">
            <text:p>4.487.293,88</text:p>
          </table:table-cell>
          <table:table-cell office:value-type="float" office:value="479015.58" table:style-name="ce4">
            <text:p>479.015,58</text:p>
          </table:table-cell>
          <table:table-cell office:value-type="float" office:value="4225837.0999999996" table:style-name="ce4">
            <text:p>4.225.837,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3396.16" table:style-name="ce4">
            <text:p>683.396,16</text:p>
          </table:table-cell>
          <table:table-cell office:value-type="float" office:value="0" table:style-name="ce3">
            <text:p>0</text:p>
          </table:table-cell>
          <table:table-cell office:value-type="float" office:value="608650.28" table:style-name="ce4">
            <text:p>608.650,28</text:p>
          </table:table-cell>
          <table:table-cell office:value-type="float" office:value="2143315.38" table:style-name="ce4">
            <text:p>2.143.315,38</text:p>
          </table:table-cell>
          <table:table-cell office:value-type="float" office:value="14993.45" table:style-name="ce4">
            <text:p>14.993,45</text:p>
          </table:table-cell>
          <table:table-cell office:value-type="float" office:value="1887297.5" table:style-name="ce4">
            <text:p>1.887.297,50</text:p>
          </table:table-cell>
          <table:table-cell office:value-type="float" office:value="512808.72" table:style-name="ce4">
            <text:p>512.808,72</text:p>
          </table:table-cell>
          <table:table-cell office:value-type="float" office:value="5183.13" table:style-name="ce4">
            <text:p>5.183,13</text:p>
          </table:table-cell>
          <table:table-cell office:value-type="float" office:value="534769.65" table:style-name="ce4">
            <text:p>534.769,65</text:p>
          </table:table-cell>
          <table:table-cell office:value-type="float" office:value="1413346.47" table:style-name="ce4">
            <text:p>1.413.346,47</text:p>
          </table:table-cell>
          <table:table-cell office:value-type="float" office:value="204023.45" table:style-name="ce4">
            <text:p>204.023,45</text:p>
          </table:table-cell>
          <table:table-cell office:value-type="float" office:value="1198105.4099999999" table:style-name="ce4">
            <text:p>1.198.105,41</text:p>
          </table:table-cell>
          <table:table-cell office:value-type="float" office:value="39875.019999999997" table:style-name="ce4">
            <text:p>39.875,02</text:p>
          </table:table-cell>
          <table:table-cell office:value-type="float" office:value="0" table:style-name="ce3">
            <text:p>0</text:p>
          </table:table-cell>
          <table:table-cell office:value-type="float" office:value="36640.79" table:style-name="ce4">
            <text:p>36.640,79</text:p>
          </table:table-cell>
          <table:table-cell office:value-type="float" office:value="313862.96999999997" table:style-name="ce4">
            <text:p>313.862,97</text:p>
          </table:table-cell>
          <table:table-cell office:value-type="float" office:value="2188.6799999999998" table:style-name="ce4">
            <text:p>2.188,68</text:p>
          </table:table-cell>
          <table:table-cell office:value-type="float" office:value="305287.73" table:style-name="ce4">
            <text:p>305.287,73</text:p>
          </table:table-cell>
          <table:table-cell office:value-type="float" office:value="2302567.63" table:style-name="ce4">
            <text:p>2.302.567,63</text:p>
          </table:table-cell>
          <table:table-cell office:value-type="float" office:value="24723.3" table:style-name="ce4">
            <text:p>24.723,30</text:p>
          </table:table-cell>
          <table:table-cell office:value-type="float" office:value="2205402.5699999998" table:style-name="ce4">
            <text:p>2.205.402,57</text:p>
          </table:table-cell>
          <table:table-cell office:value-type="float" office:value="1008148.77" table:style-name="ce4">
            <text:p>1.008.148,77</text:p>
          </table:table-cell>
          <table:table-cell office:value-type="float" office:value="2267497.9700000002" table:style-name="ce4">
            <text:p>2.267.497,97</text:p>
          </table:table-cell>
          <table:table-cell office:value-type="float" office:value="1073172.55" table:style-name="ce4">
            <text:p>1.073.172,55</text:p>
          </table:table-cell>
          <table:table-cell office:value-type="float" office:value="12121.76" table:style-name="ce4">
            <text:p>12.121,76</text:p>
          </table:table-cell>
          <table:table-cell office:value-type="float" office:value="85739.13" table:style-name="ce4">
            <text:p>85.739,13</text:p>
          </table:table-cell>
          <table:table-cell office:value-type="float" office:value="15002.23" table:style-name="ce4">
            <text:p>15.002,23</text:p>
          </table:table-cell>
          <table:table-cell office:value-type="float" office:value="1966497.01" table:style-name="ce4">
            <text:p>1.966.497,01</text:p>
          </table:table-cell>
          <table:table-cell office:value-type="float" office:value="633083.15" table:style-name="ce4">
            <text:p>633.083,15</text:p>
          </table:table-cell>
          <table:table-cell office:value-type="float" office:value="1961666.72" table:style-name="ce4">
            <text:p>1.961.666,72</text:p>
          </table:table-cell>
          <table:table-cell office:value-type="float" office:value="355228.07" table:style-name="ce4">
            <text:p>355.228,07</text:p>
          </table:table-cell>
          <table:table-cell office:value-type="float" office:value="0" table:style-name="ce3">
            <text:p>0</text:p>
          </table:table-cell>
          <table:table-cell office:value-type="float" office:value="279931.39" table:style-name="ce4">
            <text:p>279.931,39</text:p>
          </table:table-cell>
          <table:table-cell office:value-type="float" office:value="958245.24" table:style-name="ce4">
            <text:p>958.245,24</text:p>
          </table:table-cell>
          <table:table-cell office:value-type="float" office:value="560524.69999999995" table:style-name="ce4">
            <text:p>560.524,70</text:p>
          </table:table-cell>
          <table:table-cell office:value-type="float" office:value="915785.53" table:style-name="ce4">
            <text:p>915.785,53</text:p>
          </table:table-cell>
          <table:table-cell office:value-type="float" office:value="13007.79" table:style-name="ce4">
            <text:p>13.007,79</text:p>
          </table:table-cell>
          <table:table-cell office:value-type="float" office:value="0" table:style-name="ce3">
            <text:p>0</text:p>
          </table:table-cell>
          <table:table-cell office:value-type="float" office:value="10103.209999999999" table:style-name="ce4">
            <text:p>10.103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62.16" table:style-name="ce4">
            <text:p>17.762,16</text:p>
          </table:table-cell>
          <table:table-cell office:value-type="float" office:value="0" table:style-name="ce3">
            <text:p>0</text:p>
          </table:table-cell>
          <table:table-cell office:value-type="float" office:value="29672.92" table:style-name="ce4">
            <text:p>29.672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5169.38" table:style-name="ce4">
            <text:p>1.395.169,38</text:p>
          </table:table-cell>
          <table:table-cell office:value-type="float" office:value="0" table:style-name="ce3">
            <text:p>0</text:p>
          </table:table-cell>
          <table:table-cell office:value-type="float" office:value="1343475.01" table:style-name="ce4">
            <text:p>1.343.475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93825.17" table:style-name="ce4">
            <text:p>1.893.825,17</text:p>
          </table:table-cell>
          <table:table-cell office:value-type="float" office:value="0" table:style-name="ce3">
            <text:p>0</text:p>
          </table:table-cell>
          <table:table-cell office:value-type="float" office:value="1811950.5" table:style-name="ce4">
            <text:p>1.811.950,50</text:p>
          </table:table-cell>
          <table:table-cell office:value-type="float" office:value="0" table:style-name="ce3">
            <text:p>0</text:p>
          </table:table-cell>
          <table:table-cell office:value-type="float" office:value="19516471.579999998" table:style-name="ce4">
            <text:p>19.516.471,58</text:p>
          </table:table-cell>
          <table:table-cell office:value-type="float" office:value="4276972.54" table:style-name="ce4">
            <text:p>4.276.972,54</text:p>
          </table:table-cell>
          <table:table-cell office:value-type="float" office:value="18442751.09" table:style-name="ce4">
            <text:p>18.442.751,09</text:p>
          </table:table-cell>
          <table:table-cell table:number-columns-repeated="1630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VANZO FORMATOSI NELL'ESERCIZIO / FONDO DI CASS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03413.870000001" table:style-name="ce4">
            <text:p>27.703.413,87</text:p>
          </table:table-cell>
          <table:table-cell office:value-type="float" office:value="31188117.07" table:style-name="ce4">
            <text:p>31.188.117,07</text:p>
          </table:table-cell>
          <table:table-cell office:value-type="float" office:value="0" table:style-name="ce3">
            <text:p>0</text:p>
          </table:table-cell>
          <table:table-cell office:value-type="float" office:value="3909969.75" table:style-name="ce4">
            <text:p>3.909.969,75</text:p>
          </table:table-cell>
          <table:table-cell office:value-type="float" office:value="0" table:style-name="ce3">
            <text:p>0</text:p>
          </table:table-cell>
          <table:table-cell office:value-type="float" office:value="12745365.98" table:style-name="ce4">
            <text:p>12.745.365,98</text:p>
          </table:table-cell>
          <table:table-cell table:number-columns-repeated="16306"/>
        </table:table-row>
        <table:table-row table:number-rows-repeated="1048533" table:style-name="ro1">
          <table:table-cell table:number-columns-repeated="16384"/>
        </table:table-row>
      </table:table>
      <table:table table:name="ENTRATE" table:style-name="ta1" table:protected="tru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174432.2" table:style-name="ce2">
            <text:p>174.432,2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2247590.7400000002" table:style-name="ce2">
            <text:p>2.247.590,7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5595408.5800000001" table:style-name="ce2">
            <text:p>5.595.408,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11314653.9" table:style-name="ce2">
            <text:p>11.314.653,9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6508117.8700000001" table:style-name="ce2">
            <text:p>6.508.117,87</text:p>
          </table:table-cell>
          <table:table-cell office:value-type="float" office:value="7008330.7300000004" table:style-name="ce2">
            <text:p>7.008.330,7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6498031.2699999996" table:style-name="ce2">
            <text:p>6.498.031,27</text:p>
          </table:table-cell>
          <table:table-cell office:value-type="float" office:value="6998244.1299999999" table:style-name="ce2">
            <text:p>6.998.244,1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10086.6" table:style-name="ce2">
            <text:p>10.086,60</text:p>
          </table:table-cell>
          <table:table-cell office:value-type="float" office:value="10086.6" table:style-name="ce2">
            <text:p>10.086,6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7041692.9900000002" table:style-name="ce2">
            <text:p>7.041.692,99</text:p>
          </table:table-cell>
          <table:table-cell office:value-type="float" office:value="6989450.4199999999" table:style-name="ce2">
            <text:p>6.989.450,4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7041692.9900000002" table:style-name="ce2">
            <text:p>7.041.692,99</text:p>
          </table:table-cell>
          <table:table-cell office:value-type="float" office:value="6989450.4199999999" table:style-name="ce2">
            <text:p>6.989.450,4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3232514.16" table:style-name="ce2">
            <text:p>3.232.514,16</text:p>
          </table:table-cell>
          <table:table-cell office:value-type="float" office:value="3069515.28" table:style-name="ce2">
            <text:p>3.069.515,2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2776514.5600000001" table:style-name="ce2">
            <text:p>2.776.514,56</text:p>
          </table:table-cell>
          <table:table-cell office:value-type="float" office:value="2671501.4300000002" table:style-name="ce2">
            <text:p>2.671.501,4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54183.77" table:style-name="ce2">
            <text:p>54.183,77</text:p>
          </table:table-cell>
          <table:table-cell office:value-type="float" office:value="74567.48" table:style-name="ce2">
            <text:p>74.567,4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24440.94" table:style-name="ce2">
            <text:p>24.440,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377374.89" table:style-name="ce2">
            <text:p>377.374,89</text:p>
          </table:table-cell>
          <table:table-cell office:value-type="float" office:value="323446.37" table:style-name="ce2">
            <text:p>323.446,3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1009832.16" table:style-name="ce2">
            <text:p>1.009.832,16</text:p>
          </table:table-cell>
          <table:table-cell office:value-type="float" office:value="981385.51" table:style-name="ce2">
            <text:p>981.385,5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830043.72" table:style-name="ce2">
            <text:p>830.043,72</text:p>
          </table:table-cell>
          <table:table-cell office:value-type="float" office:value="801597.07" table:style-name="ce2">
            <text:p>801.597,0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11800.68" table:style-name="ce2">
            <text:p>11.800,68</text:p>
          </table:table-cell>
          <table:table-cell office:value-type="float" office:value="11800.68" table:style-name="ce2">
            <text:p>11.800,6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167987.76" table:style-name="ce2">
            <text:p>167.987,76</text:p>
          </table:table-cell>
          <table:table-cell office:value-type="float" office:value="167987.76" table:style-name="ce2">
            <text:p>167.987,7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1893825.17" table:style-name="ce2">
            <text:p>1.893.825,17</text:p>
          </table:table-cell>
          <table:table-cell office:value-type="float" office:value="1824781.23" table:style-name="ce2">
            <text:p>1.824.781,2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1697644.48" table:style-name="ce2">
            <text:p>1.697.644,48</text:p>
          </table:table-cell>
          <table:table-cell office:value-type="float" office:value="1697644.48" table:style-name="ce2">
            <text:p>1.697.644,4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96180.69" table:style-name="ce2">
            <text:p>196.180,69</text:p>
          </table:table-cell>
          <table:table-cell office:value-type="float" office:value="127136.75" table:style-name="ce2">
            <text:p>127.136,75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9685982.350000001" table:style-name="ce2">
            <text:p>19.685.982,35</text:p>
          </table:table-cell>
          <table:table-cell office:value-type="float" office:value="19873463.170000002" table:style-name="ce2">
            <text:p>19.873.463,17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27703413.870000001" table:style-name="ce2">
            <text:p>27.703.413,87</text:p>
          </table:table-cell>
          <table:table-cell office:value-type="float" office:value="31188117.07" table:style-name="ce2">
            <text:p>31.188.117,07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Salvador</meta:initial-creator>
    <dc:creator>Luca Salvador</dc:creator>
    <meta:creation-date>2023-07-27T10:09:50Z</meta:creation-date>
    <dc:date>2023-07-27T10:15:55Z</dc:date>
  </office:meta>
</office:document-meta>
</file>